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Gothic-WinCharSetFFFF-H" svg:font-family="MSGothic-WinCharSetFFFF-H" style:font-family-generic="roman" style:font-pitch="variable"/>
    <style:font-face style:name="MSGothic-WinCharSetFFFF-H1" svg:font-family="MSGothic-WinCharSetFFFF-H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0875e8" officeooo:paragraph-rsid="000875e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9.991cm" fo:margin-right="0cm" fo:text-indent="1.249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b9654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style:font-name-complex="Times New Roman1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03f7b0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Times New Roman" officeooo:rsid="0001de6d" officeooo:paragraph-rsid="0001de6d" style:font-name-complex="Times New Roman1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Times New Roman" style:font-name-complex="Times New Roman1"/>
    </style:style>
    <style:style style:name="P18" style:family="paragraph" style:parent-style-name="Standard" style:master-page-name="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0.6cm" style:auto-text-indent="false" style:page-number="auto" fo:background-color="transparent" style:writing-mode="lr-tb"/>
      <style:text-properties style:font-name="Times New Roman" style:font-name-complex="Times New Roman1"/>
    </style:style>
    <style:style style:name="P19" style:family="paragraph" style:parent-style-name="Standard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0.6cm" style:auto-text-indent="false" fo:background-color="transparent" style:writing-mode="lr-tb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text-underline-style="solid" style:text-underline-width="auto" style:text-underline-color="font-color" officeooo:paragraph-rsid="0003f7b0" style:font-name-complex="Times New Roman1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f7b0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line-height="150%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1de6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3f7b0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IDFont+F3" style:font-name-complex="CIDFont+F31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Segoe UI Symbol" fo:font-size="20.5pt" style:font-size-asian="20.5pt" style:font-name-complex="Segoe UI Symbol1" style:font-size-complex="20.5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0875e8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paragraph-rsid="000875e8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rsid="000875e8" officeooo:paragraph-rsid="000875e8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L1">
      <style:paragraph-properties fo:text-align="start" style:justify-single-word="false"/>
      <style:text-properties officeooo:paragraph-rsid="000b9654"/>
    </style:style>
    <style:style style:name="P40" style:family="paragraph" style:parent-style-name="Standard" style:list-style-name="L1">
      <style:paragraph-properties fo:text-align="start" style:justify-single-word="false"/>
      <style:text-properties fo:color="#00000a" loext:opacity="100%" style:font-name="Times New Roman" fo:font-size="11pt" fo:language="it" fo:country="IT" officeooo:rsid="000493c2" officeooo:paragraph-rsid="000b9654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1de6d" style:font-name-complex="Times New Roman1"/>
    </style:style>
    <style:style style:name="T7" style:family="text">
      <style:text-properties style:font-name="Times New Roman" officeooo:rsid="0003f7b0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officeooo:rsid="0003f7b0" style:font-name-complex="Times New Roman1"/>
    </style:style>
    <style:style style:name="T10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Segoe UI Symbol" style:font-name-complex="Segoe UI Symbol1"/>
    </style:style>
    <style:style style:name="T14" style:family="text">
      <style:text-properties style:font-name="MSGothic-WinCharSetFFFF-H" style:font-name-complex="MSGothic-WinCharSetFFFF-H1"/>
    </style:style>
    <style:style style:name="T15" style:family="text">
      <style:text-properties officeooo:rsid="0001de6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3f7b0"/>
    </style:style>
    <style:style style:name="T18" style:family="text">
      <style:text-properties fo:font-size="11pt" officeooo:rsid="0003f7b0" style:font-size-asian="11pt" style:font-size-complex="11pt"/>
    </style:style>
    <style:style style:name="T19" style:family="text">
      <style:text-properties fo:color="#00000a" loext:opacity="100%" style:font-name="Times New Roman" fo:font-size="11pt" fo:language="it" fo:country="IT" officeooo:rsid="000493c2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fo:color="#00000a" loext:opacity="100%" style:font-name="Times New Roman" fo:font-size="11pt" fo:language="it" fo:country="IT" fo:font-style="italic" officeooo:rsid="000493c2" style:letter-kerning="false" style:font-name-asian="Calibri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T21" style:family="text">
      <style:text-properties fo:color="#00000a" loext:opacity="100%" style:font-name="Segoe UI Symbol" fo:font-size="11pt" fo:language="it" fo:country="IT" officeooo:rsid="000493c2" style:letter-kerning="false" style:font-name-asian="Calibri1" style:font-size-asian="11pt" style:language-asian="en" style:country-asian="US" style:font-name-complex="Segoe UI Symbol1" style:font-size-complex="11pt" style:language-complex="ar" style:country-complex="SA"/>
    </style:style>
    <style:style style:name="T22" style:family="text">
      <style:text-properties officeooo:rsid="000b9654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b9654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 Direttore del C.I.S.S.A. Pianezza</text:p>
      <text:p text:style-name="P5"><text:s text:c="7"/>_______________________________________________</text:p>
      <text:p text:style-name="Standard"/>
      <text:p text:style-name="P27"><text:span text:style-name="T2">CONTRIBUTO </text:span><text:span text:style-name="T4">A SOSTEGNO DEL RUOLO DI CURA E DI ASSISTENZA DEL <text:s text:c="17"/>CAREGIVER FAMILIARE</text:span></text:p>
      <text:p text:style-name="P1"/>
      <text:p text:style-name="P28"><text:span text:style-name="T1">Il/la sottoscritto/a </text:span><text:span text:style-name="T5">(caregiver)</text:span><text:span text:style-name="T1">…………………………………………………………………………... nato/a a……………………………………………………………………… il………...……………. Codice Fiscale <text:s text:c="4"/>|__|__|__|__|__|__|__|__|__|__|__|__|__|__|__|__| <text:s text:c="62"/>residente a……………………………………………………………………………….. (......) <text:s text:c="14"/>in via/piazza……………………………………………...……………………………………………. <text:s text:c="19"/>CAP……………… tel./cell.……./………………………e-mail………….………………………….</text:span></text:p>
      <text:p text:style-name="P4"/>
      <text:p text:style-name="P28"><text:span text:style-name="T5">Rapporto con l’assistito: <text:s text:c="2"/></text:span><text:span text:style-name="T13">❑</text:span><text:span text:style-name="T14"> </text:span><text:span text:style-name="T5">coniuge <text:s text:c="2"/></text:span><text:span text:style-name="T13">❑ </text:span><text:span text:style-name="T5">unito civilmente</text:span><text:span text:style-name="T13"> <text:s/>❑ </text:span><text:span text:style-name="T5">convivente <text:s text:c="2"/></text:span><text:span text:style-name="T13">❑</text:span><text:span text:style-name="T14"> </text:span><text:span text:style-name="T5">figlio/figlia <text:s text:c="2"/></text:span><text:span text:style-name="T13">❑</text:span><text:span text:style-name="T14"> </text:span><text:span text:style-name="T5">fratello/sorella <text:s text:c="2"/></text:span><text:span text:style-name="T13">❑</text:span><text:span text:style-name="T14"> </text:span><text:span text:style-name="T5">nuora <text:s text:c="2"/></text:span><text:span text:style-name="T13">❑</text:span><text:span text:style-name="T14"> </text:span><text:span text:style-name="T5">genero <text:s text:c="2"/></text:span><text:span text:style-name="T13">❑</text:span><text:span text:style-name="T14"> </text:span><text:span text:style-name="T5">padre/madre <text:s/></text:span><text:span text:style-name="T13">❑ <text:s/></text:span><text:span text:style-name="T5">nipote</text:span><text:span text:style-name="T13"> <text:s/>❑ </text:span><text:span text:style-name="T5">pronipote <text:s text:c="3"/></text:span></text:p>
      <text:p text:style-name="P4"/>
      <text:p text:style-name="P2">CHIEDE</text:p>
      <text:p text:style-name="P9"/>
      <text:p text:style-name="P9"/>
      <text:p text:style-name="P11">di essere ammesso al contributo straordinario per caregiver familiare di cui alla DGR <text:span text:style-name="T15">11-8258</text:span>/202<text:span text:style-name="T15">4</text:span> del <text:span text:style-name="T15">04</text:span> <text:span text:style-name="T15">marzo</text:span> 202<text:span text:style-name="T15">4</text:span> applicata per il C.I.S.S.A.<text:span text:style-name="T23"> con Delibera del Consiglio di Amministrazione n. …. <text:s/>del…………..</text:span><text:span text:style-name="T24">per (scegliere una sola opzion</text:span><text:span text:style-name="T22">e):</text:span></text:p>
      <text:list text:style-name="L1">
        <text:list-header>
          <text:p text:style-name="P39"><text:span text:style-name="T21">❑ </text:span><text:span text:style-name="T19">interventi di assistenza diretta in favore dei </text:span><text:span text:style-name="T20">caregiver </text:span><text:span text:style-name="T19">regionali mediante l’erogazione di contributi di sollievo o assegni di cura;</text:span></text:p>
          <text:p text:style-name="P40"><text:span text:style-name="T13">❑ </text:span>assistenza diretta o indiretta per la fruizione di prestazioni di tregua dall’assistenza alla persona con disabilità, attuabili con interventi di sollievo, ad esempio per il fine settimana, che favoriscano una sostituzione nell’assistenza o un ricovero in struttura residenziale aventi carattere di temporaneità.</text:p>
        </text:list-header>
      </text:list>
      <text:p text:style-name="P12">A tal scopo, ai sensi e per gli effetti degli articoli 46 e 47 del DPR 445/2000 e consapevole della decadenza dei benefici connessi e delle sanzioni penali previste, ai sensi degli articoli 75 e 76 dello stesso DPR, in caso di falsità in atti e dichiarazioni mendaci.</text:p>
      <text:p text:style-name="P12"/>
      <text:p text:style-name="P27"><text:span text:style-name="T4">DICHIARA </text:span><text:span text:style-name="T5">quanto riportato nei seguenti Quadri A, B, C e D:</text:span></text:p>
      <text:p text:style-name="P20"/>
      <text:p text:style-name="P21">Quadro A)</text:p>
      <text:p text:style-name="P11">1. di assistere, <text:span text:style-name="T15">al </text:span>domicilio, il familiare indicato al successivo Quadro B;</text:p>
      <text:p text:style-name="P11">2. di essere consapevole che la concessione del contributo straordinario è incompatibile con la fruizione di contributi finalizzati a: <text:span text:style-name="T16">progetti di vita indipendente</text:span> (DGR 51-8960/2019), i<text:span text:style-name="T16">nterventi domiciliari a persone affette da SLA</text:span> (DGR 23-3624/2012 e 39-64/2014), <text:span text:style-name="T16">Fondo Non Autosufficienze </text:span>(DGR <text:span text:style-name="T15">16</text:span>-<text:span text:style-name="T15">6873</text:span>/202<text:span text:style-name="T15">3</text:span>);</text:p>
      <text:p text:style-name="P11"><text:soft-page-break/>3. di essere consapevole che il contributo è condizionato all’effettiva permanenza a domicilio della persona non autosufficiente.</text:p>
      <text:p text:style-name="P29"/>
      <text:p text:style-name="P28"><text:span text:style-name="T4">Quadro B) </text:span><text:span text:style-name="T5">che il familiare assistito è:</text:span></text:p>
      <text:p text:style-name="P13">Cognome e Nome ...............…………………………………....................................................................... nato/a a …………………………………………….……......…….il ……………………… e residente a …..………………………… indirizzo ………………………………………………. CAP………............. tel./cell. ............/…………….…………</text:p>
      <text:p text:style-name="P16"/>
      <text:p text:style-name="P16">che è:</text:p>
      <text:p text:style-name="P31"><text:span text:style-name="T13">❑</text:span><text:span text:style-name="T14"> </text:span><text:span text:style-name="T5">persona inserita in una delle seguenti graduatorie </text:span><text:span text:style-name="T13">❑</text:span><text:span text:style-name="T14"> </text:span><text:span text:style-name="T5">U.V.G. </text:span><text:span text:style-name="T13">❑</text:span><text:span text:style-name="T14"> </text:span><text:span text:style-name="T5">U.M.V.D. per progetti di tipo residenziale o domiciliare </text:span><text:span text:style-name="T6">(allegare lettera di valutazione UVG/UMVD);</text:span></text:p>
      <text:p text:style-name="P31"><text:span text:style-name="T13">❑ </text:span><text:span text:style-name="T5">persona che non si trova attualmente in una struttura residenziale in regime non convenzionato (regime privato);</text:span></text:p>
      <text:p text:style-name="P31"><text:span text:style-name="T13">❑ </text:span>persona che non riceve e non ha ricevuto alcun contributo a sostegno della domiciliarità (assegno di cura/buono famiglia, contributo per malati di SLA, contributo per vita indipendente).</text:p>
      <text:p text:style-name="P10"/>
      <text:p text:style-name="P28"><text:span text:style-name="T8">Che il familiare assistito si trova nelle seguenti condizioni </text:span><text:span text:style-name="T10">(è possibile selezionare più casistiche</text:span><text:span text:style-name="T11">)</text:span><text:span text:style-name="T5">:</text:span></text:p>
      <text:p text:style-name="P30"><text:span text:style-name="T13">❑</text:span><text:span text:style-name="T14"> </text:span><text:span text:style-name="T5">persona in condizione di disabilità gravissima (art 3 Decreto del Ministero del lavoro e delle Politiche Sociali n. 280/2016). Nel caso di una valutazione che non riporti tale indicazione, il Servizio Sociale provvederà a richiederlo direttamente alle Unità di Valutazione competenti;</text:span></text:p>
      <text:p text:style-name="P31"><text:span text:style-name="T13">❑</text:span><text:span text:style-name="T14"> </text:span><text:span text:style-name="T5">persona </text:span><text:span text:style-name="T6">valutata dalla competente commissione UVG/UMVD </text:span><text:span text:style-name="T5">che non </text:span><text:span text:style-name="T6">ha</text:span><text:span text:style-name="T5"> avuto accesso alle strutture residenziali a causa delle disposizioni normative emergenziali (</text:span><text:span text:style-name="T12">comprovata da idonea documentazione</text:span><text:span text:style-name="T5">);</text:span></text:p>
      <text:p text:style-name="P31"><text:span text:style-name="T13">❑</text:span><text:span text:style-name="T14"> </text:span><text:span text:style-name="T5">persona inserita in struttura residenziale in regime convenzionato, destinataria di programmi di accompagnamento finalizzati alla deistituzionalizzazione e al ricongiungimento del caregiver con la persona assistita.</text:span></text:p>
      <text:p text:style-name="P29"/>
      <text:p text:style-name="P29"><text:span text:style-name="T9">Che il</text:span><text:span text:style-name="T8"> cargiver, in maniera continuativa del proprio congiunto non autosufficiente, è </text:span><text:span text:style-name="T9">(scegliere una opzione):</text:span></text:p>
      <text:p text:style-name="P18">□ convivente;</text:p>
      <text:p text:style-name="P19">□ residente nello stesso Comune;</text:p>
      <text:p text:style-name="P19">□ residente in un Comune distante al massimo 20 km (sempre in Italia);</text:p>
      <text:p text:style-name="P22"><text:span text:style-name="T17">Che il</text:span> cargiver, in maniera continuativa del proprio congiunto non autosufficiente, è <text:span text:style-name="T17">(</text:span><text:span text:style-name="T18">(è possibile selezionare più casistiche qualora presenti):</text:span></text:p>
      <text:p text:style-name="P15">□ <text:s/>di essere nucleo monoparentale ;</text:p>
      <text:p text:style-name="P15">□ <text:s/>di essere famiglia monoreddito.</text:p>
      <text:p text:style-name="P26"/>
      <text:p text:style-name="P26"><text:soft-page-break/><text:span text:style-name="T8">E che inoltre</text:span><text:span text:style-name="T5">:</text:span></text:p>
      <text:p text:style-name="P26"/>
      <text:p text:style-name="P14">□ nessun familiare si trova in congedo straordinario ex legge 104 per prestare assistenza al proprio congiunto </text:p>
      <text:p text:style-name="P17">Oppure</text:p>
      <text:p text:style-name="P17">□ <text:s/>il seguente familiare …………………………… grado di parentela …………………………… si trova in congedo straordinario ex legge 104 per prestare assistenza al congiunto.</text:p>
      <text:p text:style-name="P14"/>
      <text:p text:style-name="P28"><text:span text:style-name="T4">Quadro C) </text:span><text:span text:style-name="T5">ai fini della determinazione dell’importo del contributo</text:span></text:p>
      <text:p text:style-name="P24"><text:span text:style-name="T13">❑</text:span><text:span text:style-name="T14"> </text:span><text:span text:style-name="T5">la persona assistita è in possesso di attestazione ISEE socio-sanitario in corso di validità che si allega alla presente. (Si allega ISEE della persona non autosufficiente)</text:span></text:p>
      <text:p text:style-name="P25"/>
      <text:p text:style-name="P25"><text:span text:style-name="T4">DICHIARA </text:span><text:span text:style-name="T5">di avere preso atto e accettare integralmente i criteri e le condizioni di erogazione del contributo di cui alla DGR </text:span><text:span text:style-name="T7">11</text:span><text:span text:style-name="T5">-</text:span><text:span text:style-name="T7">8258</text:span><text:span text:style-name="T5">/202</text:span><text:span text:style-name="T7">4.</text:span></text:p>
      <text:p text:style-name="P32"/>
      <text:p text:style-name="P32"><text:span text:style-name="T4">DICHIARA </text:span><text:span text:style-name="T5">di essere consapevole che potranno essere eseguiti dei controlli diretti ad accertare la veridicità delle dichiarazioni rilasciate secondo quanto previsto dalla normativa vigente e per gli effetti dalla stessa stabiliti, ivi inclusa la decadenza o la revisione dal beneficio concesso .</text:span></text:p>
      <text:p text:style-name="P29"/>
      <text:p text:style-name="P29"><text:span text:style-name="T4">DICHIARA </text:span><text:span text:style-name="T5">di essere consapevole che, in caso di attivazione di interventi a sostegno della domiciliarità, il contributo verrà sospeso.</text:span></text:p>
      <text:p text:style-name="P9"/>
      <text:p text:style-name="P29"><text:span text:style-name="T4">COMUNICA </text:span><text:span text:style-name="T5">i seguenti dati ai fini della riscossione del contributo (se spettante)</text:span></text:p>
      <text:p text:style-name="P13">Accredito su conto corrente intestato a (caregiver)…………………………………………………………… Codice Fiscale |__|__|__|__|__|__|__|__|__|__|__|__|__|__|__|__|</text:p>
      <text:p text:style-name="P13">Banca …………………………………………………………</text:p>
      <text:p text:style-name="P11">IBAN:</text:p>
      <text:p text:style-name="P34">☐☐☐☐☐☐☐☐☐☐☐☐☐☐☐☐☐☐☐☐☐☐☐☐☐☐☐</text:p>
      <text:p text:style-name="P3">SI ALLEGA ALLA PRESENTE:</text:p>
      <text:list text:style-name="L2">
        <text:list-item>
          <text:p text:style-name="P36">la copia fotostatica del documento di identità e del codice fiscale del richiedente e del beneficiario;</text:p>
        </text:list-item>
        <text:list-item>
          <text:p text:style-name="P37">l’ISEE Socio Sanitario della persona assistita in corso di validità;</text:p>
        </text:list-item>
        <text:list-item>
          <text:p text:style-name="P38">lettera esito valutazione UVG/UMVD</text:p>
        </text:list-item>
      </text:list>
      <text:p text:style-name="P4"/>
      <text:p text:style-name="P4">Luogo e data __________________</text:p>
      <text:p text:style-name="P4"/>
      <text:p text:style-name="P4"/>
      <text:p text:style-name="P6"><text:s text:c="5"/>IL DICHIARANTE</text:p>
      <text:p text:style-name="P6"/>
      <text:p text:style-name="Standard"><text:soft-page-break/></text:p>
      <text:p text:style-name="P26"><text:span text:style-name="T3">INFORMATIVA SULLA TUTELA DEI DATI PERSONALI REG. UE N° 2016/679</text:span></text:p>
      <text:p text:style-name="P33"/>
      <text:p text:style-name="P7">Il C.I.S.S.A., in qualità di titolare del trattamento, tratterà i dati personali conferiti con modalità prevalentemente informatiche e telematiche, per l'esecuzione dei propri compiti di interesse pubblico o comunque connessi all'esercizio dei propri pubblici poteri, ivi incluse le finalità di archiviazione, di ricerca storica e di analisi per scopi statistici. I dati saranno trattati per il solo tempo necessario alla conclusione del procedimento-processo o allo svolgimento del servizio/attività richiesta e, successivamente alla conclusione del procedimento-processo o cessazione del servizio-attività, i dati saranno conservati in conformità alle norme sulla conservazione della documentazione amministrativa.</text:p>
      <text:p text:style-name="P7">I dati saranno trattati esclusivamente dal personale e dai collaboratori del titolare e potranno essere comunicati ai soggetti espressamente designati come responsabili del trattamento. Al di fuori di queste ipotesi i dati non saranno comunicati a terzi né diffusi, se non nei casi specificatamente previsti dal diritto nazionale o dell'Unione europea.</text:p>
      <text:p text:style-name="P7">Gli interessati hanno il diritto di chiedere al titolare del trattamento l'accesso ai dati personali e la rettifica o la cancellazione degli stessi o la limitazione del trattamento che li riguarda o di opporsi al trattamento (artt. 15 e seguenti del GDPR).</text:p>
      <text:p text:style-name="P7">Gli interessati, ricorrendone i presupposti, hanno, altresì, il diritto di proporre reclamo all’Autorità di controllo (Garante Privacy) secondo le procedure previste.</text:p>
      <text:p text:style-name="P23"><text:span text:style-name="T1">Il Titolare del trattamento è il signor Claudio Gravinese, Legale Rappresentante del Consorzio Intercomunale dei Servizi Socio Assistenziali di Pianezza, Viale San Pancrazio, 63, tel. 0119785711 </text:span><text:bookmark-start text:name="__DdeLink__5717_1785898474"/><text:span text:style-name="T1">pec. protocollo.cissa@pec.it</text:span><text:bookmark-end text:name="__DdeLink__5717_1785898474"/><text:span text:style-name="T1"> - <text:s/>PI 07239020014, </text:span></text:p>
      <text:p text:style-name="P8">Il Responsabile del trattamento dei dati è la D.ssa Elisabetta Bogge, Direttrice del Consorzio Intercomunale dei Servizi Socio Assistenziali di Pianezza Viale San Pancrazio, 63, pec. protocollo.cissa@pec.it <text:s/>tel. 0119785711 - PI 07239020014</text:p>
      <text:p text:style-name="P23"><text:span text:style-name="T1">Il Responsabile della protezione dei dati è l’ Avvocato Luisa Annamaria Di Giacomo, C.so Matteotti 44 Torino, tel 0115623588 pec: </text:span><text:a xlink:type="simple" xlink:href="mailto:luisaannamariadigiacomo@pec.ordineavvocatitorino.it" text:style-name="Collegamento_20_Internet" text:visited-style-name="Collegamento_20_Internet"><text:span text:style-name="Collegamento_20_Internet"><text:span text:style-name="T1">luisaannamariadigiacomo@pec.ordineavvocatitorino.it</text:span></text:span></text:a><text:span text:style-name="T1"> – P.I. 0974723001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Gothic-WinCharSetFFFF-H" svg:font-family="MSGothic-WinCharSetFFFF-H" style:font-family-generic="roman" style:font-pitch="variable"/>
    <style:font-face style:name="MSGothic-WinCharSetFFFF-H1" svg:font-family="MSGothic-WinCharSetFFFF-H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nzo Gregori</meta:initial-creator>
    <meta:editing-cycles>24</meta:editing-cycles>
    <meta:creation-date>2021-06-04T12:20:00</meta:creation-date>
    <dc:date>2024-09-04T09:38:01.953000000</dc:date>
    <dc:language>it-IT</dc:language>
    <meta:editing-duration>PT4H17M1S</meta:editing-duration>
    <meta:generator>LibreOffice/7.4.6.2$Windows_X86_64 LibreOffice_project/5b1f5509c2decdade7fda905e3e1429a67acd63d</meta:generator>
    <meta:document-statistic meta:table-count="0" meta:image-count="0" meta:object-count="0" meta:page-count="4" meta:paragraph-count="60" meta:word-count="1089" meta:character-count="8264" meta:non-whitespace-character-count="7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