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it" fo:country="I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3.653cm"/>
        </style:tab-stops>
      </style:paragraph-properties>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style:font-name-complex="Times"/>
    </style:style>
    <style:style style:name="P9" style:family="paragraph" style:parent-style-name="Standard">
      <style:paragraph-properties fo:text-align="justify" style:justify-single-word="false"/>
      <style:text-properties fo:color="#000000" loext:opacity="100%"/>
    </style:style>
    <style:style style:name="P10" style:family="paragraph" style:parent-style-name="Text_20_body">
      <style:paragraph-properties fo:margin-left="1.249cm" fo:margin-right="0cm" fo:text-indent="0cm" style:auto-text-indent="false"/>
    </style:style>
    <style:style style:name="P11" style:family="paragraph" style:parent-style-name="Heading_20_2">
      <style:paragraph-properties fo:text-align="center" style:justify-single-word="false"/>
      <style:text-properties fo:language="it" fo:country="IT"/>
    </style:style>
    <style:style style:name="P12" style:family="paragraph" style:parent-style-name="Heading_20_3">
      <style:paragraph-properties fo:text-align="center" style:justify-single-word="false"/>
      <style:text-properties fo:font-weight="normal" style:font-weight-asian="normal" style:font-weight-complex="normal"/>
    </style:style>
    <style:style style:name="P13" style:family="paragraph" style:parent-style-name="Heading_20_4">
      <style:paragraph-properties fo:text-align="center" style:justify-single-word="false"/>
      <style:text-properties fo:font-weight="normal" style:font-weight-asian="normal" style:font-weight-complex="normal"/>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list-style-name="WW8Num5">
      <style:paragraph-properties fo:text-align="justify" style:justify-single-word="false"/>
    </style:style>
    <style:style style:name="P16" style:family="paragraph" style:parent-style-name="Standard" style:list-style-name="WW8Num5">
      <style:paragraph-properties fo:text-align="justify" style:justify-single-word="false" fo:orphans="0" fo:widows="0" style:text-autospace="none"/>
      <style:text-properties officeooo:paragraph-rsid="000ff4ba"/>
    </style:style>
    <style:style style:name="P17" style:family="paragraph" style:parent-style-name="Standard">
      <style:paragraph-properties fo:text-align="justify" style:justify-single-word="false"/>
      <style:text-properties officeooo:paragraph-rsid="00199b17"/>
    </style:style>
    <style:style style:name="P18" style:family="paragraph" style:parent-style-name="Standard" style:list-style-name="WW8Num5">
      <style:paragraph-properties fo:text-align="justify" style:justify-single-word="false" fo:orphans="0" fo:widows="0" style:text-autospace="none"/>
      <style:text-properties fo:font-size="11pt" officeooo:paragraph-rsid="00185598" style:font-name-asian="SimSun" style:font-size-asian="11pt" style:language-asian="zh" style:country-asian="CN" style:font-size-complex="11pt" style:language-complex="hi" style:country-complex="IN"/>
    </style:style>
    <style:style style:name="P19" style:family="paragraph" style:parent-style-name="Standard" style:list-style-name="WW8Num5">
      <style:paragraph-properties fo:orphans="0" fo:widows="0" style:text-autospace="none">
        <style:tab-stops>
          <style:tab-stop style:position="-3.175cm"/>
          <style:tab-stop style:position="1.905cm"/>
          <style:tab-stop style:position="3.175cm"/>
          <style:tab-stop style:position="11.113cm"/>
        </style:tab-stops>
      </style:paragraph-properties>
      <style:text-properties fo:font-size="11pt" style:font-name-asian="SimSun" style:font-size-asian="11pt" style:language-asian="zh" style:country-asian="CN" style:font-size-complex="11pt" style:language-complex="hi" style:country-complex="IN" style:font-weight-complex="bold"/>
    </style:style>
    <style:style style:name="P20" style:family="paragraph" style:parent-style-name="Standard" style:list-style-name="WW8Num5">
      <style:paragraph-properties fo:orphans="0" fo:widows="0" style:text-autospace="none">
        <style:tab-stops>
          <style:tab-stop style:position="-3.175cm"/>
          <style:tab-stop style:position="1.905cm"/>
          <style:tab-stop style:position="3.175cm"/>
          <style:tab-stop style:position="11.113cm"/>
        </style:tab-stops>
      </style:paragraph-properties>
      <style:text-properties fo:font-size="11pt" officeooo:paragraph-rsid="00199b17" style:font-name-asian="SimSun" style:font-size-asian="11pt" style:language-asian="zh" style:country-asian="CN" style:font-size-complex="11pt" style:language-complex="hi" style:country-complex="IN" style:font-weight-complex="bold"/>
    </style:style>
    <style:style style:name="P21" style:family="paragraph" style:parent-style-name="Standard" style:list-style-name="WW8Num2">
      <style:paragraph-properties fo:line-height="115%" fo:text-align="justify" style:justify-single-word="false" fo:keep-together="always" fo:orphans="0" fo:widows="0"/>
      <style:text-properties fo:font-size="11pt" officeooo:paragraph-rsid="00109e1f" style:font-name-asian="Calibri" style:font-size-asian="11pt" style:language-asian="en" style:country-asian="US" style:font-size-complex="11pt"/>
    </style:style>
    <style:style style:name="P22" style:family="paragraph" style:parent-style-name="Standard" style:list-style-name="WW8Num2">
      <style:paragraph-properties fo:line-height="115%" fo:text-align="justify" style:justify-single-word="false" fo:keep-together="always" fo:orphans="0" fo:widows="0"/>
      <style:text-properties fo:font-size="11pt" officeooo:paragraph-rsid="00109e1f" fo:background-color="transparent" style:font-name-asian="Calibri" style:font-size-asian="11pt" style:language-asian="en" style:country-asian="US" style:font-size-complex="11pt"/>
    </style:style>
    <style:style style:name="P23" style:family="paragraph" style:parent-style-name="Standard" style:list-style-name="WW8Num2">
      <style:paragraph-properties fo:line-height="115%" fo:text-align="justify" style:justify-single-word="false" fo:orphans="0" fo:widows="0"/>
      <style:text-properties fo:font-size="11pt" officeooo:paragraph-rsid="00109e1f" fo:background-color="transparent" style:font-name-asian="Calibri" style:font-size-asian="11pt" style:language-asian="en" style:country-asian="US" style:font-size-complex="11pt"/>
    </style:style>
    <style:style style:name="P24" style:family="paragraph" style:parent-style-name="Standard" style:list-style-name="WW8Num5">
      <style:paragraph-properties fo:text-align="justify" style:justify-single-word="false" fo:orphans="0" fo:widows="0" style:text-autospace="none"/>
      <style:text-properties style:use-window-font-color="true" loext:opacity="0%" style:font-name="Times New Roman" fo:font-size="11pt" fo:language="it" fo:country="IT" style:font-name-asian="SimSun" style:font-size-asian="11pt" style:language-asian="zh" style:country-asian="CN" style:font-name-complex="Times New Roman" style:font-size-complex="11pt" style:language-complex="hi" style:country-complex="IN"/>
    </style:style>
    <style:style style:name="P25" style:family="paragraph" style:parent-style-name="Standard" style:list-style-name="WW8Num5">
      <style:paragraph-properties fo:orphans="0" fo:widows="0" style:text-autospace="none">
        <style:tab-stops>
          <style:tab-stop style:position="-3.175cm"/>
          <style:tab-stop style:position="1.905cm"/>
          <style:tab-stop style:position="3.175cm"/>
          <style:tab-stop style:position="11.113cm"/>
        </style:tab-stops>
      </style:paragraph-properties>
      <style:text-properties style:text-line-through-style="none" style:text-line-through-type="none" fo:font-size="11pt" officeooo:paragraph-rsid="00199b17" style:font-name-asian="SimSun" style:font-size-asian="11pt" style:language-asian="zh" style:country-asian="CN" style:font-size-complex="11pt" style:language-complex="hi" style:country-complex="IN" style:font-weight-complex="bold"/>
    </style:style>
    <style:style style:name="P26" style:family="paragraph" style:parent-style-name="Standard" style:list-style-name="L1">
      <style:paragraph-properties fo:line-height="115%" fo:text-align="justify" style:justify-single-word="false" fo:orphans="0" fo:widows="0"/>
      <style:text-properties officeooo:paragraph-rsid="000ff4ba"/>
    </style:style>
    <style:style style:name="P27" style:family="paragraph" style:parent-style-name="Standard" style:list-style-name="WW8Num2"/>
    <style:style style:name="P28" style:family="paragraph" style:parent-style-name="Standard">
      <style:paragraph-properties style:text-autospace="none"/>
      <style:text-properties fo:color="#000000" loext:opacity="100%" style:text-line-through-style="none" style:text-line-through-type="none" style:font-name="Times New Roman" fo:font-size="12pt" fo:language="it" fo:country="IT" style:text-underline-style="none" fo:font-weight="normal" officeooo:rsid="00199b17"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 style:family="text">
      <style:text-properties style:font-name="Times" style:font-name-complex="Times"/>
    </style:style>
    <style:style style:name="T2" style:family="text">
      <style:text-properties fo:color="#000000" loext:opacity="100%"/>
    </style:style>
    <style:style style:name="T3" style:family="text">
      <style:text-properties fo:color="#000000" loext:opacity="100%" fo:background-color="#ffff00" loext:char-shading-value="0"/>
    </style:style>
    <style:style style:name="T4" style:family="text">
      <style:text-properties fo:color="#000000" loext:opacity="100%" style:text-underline-style="none" fo:background-color="#ffff00" loext:char-shading-value="0"/>
    </style:style>
    <style:style style:name="T5" style:family="text">
      <style:text-properties fo:color="#000000" loext:opacity="100%" style:text-underline-style="none" fo:background-color="transparent" loext:char-shading-value="0"/>
    </style:style>
    <style:style style:name="T6" style:family="text">
      <style:text-properties fo:color="#000000" loext:opacity="100%" style:text-underline-style="none" fo:background-color="transparent" loext:char-shading-value="0"/>
    </style:style>
    <style:style style:name="T7" style:family="text">
      <style:text-properties fo:color="#000000" loext:opacity="100%" style:text-underline-style="none" officeooo:rsid="00199b17" fo:background-color="transparent" loext:char-shading-value="0"/>
    </style:style>
    <style:style style:name="T8" style:family="text">
      <style:text-properties fo:color="#000000" loext:opacity="100%" style:text-underline-style="none" officeooo:rsid="00199b17" fo:background-color="transparent" loext:char-shading-value="0"/>
    </style:style>
    <style:style style:name="T9" style:family="text">
      <style:text-properties fo:color="#000000" loext:opacity="100%" fo:background-color="transparent" loext:char-shading-value="0"/>
    </style:style>
    <style:style style:name="T10" style:family="text">
      <style:text-properties fo:color="#000000" loext:opacity="100%" fo:background-color="transparent" loext:char-shading-value="0"/>
    </style:style>
    <style:style style:name="T11" style:family="text">
      <style:text-properties fo:color="#000000" loext:opacity="100%" style:text-line-through-style="none" style:text-line-through-type="none" fo:font-size="11pt" style:text-underline-style="none" officeooo:rsid="00199b17" fo:background-color="transparent" loext:char-shading-value="0" style:font-name-asian="SimSun" style:font-size-asian="11pt" style:language-asian="zh" style:country-asian="CN" style:font-size-complex="11pt" style:language-complex="hi" style:country-complex="IN" style:font-weight-complex="bold"/>
    </style:style>
    <style:style style:name="T12" style:family="text">
      <style:text-properties fo:color="#000000" loext:opacity="100%" style:text-line-through-style="none" style:text-line-through-type="none" fo:font-size="11pt" style:text-underline-style="none" officeooo:rsid="00199b17" fo:background-color="transparent" loext:char-shading-value="0" style:font-name-asian="SimSun" style:font-size-asian="11pt" style:language-asian="zh" style:country-asian="CN" style:font-size-complex="11pt" style:language-complex="hi" style:country-complex="IN" style:font-weight-complex="bold"/>
    </style:style>
    <style:style style:name="T13" style:family="text">
      <style:text-properties fo:color="#000000" loext:opacity="100%" style:text-line-through-style="none" style:text-line-through-type="none" style:font-name="Times New Roman" fo:font-size="12pt" fo:language="it" fo:country="IT" style:text-underline-style="none" fo:font-weight="bold" officeooo:rsid="004a2832"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4" style:family="text">
      <style:text-properties fo:color="#000000" loext:opacity="100%" style:text-line-through-style="none" style:text-line-through-type="none" style:font-name="Times New Roman" fo:font-size="12pt" fo:language="it" fo:country="IT" style:text-underline-style="none" fo:font-weight="bold" officeooo:rsid="004a2832"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5" style:family="text">
      <style:text-properties fo:color="#000000" loext:opacity="100%" style:text-line-through-style="none" style:text-line-through-type="none" style:font-name="Times New Roman" fo:font-size="12pt" fo:language="it" fo:country="IT" style:text-underline-style="none" fo:font-weight="bold" officeooo:rsid="004b1630"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6" style:family="text">
      <style:text-properties fo:color="#000000" loext:opacity="100%" style:text-line-through-style="none" style:text-line-through-type="none" style:font-name="Times New Roman" fo:font-size="12pt" fo:language="it" fo:country="IT" style:text-underline-style="none" fo:font-weight="bold" officeooo:rsid="004b1630"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7" style:family="text">
      <style:text-properties fo:color="#000000" loext:opacity="100%" style:text-line-through-style="none" style:text-line-through-type="none" style:font-name="Times New Roman" fo:font-size="12pt" fo:language="it" fo:country="IT" style:text-underline-style="none" fo:font-weight="normal" officeooo:rsid="004a2832"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8" style:family="text">
      <style:text-properties fo:color="#000000" loext:opacity="100%" style:text-line-through-style="none" style:text-line-through-type="none" style:font-name="Times New Roman" fo:font-size="12pt" fo:language="it" fo:country="IT" style:text-underline-style="none" fo:font-weight="normal" officeooo:rsid="004b1630"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9" style:family="text">
      <style:text-properties fo:color="#000000" loext:opacity="100%" style:text-line-through-style="none" style:text-line-through-type="none" style:font-name="Times New Roman" fo:font-size="12pt" fo:language="it" fo:country="IT" style:text-underline-style="none" fo:font-weight="normal" officeooo:rsid="00199b17"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0" style:family="text">
      <style:text-properties officeooo:rsid="000d77a9"/>
    </style:style>
    <style:style style:name="T21" style:family="text">
      <style:text-properties officeooo:rsid="000e8e6c"/>
    </style:style>
    <style:style style:name="T22" style:family="text">
      <style:text-properties officeooo:rsid="000f7874"/>
    </style:style>
    <style:style style:name="T23" style:family="text">
      <style:text-properties style:use-window-font-color="true" loext:opacity="0%"/>
    </style:style>
    <style:style style:name="T24" style:family="text">
      <style:text-properties style:use-window-font-color="true" loext:opacity="0%" style:text-line-through-style="none" style:text-line-through-type="none" style:font-name="Times New Roman" fo:font-size="11pt" fo:language="it" fo:country="IT" style:text-underline-style="none" fo:font-weight="normal" officeooo:rsid="0021424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25" style:family="text">
      <style:text-properties style:use-window-font-color="true" loext:opacity="0%" style:text-line-through-style="none" style:text-line-through-type="none" style:font-name="Times New Roman" fo:font-size="11pt" fo:language="it" fo:country="IT" style:text-underline-style="none" fo:font-weight="normal" officeooo:rsid="00203dd7"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26" style:family="text">
      <style:text-properties style:use-window-font-color="true" loext:opacity="0%" style:text-line-through-style="none" style:text-line-through-type="none" style:font-name="Times New Roman" fo:font-size="11pt" fo:language="it" fo:country="IT" style:text-underline-style="none" fo:font-weight="normal" officeooo:rsid="0023f3ba"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27" style:family="text">
      <style:text-properties style:use-window-font-color="true" loext:opacity="0%" officeooo:rsid="002f5cd2"/>
    </style:style>
    <style:style style:name="T28" style:family="text">
      <style:text-properties style:use-window-font-color="true" loext:opacity="0%" style:font-name="Times New Roman" fo:font-size="11pt" fo:language="it" fo:country="IT" fo:font-weight="normal" officeooo:rsid="000ff4ba" style:font-name-asian="Calibri" style:font-size-asian="11pt" style:language-asian="en" style:country-asian="US" style:font-weight-asian="normal" style:font-name-complex="Times New Roman" style:font-size-complex="11pt" style:language-complex="hi" style:country-complex="IN" style:font-weight-complex="normal"/>
    </style:style>
    <style:style style:name="T29" style:family="text">
      <style:text-properties style:use-window-font-color="true" loext:opacity="0%" style:font-name-asian="Calibri" style:language-asian="en" style:country-asian="US"/>
    </style:style>
    <style:style style:name="T30" style:family="text">
      <style:text-properties style:use-window-font-color="true" loext:opacity="0%" officeooo:rsid="001d9856" style:font-name-asian="Calibri" style:language-asian="en" style:country-asian="US"/>
    </style:style>
    <style:style style:name="T31" style:family="text">
      <style:text-properties style:use-window-font-color="true" loext:opacity="0%" officeooo:rsid="002c70d9" style:font-name-asian="Calibri" style:language-asian="en" style:country-asian="US"/>
    </style:style>
    <style:style style:name="T32" style:family="text">
      <style:text-properties style:use-window-font-color="true" loext:opacity="0%" officeooo:rsid="002e0655" style:font-name-asian="Calibri" style:language-asian="en" style:country-asian="US"/>
    </style:style>
    <style:style style:name="T33" style:family="text">
      <style:text-properties officeooo:rsid="001153c8"/>
    </style:style>
    <style:style style:name="T34" style:family="text">
      <style:text-properties officeooo:rsid="00164afe"/>
    </style:style>
    <style:style style:name="T35" style:family="text">
      <style:text-properties fo:background-color="#ffff00" loext:char-shading-value="0"/>
    </style:style>
    <style:style style:name="T36" style:family="text">
      <style:text-properties officeooo:rsid="00185598"/>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officeooo:rsid="00199b17"/>
    </style:style>
    <style:style style:name="T40" style:family="text">
      <style:text-properties officeooo:rsid="001ab1f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ONVENZIONE</text:p>
      <text:p text:style-name="P1"><text:s/>TRA</text:p>
      <text:p text:style-name="P1"/>
      <text:p text:style-name="Text_20_body">Il Consorzio Intercomunale dei Servizi Socio Assistenziali tra i Comuni di Alpignano, Druento, Givoletto, La Cassa, Pianezza, S. Gillio, Val della Torre e Venaria, con sede in Pianezza, Viale S.Pancrazio 63, C.F. 07239020014 rappresentato dal Presidente <text:span text:style-name="T21">Claudio Gravinese</text:span> domiciliato per la carica presso il Consorzio</text:p>
      <text:h text:style-name="P11" text:outline-level="2">E</text:h>
      <text:p text:style-name="P2"/>
      <text:p text:style-name="Text_20_body">L’Associazione <text:s/>______________con sede amministrativa in __________________nella persona del ___________________________domiciliato per la carica presso l’Associazione.</text:p>
      <text:h text:style-name="P11" text:outline-level="2"/>
      <text:h text:style-name="P11" text:outline-level="2">PREMESSO</text:h>
      <text:p text:style-name="P2"/>
      <text:list text:style-name="WW8Num5">
        <text:list-item>
          <text:p text:style-name="P15">che ai sensi del Decreto Legislativo n.117 del 03/07/2017 è riconosciuto il valore sociale ed il ruolo dell’attività di volontariato volta alla realizzazione delle finalità di natura sociale;</text:p>
        </text:list-item>
        <text:list-item>
          <text:p text:style-name="P18">che l’Associazione_________________. <text:s/>è un’Organizzazione di Volontariato / Associazione di Promozione Sociale (di cui al capo I e II del titolo V del D.lgs 117/2017)/ <text:span text:style-name="T10">Associazioni sportive dilettantistiche</text:span><text:span text:style-name="T38">, <text:s/>iscritta nei Registri previsti dalla normativa che regola l’at</text:span>tività dell’ente di cui trattasi.</text:p>
        </text:list-item>
        <text:list-item>
          <text:p text:style-name="P24">che l’Associazione________________ ha sede in _________________e a norma del proprio Statuto si fonda su prestazioni libere, gratuite e senza fini di lucro;</text:p>
        </text:list-item>
        <text:list-item>
          <text:p text:style-name="P16"><text:span text:style-name="Car._20_predefinito_20_paragrafo1"><text:span text:style-name="T28">che l'Associazione_______________è disponibile </text:span></text:span><text:span text:style-name="Car._20_predefinito_20_paragrafo1"><text:span text:style-name="T30">ad organizzare attività sul territorio </text:span></text:span><text:span text:style-name="Car._20_predefinito_20_paragrafo1"><text:span text:style-name="T31">del <text:s/></text:span></text:span><text:span text:style-name="Car._20_predefinito_20_paragrafo1"><text:span text:style-name="T32">CISSA</text:span></text:span><text:span text:style-name="Car._20_predefinito_20_paragrafo1"><text:span text:style-name="T30"> (o fruibili dai cittadini residenti nel territorio consortile);</text:span></text:span><text:span text:style-name="Car._20_predefinito_20_paragrafo1"><text:span text:style-name="T29"> </text:span></text:span></text:p>
        </text:list-item>
        <text:list-item>
          <text:p text:style-name="P19">che è composta da n° ______ volontari.</text:p>
        </text:list-item>
        <text:list-item>
          <text:p text:style-name="P25">che è disposta ad ospitare presso la propria associazione per l’anno 202<text:span text:style-name="T34">4</text:span>, n<text:span text:style-name="T39">°</text:span>__________<text:span text:style-name="T6">numero di persone con disturbo dello spettro autistico;</text:span></text:p>
          <text:p text:style-name="P20"/>
        </text:list-item>
      </text:list>
      <text:p text:style-name="P1"/>
      <text:p text:style-name="P1">SI STIPULA E CONVIENE QUANTO SEGUE</text:p>
      <text:p text:style-name="Standard"/>
      <text:p text:style-name="P1">Art. 1 – Oggetto</text:p>
      <text:p text:style-name="P1"/>
      <text:p text:style-name="P3">Il Consorzio e ___________________cooperano nello <text:s/>svolgimento di attività volte alla socializzazione, alla partecipazione alla vita della comunità locale, alla aggregazione e allo stimolo alle politiche sociali, in favore di persone con <text:s/>disabilità e delle loro famiglie.</text:p>
      <text:h text:style-name="P12" text:outline-level="3"/>
      <text:h text:style-name="P12" text:outline-level="3">Art. 2 – Finalità</text:h>
      <text:p text:style-name="P6"/>
      <text:p text:style-name="Standard">La cooperazione tra Consorzio e_________________, è mirata al raggiungimento dei seguenti obiettivi:</text:p>
      <text:list text:style-name="L1">
        <text:list-item>
          <text:p text:style-name="P26"><text:span text:style-name="T24">f</text:span><text:span text:style-name="T25">avorire l’</text:span><text:span text:style-name="T26">inclusione attraverso </text:span><text:span text:style-name="T25">progetti specifici (sport, tempo ricreativo, mostre) a favore di persone con disturbo dello spettro autistico</text:span><text:span text:style-name="T26"> </text:span><text:span text:style-name="T25">in collaborazione con il consorzio all'interno della progettualità legata al Decreto 29.7.2022 "Fondo per l'inclusione delle persone con disabilità" che prevede risorse dedicate:</text:span></text:p>
        </text:list-item>
      </text:list>
      <text:list xml:id="list670969113" text:style-name="WW8Num2">
        <text:list-item>
          <text:p text:style-name="P27">garantire il diritto della persona con <text:s/>disabilità allo sviluppo della propria persona, al perseguimento della maggiore autonomia ed alla più ampia partecipazione alla vita sociale;</text:p>
        </text:list-item>
        <text:list-item>
          <text:p text:style-name="P27">ridurre l’isolamento e l’emarginazione delle persone con disabilità con particolare riguardo alle situazioni con connotazione di gravità;</text:p>
        </text:list-item>
        <text:list-item>
          <text:p text:style-name="P27">ridurre il ricorso all’istituzionalizzazione;</text:p>
        </text:list-item>
        <text:list-item>
          <text:p text:style-name="P27"><text:soft-page-break/>promuovere l’integrazione tra le attività solidaristiche svolte dal volontariato e quelle istituzionali svolte dal Consorzio;</text:p>
        </text:list-item>
      </text:list>
      <text:p text:style-name="P3"/>
      <text:h text:style-name="P12" text:outline-level="3">Art. 3 - Attività prestate</text:h>
      <text:p text:style-name="P6"/>
      <text:p text:style-name="P17"><text:span text:style-name="T11">L’______________si impegna a organizzare </text:span><text:span text:style-name="T11">n°_________ di attività </text:span><text:span text:style-name="T17">volte alla realizzazione di progetti per favorire attraverso attività sociali (sport, tempo ricreativo, mostre) l’inclusione delle persone con disturbo dello spettro autistico ai sensi del decreto 29.7.2022 - Fondo per l'inclusione delle persone con disabilità - attivita’ B”. </text:span><text:span text:style-name="T18">Anno 2024;</text:span></text:p>
      <text:p text:style-name="P17"><text:span text:style-name="T18">L’______________ si impegna informa</text:span><text:span text:style-name="T19">re</text:span><text:span text:style-name="T18"> il Consorzio sulle tipologie dei laboratori esistenti, sugli orari e sulle modalità di iscrizione.</text:span></text:p>
      <text:p text:style-name="P3">L’_______________ si impegna inoltre a progettare e attivare giornate comunitarie ed attività ricreative.</text:p>
      <text:p text:style-name="P3">L’________________ garantisce che gli utenti segnalati dal Consorzio possano frequentare i laboratori alle stesse condizioni praticate ai soci dell’Associazione, senza richiedere loro la sottoscrizione della tessera associativa, compatibilmente con la disponibilità dei posti, dopo aver concordato l’inserimento e relativo percorso educativo e socializzante con gli operatori sociali e sanitari referenti.</text:p>
      <text:p text:style-name="P28">L’_______________ si impegna a proporsi quale ambiente favorente la <text:s/>maturazione e crescita del soggetto per agevolare l’integrazione sociale e l’ apprendimento di abilità lavorative. </text:p>
      <text:p text:style-name="P8"/>
      <text:h text:style-name="P12" text:outline-level="3">Art. 4 - Obbligazioni dell’Associazione</text:h>
      <text:p text:style-name="P7"/>
      <text:p text:style-name="Text_20_body">Ai sensi del Decreto legislativo 117/2017 – titolo III – art.17, <text:s/>l’Associazione opera con volontari che prestano la loro opera in modo personale, spontaneo, gratuito e senza fini di lucro anche indiretto ed esclusivamente per fini di solidarietà.</text:p>
      <text:p text:style-name="P3">L’_______________ garantisce che tutti i volontari inseriti nell’attività siano in possesso delle necessarie cognizioni tecniche e pratiche per lo svolgimento delle attività.</text:p>
      <text:p text:style-name="P3">I volontari nell’adempimento dei loro compiti dovranno agire nel pieno rispetto delle esigenze dell’utente mantenendo la massima riservatezza rispetto alle informazioni acquisite.</text:p>
      <text:p text:style-name="P3">L’_______________ si impegna a comunicare il nominativo del referente cui il CISSA dovrà rapportarsi per l’inserimento di soggetti nelle attività di cui all’ art.3 nonché per la verifica delle attività e delle spese. </text:p>
      <text:p text:style-name="P3">L’Associazione, per gli utenti inseriti con progetto di intervento presentato e condiviso con il servizio sociale, è tenuta al rispetto del progetto e pertanto non dovrà mutare di propria iniziativa l’intervento anche se richiesto dall’interessato.</text:p>
      <text:p text:style-name="P3">Ai sensi dell’art. 18 del D.Lgs 117/17, l’___________________ si impegna a stipulare apposita polizza assicurativa per i propri aderenti che prestano le attività di volontariato di cui all’art.3, contro gli infortuni e le malattie connesse allo svolgimento delle attività stesse, nonché per la responsabilità civile verso terzi, per qualsiasi evento o danno possa causarsi in conseguenza di esse, esonerando il Consorzio da qualsiasi responsabilità per il danno o incidenti che, anche in itinere, dovessero verificarsi a seguito dell’espletamento delle prestazioni.</text:p>
      <text:p text:style-name="Text_20_body">L’____________________ si impegna inoltre a stipulare idonea copertura assicurativa per i partecipanti alle attività.</text:p>
      <text:p text:style-name="Text_20_body">L’____________________ si impegna a non richiedere la sottoscrizione della tessera associativa per i soggetti segnalati dal CISSA, imputando tale costo all’Ente nell’ambito della rendicontazione delle spese vive prodotta a consuntivo ed a trasmettere quadrimestralmente, in occasione della rendicontazione delle attività, l’elenco dei partecipanti alle attività dell’Associazione;</text:p>
      <text:p text:style-name="P3">L’________________________ si impegna a lavorare in sinergia per la realizzazione di progetti individuali elaborati dagli operatori sociali del CISSA, con incontri di confronto, sulla programmazione delle attività <text:s/>laboratoriali dell’anno 202<text:span text:style-name="T40">4</text:span> e garantendo la partecipazione alle <text:soft-page-break/>attività proposte anche alle persone con disabilità <text:s/>in carico al CISSA, anche se non sottoscrittori di tessera associativa. </text:p>
      <text:p text:style-name="P9">L’________________________ si impegna a non assumere con altri Enti o strutture accordi od intese che possano riuscire di pregiudizio per l’esecuzione della presente convenzione.</text:p>
      <text:p text:style-name="P9"/>
      <text:p text:style-name="P9"/>
      <text:p text:style-name="P9"/>
      <text:h text:style-name="P13" text:outline-level="4">Art. 5 - Obbligazioni del Consorzio</text:h>
      <text:p text:style-name="P6"/>
      <text:p text:style-name="P3">Il Consorzio si impegna tramite il Responsabile di Area Integrativa o suo delegato a favorire il raccordo tra l’Associazione e <text:s/>CISSA <text:s/>al fine del raggiungimento degli obiettivi di cui all’art.2.<text:span text:style-name="T2"> </text:span></text:p>
      <text:p text:style-name="P3">A fronte delle_______________ persone con <text:s/>disabilità che l’Associazione_____________ intende ospitare nell’anno <text:span text:style-name="T20">202</text:span><text:span text:style-name="T36">4</text:span> il Consorzio eroga <text:s/>un contributo massimo di € ________________a parziale copertura <text:s/>delle spese previste in convenzione, tra le quali figurano gli oneri assicurativi come previsto dall’art.18 D.Lgs 117/17.</text:p>
      <text:p text:style-name="P3">Tale importo verrà impegnato con successivo atto del Responsabile di Area.</text:p>
      <text:p text:style-name="Text_20_body">La spesa complessiva sarà accertata a fine progetto a seguito della verifica della sua attuazione in base alle spese, documentate dall'Associazione per l'espletamento delle attività svolte ai sensi dell’art.56 comma 2 D. Lgs 117/17.</text:p>
      <text:p text:style-name="Text_20_body">Sono ammesse a parziale rimborso le seguenti spese:</text:p>
      <text:p text:style-name="Text_20_body">•<text:tab/>spese assicurative;</text:p>
      <text:p text:style-name="Text_20_body">•<text:tab/>spese per attività di socializzazione e <text:s/>inclusione di cui:</text:p>
      <text:p text:style-name="P10">1. spese per attività sportive/ di animazione ( es. attività di piscina, equitazione, intervento <text:s/>di professionisti in coerenza con , <text:s/>ecc);</text:p>
      <text:p text:style-name="P10">2.Spese per trasporti finalizzati ad attività di socializzazione ( es. noleggio bus per gite);</text:p>
      <text:p text:style-name="P10">3.Spese per l’acquisto di materiali finalizzati allo svolgimento di laboratori;</text:p>
      <text:p text:style-name="P10">4.Spese di tesseramento per i soggetti segnalati dai servizi sociali del Cissa;</text:p>
      <text:p text:style-name="P3">La relativa documentazione contabile dovrà essere inviata dall'Associazione al Consorzio con cadenza quadrimestrale.</text:p>
      <text:p text:style-name="Standard"/>
      <text:p text:style-name="Standard">Non sono rilevabili rischi interferenti per i quali sia necessario adottare <text:s/>misure di sicurezza, per cui non è necessario redigere il DUVRI e non sussistono di conseguenza costi della sicurezza.</text:p>
      <text:p text:style-name="Text_20_body">Il Consorzio può concordare con l’Associazione______________________ la partecipazione dei volontari a corsi di formazione ed aggiornamento promossi per il proprio personale dipendente, nell’ambito di specifici progetti secondo le modalità previste dalle leggi del settore. Il Consorzio può mettere a disposizione dell’associazione beni di proprietà consortile al fine di ottimizzare il raggiungimento degli obiettivi delineati nell’art. 2. L’utilizzo di tali beni da parte dell’associazione è subordinato alla stesura di apposito verbale di consegna nel quale sono previste le specifiche condizioni d’uso.</text:p>
      <text:p text:style-name="Text_20_body"/>
      <text:h text:style-name="P13" text:outline-level="4">Art. 6 Modalità erogazione contributo</text:h>
      <text:h text:style-name="P13" text:outline-level="4"/>
      <text:p text:style-name="P4">Per l’anno di convenzionamento il Consorzio stanzia per l’attività prevista dalla presente Convenzione € ________________________________e nessuna altra somma è dovuta dal Consorzio all'Associazione per nessun titolo o causale.</text:p>
      <text:p text:style-name="P4">Il Consorzio eroga il contributo sulla base di rendicontazione quadrimestrale con le seguente tempistiche: </text:p>
      <text:p text:style-name="P4"/>
      <text:list xml:id="list90113968256374" text:continue-numbering="true" text:style-name="WW8Num2">
        <text:list-item>
          <text:p text:style-name="P21">Prima rata anticipata - all’atto di sottoscrizione della convenzione pari al <text:span text:style-name="T27">4</text:span><text:span text:style-name="T23">0% </text:span>delle risorse assegnate a ciascuna Associazione a fronte delle spese presunte indicate sul piano finanziario allegato al progetto;</text:p>
        </text:list-item>
        <text:list-item>
          <text:p text:style-name="P22"><text:soft-page-break/><text:span text:style-name="T27">Seconda rata al 15/12 – 60% </text:span><text:span text:style-name="T23">d</text:span>elle risorse assegnate a ciascuna Associazione a fronte delle spese effettivamente sostenute nel periodo di convenzionamento e fino a completo utilizzo delle risorse assegnate alla specifica Associazione.</text:p>
          <text:p text:style-name="P23"/>
        </text:list-item>
      </text:list>
      <text:p text:style-name="P4">Il Consorzio provvederà all’erogazione del saldo finale <text:s/>in relazione alla rendicontazione annuale delle attività. Se a seguito del monitoraggio quadrimestrale delle attività <text:s/>si registrasse una diminuzione delle stesse, il Consorzio si riserva di sospendere le modalità sopraccitate dando comunicazione tempestiva all’Associazione, affinché si mantenga il principio di un contributo a rimborso delle attività e delle risorse messe in campo dall’Associazione.</text:p>
      <text:p text:style-name="Text_20_body"/>
      <text:h text:style-name="P12" text:outline-level="3">Art. 7 – Progetti</text:h>
      <text:p text:style-name="P6"/>
      <text:p text:style-name="P3">Il Consorzio e l’Associazione___________________________ si impegnano ad incontri di verifica <text:span text:style-name="T40">periodici </text:span>finalizzat<text:span text:style-name="T40">i</text:span> al monitoraggio delle prestazioni erogate, degli impegni assunti e definiti in sede di presentazione della manifestazione di interesse, anche sulla base di segnalazioni pervenute dall’utenza e alla stesura di eventuali ipotesi progettuali congiunte.</text:p>
      <text:h text:style-name="P12" text:outline-level="3"/>
      <text:h text:style-name="P12" text:outline-level="3">Art. 8 – Controversie</text:h>
      <text:p text:style-name="P6"/>
      <text:p text:style-name="P3">L'attuazione di quanto previsto nella presente convenzione, con il riscontro dei risultati conseguiti, anche in relazione alle risorse impegnate, sarà verificato trimestralmente. Eventuali inadempienze alla presente convenzione devono essere contestate per iscritto dalle parti. Trascorsi dieci giorni dalla data di ricezione della contestazione, qualora la controversia non sia risolta, la stessa verrà demandata ad un Collegio composto dal Presidente del Consorzio, dal Presidente dell’Associazione, nonché da un rappresentante designato dal Presidente della Giunta Regionale.</text:p>
      <text:h text:style-name="P12" text:outline-level="3"/>
      <text:h text:style-name="P12" text:outline-level="3">Art. <text:s/>9 – Durata</text:h>
      <text:p text:style-name="P6"/>
      <text:p text:style-name="P3">La presente convenzione scadrà il 31/12/202<text:span text:style-name="T33">4. </text:span></text:p>
      <text:p text:style-name="Standard"/>
      <text:p text:style-name="P3">Letto, Confermato e sottoscritto.</text:p>
      <text:p text:style-name="P3"/>
      <text:p text:style-name="P3">Pianezza, il </text:p>
      <text:p text:style-name="P3"/>
      <text:p text:style-name="P3"/>
      <text:p text:style-name="P5"><text:s text:c="5"/>Per il Consorzio <text:s text:c="33"/><text:tab/><text:tab/><text:tab/><text:tab/>Per l’Associazione.</text:p>
      <text:p text:style-name="P3"><text:s text:c="15"/>Il Legale Rappresentante<text:tab/><text:tab/><text:tab/><text:tab/> <text:s text:c="17"/>Il Legale Rappresentan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U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en" fo:country="US"/>
    </style:style>
    <style:style style:name="Heading_20_3" style:display-name="Heading 3" style:family="paragraph" style:parent-style-name="Standard" style:next-style-name="Standard" style:default-outline-level="3" style:class="text">
      <style:paragraph-properties fo:keep-with-next="always" style:snap-to-layout-grid="fals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snap-to-layout-gri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top="0cm" fo:margin-bottom="0.212cm" style:contextual-spacing="false" fo:line-height="200%"/>
    </style:style>
    <style:style style:name="Corpo_20_del_20_testo_20_3" style:display-name="Corpo del testo 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1pt" style:font-name-asian="SimSun" style:font-family-asian="SimSun, 宋体" style:font-pitch-asian="variable" style:font-size-asian="11pt" style:language-asian="zh" style:country-asian="CN" style:font-name-complex="Symbol" style:font-family-complex="Symbol" style:font-family-generic-complex="roman" style:font-pitch-complex="variable" style:font-charset-complex="x-symbol" style:font-size-complex="11pt" style:language-complex="hi" style:country-complex="I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2pt" style:font-size-asian="12pt"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text-properties fo:font-size="12pt" style:font-size-asian="12pt"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liberazione del Consiglio di Amministrazione n</dc:title>
    <dc:subject/>
    <meta:keyword/>
    <meta:initial-creator>antonio colonna</meta:initial-creator>
    <meta:creation-date>2020-01-10T11:44:00</meta:creation-date>
    <dc:date>2024-09-04T09:01:12.506000000</dc:date>
    <meta:print-date>2014-03-13T09:56:00</meta:print-date>
    <meta:editing-cycles>23</meta:editing-cycles>
    <meta:editing-duration>PT1H2M41S</meta:editing-duration>
    <meta:generator>LibreOffice/7.4.6.2$Windows_X86_64 LibreOffice_project/5b1f5509c2decdade7fda905e3e1429a67acd63d</meta:generator>
    <meta:document-statistic meta:table-count="0" meta:image-count="0" meta:object-count="0" meta:page-count="4" meta:paragraph-count="72" meta:word-count="1544" meta:character-count="11550" meta:non-whitespace-character-count="9973"/>
  </office:meta>
</office:document-meta>
</file>