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Standard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color="#000000" loext:opacity="100%" fo:font-size="11.5pt" style:font-size-asian="11.5pt" style:font-size-complex="11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3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Allegato all’avviso </text:p>
      <text:p text:style-name="P10">MODELLO DI DOMANDA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Al Cissa</text:p>
      <text:p text:style-name="Standard"><text:tab/><text:tab/><text:tab/><text:tab/><text:tab/><text:tab/><text:tab/>v.le San Pancrazio 63</text:p>
      <text:p text:style-name="Standard"><text:tab/><text:tab/><text:tab/><text:tab/><text:tab/><text:tab/><text:tab/>10044 Pianezza</text:p>
      <text:p text:style-name="Standard"/>
      <text:p text:style-name="Standard"/>
      <text:p text:style-name="P3">Il/la sottoscritto/a__________________________________________nato/a___________________ il ______________ residente a _____________via_____________n.____ tel.__________________ cellulare____________________ mail _________________</text:p>
      <text:p text:style-name="P3"/>
      <text:p text:style-name="P3">Visto l’ avviso pubblicato in data __________ per l’ individuazione di n. <text:span text:style-name="T3">1</text:span> component<text:span text:style-name="T3">e</text:span> <text:span text:style-name="T3">del</text:span> Consiglio di Amministrazione del Consorzio Intercomunale <text:s/>dei Servizi Socio Assistenziali <text:span text:style-name="T3">di Pianezza</text:span><text:span text:style-name="T2"> .</text:span></text:p>
      <text:p text:style-name="P5"/>
      <text:p text:style-name="P4">Presenta</text:p>
      <text:p text:style-name="P3">la propria candidatura per la nomina a componente del Consiglio di Amministrazione .</text:p>
      <text:p text:style-name="P3">A tal fine</text:p>
      <text:p text:style-name="Standard">Consapevole delle sanzioni penali previste dall’art. 76 del DPR 445/2000 nel caso di rilascio di dichiarazioni mendaci </text:p>
      <text:p text:style-name="P3"/>
      <text:p text:style-name="P4">Dichiara</text:p>
      <text:list xml:id="list1554472331" text:style-name="WWNum1">
        <text:list-item>
          <text:p text:style-name="P8">di essere in possesso dei requisiti per l’elezione a consigliere e che non sussistono a proprio carico motivi di ineleggibilità od incompatibilità alla carica;</text:p>
        </text:list-item>
      </text:list>
      <text:p text:style-name="P1"/>
      <text:list xml:id="list95857781049618" text:continue-numbering="true" text:style-name="WWNum1">
        <text:list-item>
          <text:p text:style-name="P8">di non trovarsi in alcuna delle condizioni di incandidabilità di cui all’art. 10 del D.lgs 235/2012;</text:p>
        </text:list-item>
      </text:list>
      <text:p text:style-name="P1"/>
      <text:list xml:id="list95856460072436" text:continue-numbering="true" text:style-name="WWNum1">
        <text:list-item>
          <text:p text:style-name="P8">di non trovarsi in alcuna delle condizioni di inconferibilità e incompatibilità <text:s/>previste dal D.lgs 39/2013;</text:p>
        </text:list-item>
      </text:list>
      <text:p text:style-name="P1"/>
      <text:list xml:id="list95857103666403" text:continue-numbering="true" text:style-name="WWNum1">
        <text:list-item>
          <text:p text:style-name="P8">di non essere assessore o consigliere comunale degli enti consorziati <text:s/>o di quelli fruitori dei servizi e di obbligarsi a dare tempestiva comunicazioni in caso di successiva nomina;</text:p>
        </text:list-item>
      </text:list>
      <text:p text:style-name="P1"/>
      <text:list xml:id="list95857866614247" text:continue-numbering="true" text:style-name="WWNum1">
        <text:list-item>
          <text:p text:style-name="P8">di non trovarsi in alcuna condizione di conflitto di interesse con il Cissa;</text:p>
        </text:list-item>
      </text:list>
      <text:p text:style-name="List_20_Paragraph"/>
      <text:list xml:id="list95856357048981" text:continue-numbering="true" text:style-name="WWNum1">
        <text:list-item>
          <text:p text:style-name="P8">di non essere in lite con il Cissa;</text:p>
        </text:list-item>
      </text:list>
      <text:p text:style-name="List_20_Paragraph"/>
      <text:list xml:id="list95857772953731" text:continue-numbering="true" text:style-name="WWNum1">
        <text:list-item>
          <text:p text:style-name="P8">di non essere interdetto o inabilitato, di non essere stato anche in passato dichiarato fallito e di non essere stato condannato ad una pena che comporta l’interdizione anche temporanea dai pubblici uffici o incapacità ad esercitare uffici direttivi;</text:p>
        </text:list-item>
      </text:list>
      <text:p text:style-name="List_20_Paragraph"><text:soft-page-break/></text:p>
      <text:list xml:id="list95856713936849" text:continue-numbering="true" text:style-name="WWNum1">
        <text:list-item>
          <text:p text:style-name="P8">di non avere in corso procedimenti per la dichiarazione di fallimento o di altre procedure concorsuali;</text:p>
        </text:list-item>
      </text:list>
      <text:p text:style-name="List_20_Paragraph"/>
      <text:list xml:id="list95857825405535" text:continue-numbering="true" text:style-name="WWNum1">
        <text:list-item>
          <text:p text:style-name="P8">di impegnarsi a svolgere il proprio incarico nel rispetto dei principi , per quanto compatibili di cui al codice di comportamento del personale del Cissa.</text:p>
        </text:list-item>
      </text:list>
      <text:p text:style-name="List_20_Paragraph"/>
      <text:p text:style-name="P2">Dichiara inoltre</text:p>
      <text:p text:style-name="P2"/>
      <text:p text:style-name="List_20_Paragraph">di voler ricevere eventuali comunicazioni al seguente indirizzo di posta elettronica</text:p>
      <text:p text:style-name="List_20_Paragraph">_______________________________________________</text:p>
      <text:p text:style-name="List_20_Paragraph"><text:s/></text:p>
      <text:p text:style-name="List_20_Paragraph">di essere informato, ai sensi e per gli effetti del Codice in materia di protezione dei dati personali, che i dati personali sono obbligatori per il corretto svolgimento della procedura di nomina e che gli stessi saranno trattati, anche con strumenti informatici esclusivamente nell’ambito del procedimento per il quale il presente documento viene consegnato.</text:p>
      <text:p text:style-name="List_20_Paragraph"/>
      <text:p text:style-name="List_20_Paragraph">Data___________</text:p>
      <text:p text:style-name="List_20_Paragraph"><text:tab/><text:tab/><text:tab/><text:tab/><text:tab/><text:tab/><text:tab/><text:tab/><text:tab/><text:tab/><text:tab/><text:tab/><text:tab/><text:tab/><text:tab/><text:tab/><text:tab/><text:tab/><text:tab/><text:tab/><text:tab/>Firma</text:p>
      <text:p text:style-name="List_20_Paragraph"/>
      <text:p text:style-name="List_20_Paragraph">Allega alla presente:</text:p>
      <text:p text:style-name="List_20_Paragraph">Curriculum Vitae </text:p>
      <text:p text:style-name="List_20_Paragraph">fotocopia documento d’ identità </text:p>
      <text:p text:style-name="P2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</meta:initial-creator>
    <meta:editing-cycles>3</meta:editing-cycles>
    <meta:creation-date>2024-07-04T08:47:00</meta:creation-date>
    <dc:date>2024-07-24T09:58:55.669000000</dc:date>
    <dc:language>it-IT</dc:language>
    <meta:editing-duration>PT1M29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31" meta:word-count="358" meta:character-count="2548" meta:non-whitespace-character-count="2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