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Verdana, sans-serif"/>
    <style:font-face style:name="Arial1" svg:font-family="Arial,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automatic-styles>
    <style:style style:name="Tabella3" style:family="table">
      <style:table-properties style:width="17.868cm" fo:margin-left="0cm" table:align="left"/>
    </style:style>
    <style:style style:name="Tabella3.A" style:family="table-column">
      <style:table-column-properties style:column-width="3.62cm"/>
    </style:style>
    <style:style style:name="Tabella3.B" style:family="table-column">
      <style:table-column-properties style:column-width="1.191cm"/>
    </style:style>
    <style:style style:name="Tabella3.C" style:family="table-column">
      <style:table-column-properties style:column-width="3.41cm"/>
    </style:style>
    <style:style style:name="Tabella3.D" style:family="table-column">
      <style:table-column-properties style:column-width="9.648cm"/>
    </style:style>
    <style:style style:name="Tabella3.A1" style:family="table-cell">
      <style:table-cell-properties style:vertical-align="middle" fo:padding="0.049cm" fo:border="1pt solid #000000"/>
    </style:style>
    <style:style style:name="Tabella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la3.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3.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3.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C4"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A5" style:family="table-cell">
      <style:table-cell-properties style:vertical-align="middle" fo:padding="0cm" fo:border="none"/>
    </style:style>
    <style:style style:name="Tabella4" style:family="table">
      <style:table-properties style:width="17.992cm" fo:margin-left="0cm" table:align="left"/>
    </style:style>
    <style:style style:name="Tabella4.A" style:family="table-column">
      <style:table-column-properties style:column-width="3.62cm"/>
    </style:style>
    <style:style style:name="Tabella4.B" style:family="table-column">
      <style:table-column-properties style:column-width="4.588cm"/>
    </style:style>
    <style:style style:name="Tabella4.C" style:family="table-column">
      <style:table-column-properties style:column-width="0.18cm"/>
    </style:style>
    <style:style style:name="Tabella4.D" style:family="table-column">
      <style:table-column-properties style:column-width="9.604cm"/>
    </style:style>
    <style:style style:name="Tabella4.A1" style:family="table-cell">
      <style:table-cell-properties style:vertical-align="bottom" fo:padding="0.049cm" fo:border="1pt solid #000000"/>
    </style:style>
    <style:style style:name="Tabella4.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ella4.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4.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4.A9"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D18" style:family="table-cell">
      <style:table-cell-properties fo:padding-left="0cm" fo:padding-right="0.049cm" fo:padding-top="0cm" fo:padding-bottom="0.049cm" fo:border-left="none" fo:border-right="1pt solid #000000" fo:border-top="none" fo:border-bottom="1pt solid #000000"/>
    </style:style>
    <style:style style:name="Tabella4.D19" style:family="table-cell">
      <style:table-cell-properties fo:padding-left="0cm" fo:padding-right="0.049cm" fo:padding-top="0cm" fo:padding-bottom="0.049cm" fo:border-left="none" fo:border-right="1pt solid #000000" fo:border-top="none" fo:border-bottom="1pt solid #000000"/>
    </style:style>
    <style:style style:name="Tabella4.D20" style:family="table-cell">
      <style:table-cell-properties fo:padding-left="0cm" fo:padding-right="0.049cm" fo:padding-top="0cm" fo:padding-bottom="0.049cm" fo:border-left="none" fo:border-right="1pt solid #000000" fo:border-top="none" fo:border-bottom="1pt solid #000000"/>
    </style:style>
    <style:style style:name="Tabella4.D23" style:family="table-cell">
      <style:table-cell-properties fo:padding-left="0cm" fo:padding-right="0.049cm" fo:padding-top="0cm" fo:padding-bottom="0.049cm" fo:border-left="none" fo:border-right="1pt solid #000000" fo:border-top="none" fo:border-bottom="1pt solid #000000"/>
    </style:style>
    <style:style style:name="Tabella4.A24" style:family="table-cell">
      <style:table-cell-properties style:vertical-align="middle" fo:padding="0.097cm" fo:border="1pt solid #000000"/>
    </style:style>
    <style:style style:name="Tabella4.D24" style:family="table-cell">
      <style:table-cell-properties fo:padding-left="0cm" fo:padding-right="0.049cm" fo:padding-top="0cm" fo:padding-bottom="0.049cm" fo:border-left="none" fo:border-right="1pt solid #000000" fo:border-top="none" fo:border-bottom="1pt solid #000000"/>
    </style:style>
    <style:style style:name="Tabella4.D25" style:family="table-cell">
      <style:table-cell-properties fo:padding-left="0cm" fo:padding-right="0.049cm" fo:padding-top="0cm" fo:padding-bottom="0.049cm" fo:border-left="none" fo:border-right="1pt solid #000000" fo:border-top="none" fo:border-bottom="1pt solid #000000"/>
    </style:style>
    <style:style style:name="Tabella4.D26" style:family="table-cell">
      <style:table-cell-properties fo:padding-left="0cm" fo:padding-right="0.049cm" fo:padding-top="0cm" fo:padding-bottom="0.049cm" fo:border-left="none" fo:border-right="1pt solid #000000" fo:border-top="none" fo:border-bottom="1pt solid #000000"/>
    </style:style>
    <style:style style:name="Tabella4.A27" style:family="table-cell">
      <style:table-cell-properties style:vertical-align="middle" fo:padding="0cm" fo:border="none"/>
    </style:style>
    <style:style style:name="Tabella5" style:family="table">
      <style:table-properties style:width="17.912cm" fo:margin-left="0cm" table:align="left"/>
    </style:style>
    <style:style style:name="Tabella5.A" style:family="table-column">
      <style:table-column-properties style:column-width="3.62cm"/>
    </style:style>
    <style:style style:name="Tabella5.B" style:family="table-column">
      <style:table-column-properties style:column-width="4.593cm"/>
    </style:style>
    <style:style style:name="Tabella5.C" style:family="table-column">
      <style:table-column-properties style:column-width="1.815cm"/>
    </style:style>
    <style:style style:name="Tabella5.D" style:family="table-column">
      <style:table-column-properties style:column-width="7.885cm"/>
    </style:style>
    <style:style style:name="Tabella5.A1" style:family="table-cell">
      <style:table-cell-properties style:vertical-align="bottom" fo:padding="0.049cm" fo:border="1pt solid #000000"/>
    </style:style>
    <style:style style:name="Tabella5.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el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5.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5.A3"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5.A5" style:family="table-cell">
      <style:table-cell-properties style:vertical-align="middle" fo:padding="0cm" fo:border="none"/>
    </style:style>
    <style:style style:name="Tabella6" style:family="table">
      <style:table-properties style:width="17.912cm" fo:margin-left="0cm" table:align="left"/>
    </style:style>
    <style:style style:name="Tabella6.A" style:family="table-column">
      <style:table-column-properties style:column-width="3.62cm"/>
    </style:style>
    <style:style style:name="Tabella6.B" style:family="table-column">
      <style:table-column-properties style:column-width="4.591cm"/>
    </style:style>
    <style:style style:name="Tabella6.C" style:family="table-column">
      <style:table-column-properties style:column-width="1.815cm"/>
    </style:style>
    <style:style style:name="Tabella6.D" style:family="table-column">
      <style:table-column-properties style:column-width="7.886cm"/>
    </style:style>
    <style:style style:name="Tabella6.A1" style:family="table-cell">
      <style:table-cell-properties style:vertical-align="bottom" fo:padding="0.049cm" fo:border="1pt solid #000000"/>
    </style:style>
    <style:style style:name="Tabella6.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ella6.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6.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6.A5" style:family="table-cell">
      <style:table-cell-properties style:vertical-align="middle" fo:padding="0cm" fo:border="none"/>
    </style:style>
    <style:style style:name="Tabella7" style:family="table">
      <style:table-properties style:width="17.912cm" fo:margin-left="0cm" table:align="left"/>
    </style:style>
    <style:style style:name="Tabella7.A" style:family="table-column">
      <style:table-column-properties style:column-width="3.62cm"/>
    </style:style>
    <style:style style:name="Tabella7.B" style:family="table-column">
      <style:table-column-properties style:column-width="4.59cm"/>
    </style:style>
    <style:style style:name="Tabella7.C" style:family="table-column">
      <style:table-column-properties style:column-width="1.395cm"/>
    </style:style>
    <style:style style:name="Tabella7.D" style:family="table-column">
      <style:table-column-properties style:column-width="8.308cm"/>
    </style:style>
    <style:style style:name="Tabella7.A1" style:family="table-cell">
      <style:table-cell-properties style:vertical-align="bottom" fo:padding="0.049cm" fo:border="1pt solid #000000"/>
    </style:style>
    <style:style style:name="Tabella7.B1" style:family="table-cell">
      <style:table-cell-properties style:vertical-align="bottom" fo:padding-left="0cm" fo:padding-right="0.049cm" fo:padding-top="0.049cm" fo:padding-bottom="0.049cm" fo:border-left="none" fo:border-right="1pt solid #000000" fo:border-top="1pt solid #000000" fo:border-bottom="1pt solid #000000"/>
    </style:style>
    <style:style style:name="Tabella7.A2" style:family="table-cell">
      <style:table-cell-properties style:vertical-align="bottom" fo:padding-left="0.049cm" fo:padding-right="0.049cm" fo:padding-top="0cm" fo:padding-bottom="0.049cm" fo:border-left="1pt solid #000000" fo:border-right="1pt solid #000000" fo:border-top="none" fo:border-bottom="1pt solid #000000"/>
    </style:style>
    <style:style style:name="Tabella7.B2" style:family="table-cell">
      <style:table-cell-properties style:vertical-align="bottom" fo:padding-left="0cm" fo:padding-right="0.049cm" fo:padding-top="0cm" fo:padding-bottom="0.049cm" fo:border-left="none" fo:border-right="1pt solid #000000" fo:border-top="none" fo:border-bottom="1pt solid #000000"/>
    </style:style>
    <style:style style:name="Tabella7.A5" style:family="table-cell">
      <style:table-cell-properties style:vertical-align="middle" fo:padding="0cm" fo:border="none"/>
    </style:style>
    <style:style style:name="Tabella8" style:family="table">
      <style:table-properties style:width="17cm" table:align="left"/>
    </style:style>
    <style:style style:name="Tabella8.A" style:family="table-column">
      <style:table-column-properties style:column-width="1.958cm"/>
    </style:style>
    <style:style style:name="Tabella8.B" style:family="table-column">
      <style:table-column-properties style:column-width="1.909cm"/>
    </style:style>
    <style:style style:name="Tabella8.C" style:family="table-column">
      <style:table-column-properties style:column-width="1.88cm"/>
    </style:style>
    <style:style style:name="Tabella8.F" style:family="table-column">
      <style:table-column-properties style:column-width="0.82cm"/>
    </style:style>
    <style:style style:name="Tabella8.G" style:family="table-column">
      <style:table-column-properties style:column-width="1.252cm"/>
    </style:style>
    <style:style style:name="Tabella8.H" style:family="table-column">
      <style:table-column-properties style:column-width="1.423cm"/>
    </style:style>
    <style:style style:name="Tabella8.I" style:family="table-column">
      <style:table-column-properties style:column-width="1.221cm"/>
    </style:style>
    <style:style style:name="Tabella8.K" style:family="table-column">
      <style:table-column-properties style:column-width="1.323cm"/>
    </style:style>
    <style:style style:name="Tabella8.L" style:family="table-column">
      <style:table-column-properties style:column-width="0.106cm"/>
    </style:style>
    <style:style style:name="Tabella8.M" style:family="table-column">
      <style:table-column-properties style:column-width="0.049cm"/>
    </style:style>
    <style:style style:name="Tabella8.1" style:family="table-row">
      <style:table-row-properties style:min-row-height="0.847cm"/>
    </style:style>
    <style:style style:name="Tabella8.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8.F1" style:family="table-cell">
      <style:table-cell-properties style:vertical-align="bottom" fo:padding-left="0cm" fo:padding-right="0cm" fo:padding-top="0.049cm" fo:padding-bottom="0cm" fo:border-left="none" fo:border-right="none" fo:border-top="1pt solid #000000" fo:border-bottom="none"/>
    </style:style>
    <style:style style:name="Tabella8.H1" style:family="table-cell">
      <style:table-cell-properties style:vertical-align="bottom" fo:padding-left="0.049cm" fo:padding-right="0cm" fo:padding-top="0cm" fo:padding-bottom="0cm" fo:border-left="1pt solid #000000" fo:border-right="none" fo:border-top="none" fo:border-bottom="none"/>
    </style:style>
    <style:style style:name="Tabella8.I1" style:family="table-cell">
      <style:table-cell-properties style:vertical-align="bottom" fo:padding="0cm" fo:border="none"/>
    </style:style>
    <style:style style:name="Tabella8.L1" style:family="table-cell">
      <style:table-cell-properties style:vertical-align="middle" fo:padding="0cm" fo:border="none"/>
    </style:style>
    <style:style style:name="Tabella8.A2" style:family="table-cell">
      <style:table-cell-properties style:vertical-align="middle" fo:padding-left="0.049cm" fo:padding-right="0cm" fo:padding-top="0cm" fo:padding-bottom="0cm" fo:border-left="1pt solid #000000" fo:border-right="none" fo:border-top="none" fo:border-bottom="none"/>
    </style:style>
    <style:style style:name="Tabella8.A3"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8.4" style:family="table-row">
      <style:table-row-properties style:min-row-height="0.423cm"/>
    </style:style>
    <style:style style:name="Tabella8.L4" style:family="table-cell">
      <style:table-cell-properties style:vertical-align="middle" fo:padding-left="0cm" fo:padding-right="0cm" fo:padding-top="0cm" fo:padding-bottom="0.049cm" fo:border-left="none" fo:border-right="none" fo:border-top="none" fo:border-bottom="1pt solid #000000"/>
    </style:style>
    <style:style style:name="Tabella8.A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la8.6" style:family="table-row">
      <style:table-row-properties style:min-row-height="1.402cm"/>
    </style:style>
    <style:style style:name="Tabella8.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7" style:family="table-row">
      <style:table-row-properties style:min-row-height="0.529cm"/>
    </style:style>
    <style:style style:name="Tabella8.A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8.E8" style:family="table-cell">
      <style:table-cell-properties style:vertical-align="middle" fo:padding="0.049cm" fo:border="1pt solid #000000"/>
    </style:style>
    <style:style style:name="Tabella8.9" style:family="table-row">
      <style:table-row-properties style:min-row-height="0.556cm"/>
    </style:style>
    <style:style style:name="Tabella8.E9" style:family="table-cell">
      <style:table-cell-properties fo:padding-left="0.049cm" fo:padding-right="0.049cm" fo:padding-top="0cm" fo:padding-bottom="0.049cm" fo:border-left="1pt solid #000000" fo:border-right="1pt solid #000000" fo:border-top="none" fo:border-bottom="1pt solid #000000"/>
    </style:style>
    <style:style style:name="Tabella8.E10" style:family="table-cell">
      <style:table-cell-properties fo:padding-left="0.049cm" fo:padding-right="0.049cm" fo:padding-top="0cm" fo:padding-bottom="0.049cm" fo:border-left="1pt solid #000000" fo:border-right="1pt solid #000000" fo:border-top="none" fo:border-bottom="1pt solid #000000"/>
    </style:style>
    <style:style style:name="Tabella8.11" style:family="table-row">
      <style:table-row-properties style:min-row-height="1.376cm"/>
    </style:style>
    <style:style style:name="Tabella8.E11" style:family="table-cell">
      <style:table-cell-properties fo:padding-left="0.049cm" fo:padding-right="0.049cm" fo:padding-top="0cm" fo:padding-bottom="0.049cm" fo:border-left="1pt solid #000000" fo:border-right="1pt solid #000000" fo:border-top="none" fo:border-bottom="1pt solid #000000"/>
    </style:style>
    <style:style style:name="Tabella8.12" style:family="table-row">
      <style:table-row-properties style:min-row-height="0.397cm"/>
    </style:style>
    <style:style style:name="Tabella8.E12" style:family="table-cell">
      <style:table-cell-properties fo:padding-left="0.049cm" fo:padding-right="0.049cm" fo:padding-top="0cm" fo:padding-bottom="0.049cm" fo:border-left="1pt solid #000000" fo:border-right="1pt solid #000000" fo:border-top="none" fo:border-bottom="1pt solid #000000"/>
    </style:style>
    <style:style style:name="Tabella9" style:family="table">
      <style:table-properties style:width="17cm" table:align="left"/>
    </style:style>
    <style:style style:name="Tabella9.A" style:family="table-column">
      <style:table-column-properties style:column-width="1.984cm"/>
    </style:style>
    <style:style style:name="Tabella9.B" style:family="table-column">
      <style:table-column-properties style:column-width="1.93cm"/>
    </style:style>
    <style:style style:name="Tabella9.C" style:family="table-column">
      <style:table-column-properties style:column-width="1.877cm"/>
    </style:style>
    <style:style style:name="Tabella9.D" style:family="table-column">
      <style:table-column-properties style:column-width="1.901cm"/>
    </style:style>
    <style:style style:name="Tabella9.F" style:family="table-column">
      <style:table-column-properties style:column-width="0.82cm"/>
    </style:style>
    <style:style style:name="Tabella9.G" style:family="table-column">
      <style:table-column-properties style:column-width="1.224cm"/>
    </style:style>
    <style:style style:name="Tabella9.H" style:family="table-column">
      <style:table-column-properties style:column-width="1.395cm"/>
    </style:style>
    <style:style style:name="Tabella9.I" style:family="table-column">
      <style:table-column-properties style:column-width="1.219cm"/>
    </style:style>
    <style:style style:name="Tabella9.K" style:family="table-column">
      <style:table-column-properties style:column-width="1.295cm"/>
    </style:style>
    <style:style style:name="Tabella9.L" style:family="table-column">
      <style:table-column-properties style:column-width="0.106cm"/>
    </style:style>
    <style:style style:name="Tabella9.M" style:family="table-column">
      <style:table-column-properties style:column-width="0.046cm"/>
    </style:style>
    <style:style style:name="Tabella9.1" style:family="table-row">
      <style:table-row-properties style:min-row-height="0.847cm"/>
    </style:style>
    <style:style style:name="Tabella9.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9.F1" style:family="table-cell">
      <style:table-cell-properties style:vertical-align="bottom" fo:padding-left="0cm" fo:padding-right="0cm" fo:padding-top="0.049cm" fo:padding-bottom="0cm" fo:border-left="none" fo:border-right="none" fo:border-top="1pt solid #000000" fo:border-bottom="none"/>
    </style:style>
    <style:style style:name="Tabella9.H1" style:family="table-cell">
      <style:table-cell-properties style:vertical-align="bottom" fo:padding-left="0.049cm" fo:padding-right="0cm" fo:padding-top="0cm" fo:padding-bottom="0cm" fo:border-left="1pt solid #000000" fo:border-right="none" fo:border-top="none" fo:border-bottom="none"/>
    </style:style>
    <style:style style:name="Tabella9.I1" style:family="table-cell">
      <style:table-cell-properties style:vertical-align="bottom" fo:padding="0cm" fo:border="none"/>
    </style:style>
    <style:style style:name="Tabella9.L1" style:family="table-cell">
      <style:table-cell-properties style:vertical-align="middle" fo:padding="0cm" fo:border="none"/>
    </style:style>
    <style:style style:name="Tabella9.A2" style:family="table-cell">
      <style:table-cell-properties style:vertical-align="middle" fo:padding-left="0.049cm" fo:padding-right="0cm" fo:padding-top="0cm" fo:padding-bottom="0cm" fo:border-left="1pt solid #000000" fo:border-right="none" fo:border-top="none" fo:border-bottom="none"/>
    </style:style>
    <style:style style:name="Tabella9.A3"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9.4" style:family="table-row">
      <style:table-row-properties style:min-row-height="0.423cm"/>
    </style:style>
    <style:style style:name="Tabella9.L4" style:family="table-cell">
      <style:table-cell-properties style:vertical-align="middle" fo:padding-left="0cm" fo:padding-right="0cm" fo:padding-top="0cm" fo:padding-bottom="0.049cm" fo:border-left="none" fo:border-right="none" fo:border-top="none" fo:border-bottom="1pt solid #000000"/>
    </style:style>
    <style:style style:name="Tabella9.A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la9.6" style:family="table-row">
      <style:table-row-properties style:min-row-height="1.111cm"/>
    </style:style>
    <style:style style:name="Tabella9.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9.7" style:family="table-row">
      <style:table-row-properties style:min-row-height="0.529cm"/>
    </style:style>
    <style:style style:name="Tabella9.A8"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9.E8" style:family="table-cell">
      <style:table-cell-properties style:vertical-align="middle" fo:padding="0.049cm" fo:border="1pt solid #000000"/>
    </style:style>
    <style:style style:name="Tabella9.9" style:family="table-row">
      <style:table-row-properties style:min-row-height="0.556cm"/>
    </style:style>
    <style:style style:name="Tabella9.E9" style:family="table-cell">
      <style:table-cell-properties fo:padding-left="0.049cm" fo:padding-right="0.049cm" fo:padding-top="0cm" fo:padding-bottom="0.049cm" fo:border-left="1pt solid #000000" fo:border-right="1pt solid #000000" fo:border-top="none" fo:border-bottom="1pt solid #000000"/>
    </style:style>
    <style:style style:name="Tabella9.E10" style:family="table-cell">
      <style:table-cell-properties fo:padding-left="0.049cm" fo:padding-right="0.049cm" fo:padding-top="0cm" fo:padding-bottom="0.049cm" fo:border-left="1pt solid #000000" fo:border-right="1pt solid #000000" fo:border-top="none" fo:border-bottom="1pt solid #000000"/>
    </style:style>
    <style:style style:name="Tabella9.11" style:family="table-row">
      <style:table-row-properties style:min-row-height="1.376cm"/>
    </style:style>
    <style:style style:name="Tabella9.E11" style:family="table-cell">
      <style:table-cell-properties fo:padding-left="0.049cm" fo:padding-right="0.049cm" fo:padding-top="0cm" fo:padding-bottom="0.049cm" fo:border-left="1pt solid #000000" fo:border-right="1pt solid #000000" fo:border-top="none" fo:border-bottom="1pt solid #000000"/>
    </style:style>
    <style:style style:name="Tabella9.E12" style:family="table-cell">
      <style:table-cell-properties fo:padding-left="0.049cm" fo:padding-right="0.049cm" fo:padding-top="0cm" fo:padding-bottom="0.049cm" fo:border-left="1pt solid #000000" fo:border-right="1pt solid #000000" fo:border-top="none" fo:border-bottom="1pt solid #000000"/>
    </style:style>
    <style:style style:name="Tabella10" style:family="table">
      <style:table-properties style:width="17cm" table:align="left"/>
    </style:style>
    <style:style style:name="Tabella10.A" style:family="table-column">
      <style:table-column-properties style:column-width="2.069cm"/>
    </style:style>
    <style:style style:name="Tabella10.B" style:family="table-column">
      <style:table-column-properties style:column-width="2.014cm"/>
    </style:style>
    <style:style style:name="Tabella10.C" style:family="table-column">
      <style:table-column-properties style:column-width="1.991cm"/>
    </style:style>
    <style:style style:name="Tabella10.F" style:family="table-column">
      <style:table-column-properties style:column-width="1.861cm"/>
    </style:style>
    <style:style style:name="Tabella10.G" style:family="table-column">
      <style:table-column-properties style:column-width="2.42cm"/>
    </style:style>
    <style:style style:name="Tabella10.H" style:family="table-column">
      <style:table-column-properties style:column-width="0.716cm"/>
    </style:style>
    <style:style style:name="Tabella10.I" style:family="table-column">
      <style:table-column-properties style:column-width="0.538cm"/>
    </style:style>
    <style:style style:name="Tabella10.K" style:family="table-column">
      <style:table-column-properties style:column-width="0.639cm"/>
    </style:style>
    <style:style style:name="Tabella10.L" style:family="table-column">
      <style:table-column-properties style:column-width="0.106cm"/>
    </style:style>
    <style:style style:name="Tabella10.M" style:family="table-column">
      <style:table-column-properties style:column-width="0.048cm"/>
    </style:style>
    <style:style style:name="Tabella10.1" style:family="table-row">
      <style:table-row-properties style:min-row-height="0.847cm"/>
    </style:style>
    <style:style style:name="Tabella10.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10.F1" style:family="table-cell">
      <style:table-cell-properties style:vertical-align="bottom" fo:padding-left="0cm" fo:padding-right="0cm" fo:padding-top="0.049cm" fo:padding-bottom="0cm" fo:border-left="none" fo:border-right="none" fo:border-top="1pt solid #000000" fo:border-bottom="none"/>
    </style:style>
    <style:style style:name="Tabella10.H1" style:family="table-cell">
      <style:table-cell-properties style:vertical-align="bottom" fo:padding-left="0.049cm" fo:padding-right="0cm" fo:padding-top="0cm" fo:padding-bottom="0cm" fo:border-left="1pt solid #000000" fo:border-right="none" fo:border-top="none" fo:border-bottom="none"/>
    </style:style>
    <style:style style:name="Tabella10.I1" style:family="table-cell">
      <style:table-cell-properties style:vertical-align="bottom" fo:padding="0cm" fo:border="none"/>
    </style:style>
    <style:style style:name="Tabella10.L1" style:family="table-cell">
      <style:table-cell-properties style:vertical-align="middle" fo:padding="0cm" fo:border="none"/>
    </style:style>
    <style:style style:name="Tabella10.A2" style:family="table-cell">
      <style:table-cell-properties style:vertical-align="middle" fo:padding-left="0.049cm" fo:padding-right="0cm" fo:padding-top="0cm" fo:padding-bottom="0cm" fo:border-left="1pt solid #000000" fo:border-right="none" fo:border-top="none" fo:border-bottom="none"/>
    </style:style>
    <style:style style:name="Tabella10.A3"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10.4" style:family="table-row">
      <style:table-row-properties style:min-row-height="0.423cm"/>
    </style:style>
    <style:style style:name="Tabella10.L4" style:family="table-cell">
      <style:table-cell-properties style:vertical-align="middle" fo:padding-left="0cm" fo:padding-right="0cm" fo:padding-top="0cm" fo:padding-bottom="0.049cm" fo:border-left="none" fo:border-right="none" fo:border-top="none" fo:border-bottom="1pt solid #000000"/>
    </style:style>
    <style:style style:name="Tabella10.A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la10.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0.8" style:family="table-row">
      <style:table-row-properties style:min-row-height="0.529cm"/>
    </style:style>
    <style:style style:name="Tabella10.A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10.E9" style:family="table-cell">
      <style:table-cell-properties style:vertical-align="middle" fo:padding="0.049cm" fo:border="1pt solid #000000"/>
    </style:style>
    <style:style style:name="Tabella10.10" style:family="table-row">
      <style:table-row-properties style:min-row-height="0.556cm"/>
    </style:style>
    <style:style style:name="Tabella10.E10" style:family="table-cell">
      <style:table-cell-properties fo:padding-left="0.049cm" fo:padding-right="0.049cm" fo:padding-top="0cm" fo:padding-bottom="0.049cm" fo:border-left="1pt solid #000000" fo:border-right="1pt solid #000000" fo:border-top="none" fo:border-bottom="1pt solid #000000"/>
    </style:style>
    <style:style style:name="Tabella10.E11" style:family="table-cell">
      <style:table-cell-properties fo:padding-left="0.049cm" fo:padding-right="0.049cm" fo:padding-top="0cm" fo:padding-bottom="0.049cm" fo:border-left="1pt solid #000000" fo:border-right="1pt solid #000000" fo:border-top="none" fo:border-bottom="1pt solid #000000"/>
    </style:style>
    <style:style style:name="Tabella10.12" style:family="table-row">
      <style:table-row-properties style:min-row-height="1.376cm"/>
    </style:style>
    <style:style style:name="Tabella10.E12" style:family="table-cell">
      <style:table-cell-properties fo:padding-left="0.049cm" fo:padding-right="0.049cm" fo:padding-top="0cm" fo:padding-bottom="0.049cm" fo:border-left="1pt solid #000000" fo:border-right="1pt solid #000000" fo:border-top="none" fo:border-bottom="1pt solid #000000"/>
    </style:style>
    <style:style style:name="Tabella11" style:family="table">
      <style:table-properties style:width="17cm" table:align="left"/>
    </style:style>
    <style:style style:name="Tabella11.A" style:family="table-column">
      <style:table-column-properties style:column-width="1.746cm"/>
    </style:style>
    <style:style style:name="Tabella11.B" style:family="table-column">
      <style:table-column-properties style:column-width="1.707cm"/>
    </style:style>
    <style:style style:name="Tabella11.C" style:family="table-column">
      <style:table-column-properties style:column-width="1.665cm"/>
    </style:style>
    <style:style style:name="Tabella11.D" style:family="table-column">
      <style:table-column-properties style:column-width="1.64cm"/>
    </style:style>
    <style:style style:name="Tabella11.E" style:family="table-column">
      <style:table-column-properties style:column-width="0.265cm"/>
    </style:style>
    <style:style style:name="Tabella11.F" style:family="table-column">
      <style:table-column-properties style:column-width="0.041cm"/>
    </style:style>
    <style:style style:name="Tabella11.G" style:family="table-column">
      <style:table-column-properties style:column-width="0.873cm"/>
    </style:style>
    <style:style style:name="Tabella11.H" style:family="table-column">
      <style:table-column-properties style:column-width="1.561cm"/>
    </style:style>
    <style:style style:name="Tabella11.I" style:family="table-column">
      <style:table-column-properties style:column-width="1.709cm"/>
    </style:style>
    <style:style style:name="Tabella11.J" style:family="table-column">
      <style:table-column-properties style:column-width="1.489cm"/>
    </style:style>
    <style:style style:name="Tabella11.L" style:family="table-column">
      <style:table-column-properties style:column-width="2.596cm"/>
    </style:style>
    <style:style style:name="Tabella11.M" style:family="table-column">
      <style:table-column-properties style:column-width="0.106cm"/>
    </style:style>
    <style:style style:name="Tabella11.N" style:family="table-column">
      <style:table-column-properties style:column-width="0.113cm"/>
    </style:style>
    <style:style style:name="Tabella11.1" style:family="table-row">
      <style:table-row-properties style:min-row-height="0.847cm"/>
    </style:style>
    <style:style style:name="Tabella11.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11.F1" style:family="table-cell">
      <style:table-cell-properties style:vertical-align="bottom" fo:padding-left="0cm" fo:padding-right="0cm" fo:padding-top="0.049cm" fo:padding-bottom="0cm" fo:border-left="none" fo:border-right="none" fo:border-top="1pt solid #000000" fo:border-bottom="none"/>
    </style:style>
    <style:style style:name="Tabella11.I1" style:family="table-cell">
      <style:table-cell-properties style:vertical-align="bottom" fo:padding-left="0.049cm" fo:padding-right="0cm" fo:padding-top="0cm" fo:padding-bottom="0cm" fo:border-left="1pt solid #000000" fo:border-right="none" fo:border-top="none" fo:border-bottom="none"/>
    </style:style>
    <style:style style:name="Tabella11.J1" style:family="table-cell">
      <style:table-cell-properties style:vertical-align="bottom" fo:padding="0cm" fo:border="none"/>
    </style:style>
    <style:style style:name="Tabella11.M1" style:family="table-cell">
      <style:table-cell-properties style:vertical-align="middle" fo:padding="0cm" fo:border="none"/>
    </style:style>
    <style:style style:name="Tabella11.A2" style:family="table-cell">
      <style:table-cell-properties style:vertical-align="middle" fo:padding-left="0.049cm" fo:padding-right="0cm" fo:padding-top="0cm" fo:padding-bottom="0cm" fo:border-left="1pt solid #000000" fo:border-right="none" fo:border-top="none" fo:border-bottom="none"/>
    </style:style>
    <style:style style:name="Tabella11.A3"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11.4" style:family="table-row">
      <style:table-row-properties style:min-row-height="0.423cm"/>
    </style:style>
    <style:style style:name="Tabella11.M4" style:family="table-cell">
      <style:table-cell-properties style:vertical-align="middle" fo:padding-left="0cm" fo:padding-right="0cm" fo:padding-top="0cm" fo:padding-bottom="0.049cm" fo:border-left="none" fo:border-right="none" fo:border-top="none" fo:border-bottom="1pt solid #000000"/>
    </style:style>
    <style:style style:name="Tabella11.A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la11.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1.12" style:family="table-row">
      <style:table-row-properties style:min-row-height="0.529cm"/>
    </style:style>
    <style:style style:name="Tabella11.A1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11.E14" style:family="table-cell">
      <style:table-cell-properties style:vertical-align="middle" fo:padding="0.049cm" fo:border="1pt solid #000000"/>
    </style:style>
    <style:style style:name="Tabella11.15" style:family="table-row">
      <style:table-row-properties style:min-row-height="0.556cm"/>
    </style:style>
    <style:style style:name="Tabella11.E15" style:family="table-cell">
      <style:table-cell-properties fo:padding-left="0.049cm" fo:padding-right="0.049cm" fo:padding-top="0cm" fo:padding-bottom="0.049cm" fo:border-left="1pt solid #000000" fo:border-right="1pt solid #000000" fo:border-top="none" fo:border-bottom="1pt solid #000000"/>
    </style:style>
    <style:style style:name="Tabella11.E16" style:family="table-cell">
      <style:table-cell-properties fo:padding-left="0.049cm" fo:padding-right="0.049cm" fo:padding-top="0cm" fo:padding-bottom="0.049cm" fo:border-left="1pt solid #000000" fo:border-right="1pt solid #000000" fo:border-top="none" fo:border-bottom="1pt solid #000000"/>
    </style:style>
    <style:style style:name="Tabella11.17" style:family="table-row">
      <style:table-row-properties style:min-row-height="1.376cm"/>
    </style:style>
    <style:style style:name="Tabella11.E17" style:family="table-cell">
      <style:table-cell-properties fo:padding-left="0.049cm" fo:padding-right="0.049cm" fo:padding-top="0cm" fo:padding-bottom="0.049cm" fo:border-left="1pt solid #000000" fo:border-right="1pt solid #000000" fo:border-top="none" fo:border-bottom="1pt solid #000000"/>
    </style:style>
    <style:style style:name="Tabella12" style:family="table">
      <style:table-properties style:width="17cm" table:align="left"/>
    </style:style>
    <style:style style:name="Tabella12.A" style:family="table-column">
      <style:table-column-properties style:column-width="1.958cm"/>
    </style:style>
    <style:style style:name="Tabella12.B" style:family="table-column">
      <style:table-column-properties style:column-width="1.909cm"/>
    </style:style>
    <style:style style:name="Tabella12.C" style:family="table-column">
      <style:table-column-properties style:column-width="1.88cm"/>
    </style:style>
    <style:style style:name="Tabella12.F" style:family="table-column">
      <style:table-column-properties style:column-width="0.82cm"/>
    </style:style>
    <style:style style:name="Tabella12.G" style:family="table-column">
      <style:table-column-properties style:column-width="1.252cm"/>
    </style:style>
    <style:style style:name="Tabella12.H" style:family="table-column">
      <style:table-column-properties style:column-width="1.423cm"/>
    </style:style>
    <style:style style:name="Tabella12.I" style:family="table-column">
      <style:table-column-properties style:column-width="1.221cm"/>
    </style:style>
    <style:style style:name="Tabella12.K" style:family="table-column">
      <style:table-column-properties style:column-width="1.323cm"/>
    </style:style>
    <style:style style:name="Tabella12.L" style:family="table-column">
      <style:table-column-properties style:column-width="0.106cm"/>
    </style:style>
    <style:style style:name="Tabella12.M" style:family="table-column">
      <style:table-column-properties style:column-width="0.049cm"/>
    </style:style>
    <style:style style:name="Tabella12.1" style:family="table-row">
      <style:table-row-properties style:min-row-height="0.847cm"/>
    </style:style>
    <style:style style:name="Tabella12.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12.F1" style:family="table-cell">
      <style:table-cell-properties style:vertical-align="bottom" fo:padding-left="0cm" fo:padding-right="0cm" fo:padding-top="0.049cm" fo:padding-bottom="0cm" fo:border-left="none" fo:border-right="none" fo:border-top="1pt solid #000000" fo:border-bottom="none"/>
    </style:style>
    <style:style style:name="Tabella12.H1" style:family="table-cell">
      <style:table-cell-properties style:vertical-align="bottom" fo:padding-left="0.049cm" fo:padding-right="0cm" fo:padding-top="0cm" fo:padding-bottom="0cm" fo:border-left="1pt solid #000000" fo:border-right="none" fo:border-top="none" fo:border-bottom="none"/>
    </style:style>
    <style:style style:name="Tabella12.I1" style:family="table-cell">
      <style:table-cell-properties style:vertical-align="bottom" fo:padding="0cm" fo:border="none"/>
    </style:style>
    <style:style style:name="Tabella12.L1" style:family="table-cell">
      <style:table-cell-properties style:vertical-align="middle" fo:padding="0cm" fo:border="none"/>
    </style:style>
    <style:style style:name="Tabella12.A2" style:family="table-cell">
      <style:table-cell-properties style:vertical-align="middle" fo:padding-left="0.049cm" fo:padding-right="0cm" fo:padding-top="0cm" fo:padding-bottom="0cm" fo:border-left="1pt solid #000000" fo:border-right="none" fo:border-top="none" fo:border-bottom="none"/>
    </style:style>
    <style:style style:name="Tabella12.A3"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12.4" style:family="table-row">
      <style:table-row-properties style:min-row-height="0.423cm"/>
    </style:style>
    <style:style style:name="Tabella12.L4" style:family="table-cell">
      <style:table-cell-properties style:vertical-align="middle" fo:padding-left="0cm" fo:padding-right="0cm" fo:padding-top="0cm" fo:padding-bottom="0.049cm" fo:border-left="none" fo:border-right="none" fo:border-top="none" fo:border-bottom="1pt solid #000000"/>
    </style:style>
    <style:style style:name="Tabella12.A5" style:family="table-cell">
      <style:table-cell-properties style:vertical-align="middle" fo:padding-left="0.049cm" fo:padding-right="0.049cm" fo:padding-top="0.049cm" fo:padding-bottom="0cm" fo:border-left="1pt solid #000000" fo:border-right="1pt solid #000000" fo:border-top="1pt solid #000000" fo:border-bottom="none"/>
    </style:style>
    <style:style style:name="Tabella12.A6"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2.7" style:family="table-row">
      <style:table-row-properties style:min-row-height="1.244cm"/>
    </style:style>
    <style:style style:name="Tabella12.8" style:family="table-row">
      <style:table-row-properties style:min-row-height="0.529cm"/>
    </style:style>
    <style:style style:name="Tabella12.A9"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12.E9" style:family="table-cell">
      <style:table-cell-properties style:vertical-align="middle" fo:padding="0.049cm" fo:border="1pt solid #000000"/>
    </style:style>
    <style:style style:name="Tabella12.10" style:family="table-row">
      <style:table-row-properties style:min-row-height="0.556cm"/>
    </style:style>
    <style:style style:name="Tabella12.E10" style:family="table-cell">
      <style:table-cell-properties fo:padding-left="0.049cm" fo:padding-right="0.049cm" fo:padding-top="0cm" fo:padding-bottom="0.049cm" fo:border-left="1pt solid #000000" fo:border-right="1pt solid #000000" fo:border-top="none" fo:border-bottom="1pt solid #000000"/>
    </style:style>
    <style:style style:name="Tabella12.E11" style:family="table-cell">
      <style:table-cell-properties fo:padding-left="0.049cm" fo:padding-right="0.049cm" fo:padding-top="0cm" fo:padding-bottom="0.049cm" fo:border-left="1pt solid #000000" fo:border-right="1pt solid #000000" fo:border-top="none" fo:border-bottom="1pt solid #000000"/>
    </style:style>
    <style:style style:name="Tabella12.12" style:family="table-row">
      <style:table-row-properties style:min-row-height="1.376cm"/>
    </style:style>
    <style:style style:name="Tabella12.E12" style:family="table-cell">
      <style:table-cell-properties fo:padding-left="0.049cm" fo:padding-right="0.049cm" fo:padding-top="0cm" fo:padding-bottom="0.049cm" fo:border-left="1pt solid #000000" fo:border-right="1pt solid #000000" fo:border-top="none" fo:border-bottom="1pt solid #000000"/>
    </style:style>
    <style:style style:name="Tabella12.E13" style:family="table-cell">
      <style:table-cell-properties fo:padding-left="0.049cm" fo:padding-right="0.049cm" fo:padding-top="0cm" fo:padding-bottom="0.049cm" fo:border-left="1pt solid #000000" fo:border-right="1pt solid #000000" fo:border-top="none" fo:border-bottom="1pt solid #000000"/>
    </style:style>
    <style:style style:name="Tabella13" style:family="table">
      <style:table-properties style:width="17.094cm" fo:margin-left="0.183cm" fo:break-after="page" table:align="left"/>
    </style:style>
    <style:style style:name="Tabella13.A" style:family="table-column">
      <style:table-column-properties style:column-width="10.342cm"/>
    </style:style>
    <style:style style:name="Tabella13.B" style:family="table-column">
      <style:table-column-properties style:column-width="6.752cm"/>
    </style:style>
    <style:style style:name="Tabella13.A1" style:family="table-cell">
      <style:table-cell-properties style:vertical-align="middle" fo:padding="0.097cm" fo:border="0.05pt solid #000000"/>
    </style:style>
    <style:style style:name="Tabella13.A2" style:family="table-cell">
      <style:table-cell-properties style:vertical-align="middle" fo:padding="0.097cm" fo:border-left="0.05pt solid #000000" fo:border-right="0.05pt solid #000000" fo:border-top="none" fo:border-bottom="0.05pt solid #000000"/>
    </style:style>
    <style:style style:name="Tabella13.A4" style:family="table-cell">
      <style:table-cell-properties style:vertical-align="middle" fo:padding="0.097cm" fo:border="none"/>
    </style:style>
    <style:style style:name="Tabella13.A7" style:family="table-cell">
      <style:table-cell-properties style:vertical-align="middle" fo:padding="0.097cm" fo:border-left="0.05pt solid #000000" fo:border-right="none" fo:border-top="0.05pt solid #000000" fo:border-bottom="0.05pt solid #000000"/>
    </style:style>
    <style:style style:name="Tabella13.A8" style:family="table-cell">
      <style:table-cell-properties style:vertical-align="middle" fo:padding="0.097cm" fo:border-left="0.05pt solid #000000" fo:border-right="none" fo:border-top="none" fo:border-bottom="0.05pt solid #000000"/>
    </style:style>
    <style:style style:name="Tabella13.B11" style:family="table-cell">
      <style:table-cell-properties style:vertical-align="" fo:padding="0.097cm" fo:border="0.05pt solid #000000"/>
    </style:style>
    <style:style style:name="Tabella13.12" style:family="table-row">
      <style:table-row-properties style:min-row-height="11.404cm"/>
    </style:style>
    <style:style style:name="Tabella13.13" style:family="table-row">
      <style:table-row-properties style:min-row-height="0.397cm"/>
    </style:style>
    <style:style style:name="Tabella13.A13" style:family="table-cell">
      <style:table-cell-properties style:vertical-align="middle" fo:padding="0.049cm" fo:border-left="0.05pt solid #000000" fo:border-right="none" fo:border-top="none" fo:border-bottom="0.05pt solid #000000"/>
    </style:style>
    <style:style style:name="Tabella13.B13" style:family="table-cell">
      <style:table-cell-properties fo:padding="0.049cm" fo:border="0.05pt solid #000000"/>
    </style:style>
    <style:style style:name="Tabella13.14" style:family="table-row">
      <style:table-row-properties style:min-row-height="0.847cm"/>
    </style:style>
    <style:style style:name="Tabella13.B14" style:family="table-cell">
      <style:table-cell-properties fo:padding="0.049cm" fo:border="0.05pt solid #000000"/>
    </style:style>
    <style:style style:name="Tabella13.B15" style:family="table-cell">
      <style:table-cell-properties fo:padding="0.049cm" fo:border-left="0.05pt solid #000000" fo:border-right="0.05pt solid #000000" fo:border-top="none" fo:border-bottom="0.05pt solid #000000"/>
    </style:style>
    <style:style style:name="Tabella13.B16" style:family="table-cell">
      <style:table-cell-properties fo:padding="0.049cm" fo:border-left="0.05pt solid #000000" fo:border-right="0.05pt solid #000000" fo:border-top="none" fo:border-bottom="0.05pt solid #000000"/>
    </style:style>
    <style:style style:name="Tabella13.B17" style:family="table-cell">
      <style:table-cell-properties fo:padding="0.049cm" fo:border-left="0.05pt solid #000000" fo:border-right="0.05pt solid #000000" fo:border-top="none" fo:border-bottom="0.05pt solid #000000"/>
    </style:style>
    <style:style style:name="Tabella13.18" style:family="table-row">
      <style:table-row-properties style:min-row-height="0.476cm"/>
    </style:style>
    <style:style style:name="Tabella13.A18" style:family="table-cell">
      <style:table-cell-properties fo:padding="0.049cm" fo:border-left="0.05pt solid #000000" fo:border-right="none" fo:border-top="none" fo:border-bottom="0.05pt solid #000000"/>
    </style:style>
    <style:style style:name="Tabella13.B18" style:family="table-cell">
      <style:table-cell-properties fo:padding="0.049cm" fo:border-left="0.05pt solid #000000" fo:border-right="0.05pt solid #000000" fo:border-top="none" fo:border-bottom="0.05pt solid #000000"/>
    </style:style>
    <style:style style:name="Tabella13.B19" style:family="table-cell">
      <style:table-cell-properties fo:padding="0.049cm" fo:border-left="0.05pt solid #000000" fo:border-right="0.05pt solid #000000" fo:border-top="none" fo:border-bottom="0.05pt solid #000000"/>
    </style:style>
    <style:style style:name="Tabella13.A20" style:family="table-cell">
      <style:table-cell-properties style:vertical-align="" fo:padding="0.049cm" fo:border-left="0.05pt solid #000000" fo:border-right="none" fo:border-top="none" fo:border-bottom="0.05pt solid #000000"/>
    </style:style>
    <style:style style:name="Tabella13.B20" style:family="table-cell">
      <style:table-cell-properties fo:padding="0.049cm" fo:border-left="0.05pt solid #000000" fo:border-right="0.05pt solid #000000" fo:border-top="none" fo:border-bottom="0.05pt solid #000000"/>
    </style:style>
    <style:style style:name="Tabella13.B21" style:family="table-cell">
      <style:table-cell-properties fo:padding="0.049cm" fo:border-left="0.05pt solid #000000" fo:border-right="0.05pt solid #000000" fo:border-top="none" fo:border-bottom="0.05pt solid #000000"/>
    </style:style>
    <style:style style:name="Tabella13.B22" style:family="table-cell">
      <style:table-cell-properties fo:padding="0.049cm" fo:border-left="0.05pt solid #000000" fo:border-right="0.05pt solid #000000" fo:border-top="none" fo:border-bottom="0.05pt solid #000000"/>
    </style:style>
    <style:style style:name="Tabella13.B23" style:family="table-cell">
      <style:table-cell-properties fo:padding="0.049cm" fo:border-left="0.05pt solid #000000" fo:border-right="0.05pt solid #000000" fo:border-top="none" fo:border-bottom="0.05pt solid #000000"/>
    </style:style>
    <style:style style:name="Tabella13.B24" style:family="table-cell">
      <style:table-cell-properties fo:padding="0.049cm" fo:border-left="0.05pt solid #000000" fo:border-right="0.05pt solid #000000" fo:border-top="none" fo:border-bottom="0.05pt solid #000000"/>
    </style:style>
    <style:style style:name="Tabella14" style:family="table">
      <style:table-properties style:width="17.013cm" fo:margin-left="0cm" fo:break-before="page" table:align="left"/>
    </style:style>
    <style:style style:name="Tabella14.A" style:family="table-column">
      <style:table-column-properties style:column-width="6.911cm"/>
    </style:style>
    <style:style style:name="Tabella14.B" style:family="table-column">
      <style:table-column-properties style:column-width="10.102cm"/>
    </style:style>
    <style:style style:name="Tabella14.1" style:family="table-row">
      <style:table-row-properties style:min-row-height="0.741cm"/>
    </style:style>
    <style:style style:name="Tabella14.A1" style:family="table-cell">
      <style:table-cell-properties style:vertical-align="middle" fo:padding="0.097cm" fo:border="0.05pt solid #000000"/>
    </style:style>
    <style:style style:name="Tabella14.A2" style:family="table-cell">
      <style:table-cell-properties style:vertical-align="middle" fo:padding="0.097cm" fo:border-left="0.05pt solid #000000" fo:border-right="0.05pt solid #000000" fo:border-top="none" fo:border-bottom="0.05pt solid #000000"/>
    </style:style>
    <style:style style:name="Tabella14.4" style:family="table-row">
      <style:table-row-properties style:min-row-height="0.37cm"/>
    </style:style>
    <style:style style:name="Tabella14.A5" style:family="table-cell">
      <style:table-cell-properties style:vertical-align="middle" fo:padding="0.049cm" fo:border-left="0.05pt solid #000000" fo:border-right="0.05pt solid #000000" fo:border-top="none" fo:border-bottom="0.05pt solid #000000"/>
    </style:style>
    <style:style style:name="Tabella14.6" style:family="table-row">
      <style:table-row-properties style:min-row-height="0.847cm"/>
    </style:style>
    <style:style style:name="Tabella14.A6" style:family="table-cell">
      <style:table-cell-properties fo:padding="0.049cm" fo:border-left="0.05pt solid #000000" fo:border-right="0.05pt solid #000000" fo:border-top="none" fo:border-bottom="0.05pt solid #000000"/>
    </style:style>
    <style:style style:name="Tabella14.A7" style:family="table-cell">
      <style:table-cell-properties style:vertical-align="middle" fo:padding="0.049cm" fo:border-left="0.05pt solid #000000" fo:border-right="none" fo:border-top="none" fo:border-bottom="0.05pt solid #000000"/>
    </style:style>
    <style:style style:name="Tabella14.8" style:family="table-row">
      <style:table-row-properties style:min-row-height="1.958cm"/>
    </style:style>
    <style:style style:name="Tabella14.B8" style:family="table-cell">
      <style:table-cell-properties fo:padding="0.049cm" fo:border-left="0.05pt solid #000000" fo:border-right="0.05pt solid #000000" fo:border-top="none" fo:border-bottom="0.05pt solid #000000"/>
    </style:style>
    <style:style style:name="Tabella14.9" style:family="table-row">
      <style:table-row-properties style:min-row-height="1.191cm"/>
    </style:style>
    <style:style style:name="Tabella14.A9" style:family="table-cell">
      <style:table-cell-properties style:vertical-align="" fo:padding="0.049cm" fo:border-left="0.05pt solid #000000" fo:border-right="none" fo:border-top="none" fo:border-bottom="0.05pt solid #000000"/>
    </style:style>
    <style:style style:name="Tabella14.B9" style:family="table-cell">
      <style:table-cell-properties fo:padding="0.049cm" fo:border-left="0.05pt solid #000000" fo:border-right="0.05pt solid #000000" fo:border-top="none" fo:border-bottom="0.05pt solid #000000"/>
    </style:style>
    <style:style style:name="Tabella14.10" style:family="table-row">
      <style:table-row-properties style:min-row-height="7.567cm"/>
    </style:style>
    <style:style style:name="Tabella14.A10" style:family="table-cell">
      <style:table-cell-properties fo:padding="0.049cm" fo:border-left="0.05pt solid #000000" fo:border-right="none" fo:border-top="none" fo:border-bottom="0.05pt solid #000000"/>
    </style:style>
    <style:style style:name="Tabella14.B10" style:family="table-cell">
      <style:table-cell-properties fo:padding="0.049cm" fo:border-left="0.05pt solid #000000" fo:border-right="0.05pt solid #000000" fo:border-top="none" fo:border-bottom="0.05pt solid #000000"/>
    </style:style>
    <style:style style:name="Tabella14.11" style:family="table-row">
      <style:table-row-properties style:min-row-height="2.302cm"/>
    </style:style>
    <style:style style:name="Tabella14.A11" style:family="table-cell">
      <style:table-cell-properties fo:padding="0.049cm" fo:border-left="0.05pt solid #000000" fo:border-right="none" fo:border-top="none" fo:border-bottom="0.05pt solid #000000"/>
    </style:style>
    <style:style style:name="Tabella14.B11" style:family="table-cell">
      <style:table-cell-properties fo:padding="0.049cm" fo:border-left="0.05pt solid #000000" fo:border-right="0.05pt solid #000000" fo:border-top="none" fo:border-bottom="0.05pt solid #000000"/>
    </style:style>
    <style:style style:name="Tabella14.A12" style:family="table-cell">
      <style:table-cell-properties fo:padding="0.049cm" fo:border-left="0.05pt solid #000000" fo:border-right="none" fo:border-top="none" fo:border-bottom="0.05pt solid #000000"/>
    </style:style>
    <style:style style:name="Tabella14.B12" style:family="table-cell">
      <style:table-cell-properties fo:padding="0.049cm" fo:border-left="0.05pt solid #000000" fo:border-right="0.05pt solid #000000" fo:border-top="none" fo:border-bottom="0.05pt solid #000000"/>
    </style:style>
    <style:style style:name="Tabella15" style:family="table">
      <style:table-properties style:width="17.214cm" fo:margin-left="0.09cm" table:align="left"/>
    </style:style>
    <style:style style:name="Tabella15.A" style:family="table-column">
      <style:table-column-properties style:column-width="7.99cm"/>
    </style:style>
    <style:style style:name="Tabella15.B" style:family="table-column">
      <style:table-column-properties style:column-width="9.223cm"/>
    </style:style>
    <style:style style:name="Tabella15.1" style:family="table-row">
      <style:table-row-properties style:min-row-height="0.847cm"/>
    </style:style>
    <style:style style:name="Tabella15.A1" style:family="table-cell">
      <style:table-cell-properties style:vertical-align="middle" fo:padding="0.049cm" fo:border="0.05pt solid #000000"/>
    </style:style>
    <style:style style:name="Tabella15.A2" style:family="table-cell">
      <style:table-cell-properties style:vertical-align="middle" fo:padding="0.049cm" fo:border-left="0.05pt solid #000000" fo:border-right="0.05pt solid #000000" fo:border-top="none" fo:border-bottom="0.05pt solid #000000"/>
    </style:style>
    <style:style style:name="Tabella15.A5" style:family="table-cell">
      <style:table-cell-properties fo:padding="0.049cm" fo:border-left="0.05pt solid #000000" fo:border-right="0.05pt solid #000000" fo:border-top="none" fo:border-bottom="0.05pt solid #000000"/>
    </style:style>
    <style:style style:name="Tabella15.6" style:family="table-row">
      <style:table-row-properties style:min-row-height="1.111cm"/>
    </style:style>
    <style:style style:name="Tabella15.A6" style:family="table-cell">
      <style:table-cell-properties style:vertical-align="middle" fo:padding="0.049cm" fo:border-left="0.05pt solid #000000" fo:border-right="none" fo:border-top="none" fo:border-bottom="0.05pt solid #000000"/>
    </style:style>
    <style:style style:name="Tabella15.8" style:family="table-row">
      <style:table-row-properties style:min-row-height="6.376cm"/>
    </style:style>
    <style:style style:name="Tabella15.A8" style:family="table-cell">
      <style:table-cell-properties fo:padding="0.049cm" fo:border-left="0.05pt solid #000000" fo:border-right="none" fo:border-top="none" fo:border-bottom="0.05pt solid #000000"/>
    </style:style>
    <style:style style:name="Tabella15.B8" style:family="table-cell">
      <style:table-cell-properties fo:padding="0.049cm" fo:border-left="0.05pt solid #000000" fo:border-right="0.05pt solid #000000" fo:border-top="none" fo:border-bottom="0.05pt solid #000000"/>
    </style:style>
    <style:style style:name="Tabella15.9" style:family="table-row">
      <style:table-row-properties style:min-row-height="0.741cm"/>
    </style:style>
    <style:style style:name="Tabella15.B9" style:family="table-cell">
      <style:table-cell-properties fo:padding="0.049cm" fo:border-left="0.05pt solid #000000" fo:border-right="0.05pt solid #000000" fo:border-top="none" fo:border-bottom="0.05pt solid #000000"/>
    </style:style>
    <style:style style:name="Tabella15.10" style:family="table-row">
      <style:table-row-properties style:min-row-height="1.376cm"/>
    </style:style>
    <style:style style:name="Tabella15.A10" style:family="table-cell">
      <style:table-cell-properties style:vertical-align="" fo:padding="0.049cm" fo:border-left="0.05pt solid #000000" fo:border-right="none" fo:border-top="none" fo:border-bottom="0.05pt solid #000000"/>
    </style:style>
    <style:style style:name="Tabella15.B10" style:family="table-cell">
      <style:table-cell-properties fo:padding="0.049cm" fo:border-left="0.05pt solid #000000" fo:border-right="0.05pt solid #000000" fo:border-top="none" fo:border-bottom="0.05pt solid #000000"/>
    </style:style>
    <style:style style:name="Tabella15.11" style:family="table-row">
      <style:table-row-properties style:min-row-height="1.164cm"/>
    </style:style>
    <style:style style:name="Tabella15.B11" style:family="table-cell">
      <style:table-cell-properties fo:padding="0.049cm" fo:border-left="0.05pt solid #000000" fo:border-right="0.05pt solid #000000" fo:border-top="none" fo:border-bottom="0.05pt solid #000000"/>
    </style:style>
    <style:style style:name="Tabella15.B12" style:family="table-cell">
      <style:table-cell-properties fo:padding="0.049cm" fo:border-left="0.05pt solid #000000" fo:border-right="0.05pt solid #000000" fo:border-top="none" fo:border-bottom="0.05pt solid #000000"/>
    </style:style>
    <style:style style:name="Tabella15.B13" style:family="table-cell">
      <style:table-cell-properties fo:padding="0.049cm" fo:border-left="0.05pt solid #000000" fo:border-right="0.05pt solid #000000" fo:border-top="none" fo:border-bottom="0.05pt solid #000000"/>
    </style:style>
    <style:style style:name="Tabella15.B14" style:family="table-cell">
      <style:table-cell-properties fo:padding="0.049cm" fo:border-left="0.05pt solid #000000" fo:border-right="0.05pt solid #000000" fo:border-top="none" fo:border-bottom="0.05pt solid #000000"/>
    </style:style>
    <style:style style:name="Tabella15.B15" style:family="table-cell">
      <style:table-cell-properties fo:padding="0.049cm" fo:border-left="0.05pt solid #000000" fo:border-right="0.05pt solid #000000" fo:border-top="none" fo:border-bottom="0.05pt solid #000000"/>
    </style:style>
    <style:style style:name="Tabella15.B16" style:family="table-cell">
      <style:table-cell-properties fo:padding="0.049cm" fo:border-left="0.05pt solid #000000" fo:border-right="0.05pt solid #000000" fo:border-top="none" fo:border-bottom="0.05pt solid #000000"/>
    </style:style>
    <style:style style:name="Table3" style:family="table">
      <style:table-properties style:width="17.304cm" table:align="left"/>
    </style:style>
    <style:style style:name="Table3.A" style:family="table-column">
      <style:table-column-properties style:column-width="17.304cm"/>
    </style:style>
    <style:style style:name="Table3.1" style:family="table-row">
      <style:table-row-properties style:min-row-height="6.376cm"/>
    </style:style>
    <style:style style:name="Table3.A1" style:family="table-cell">
      <style:table-cell-properties fo:padding="0.049cm" fo:border="0.05pt solid #000000"/>
    </style:style>
    <style:style style:name="Table3" style:family="table">
      <style:table-properties style:width="17.304cm" table:align="left"/>
    </style:style>
    <style:style style:name="Table3.A" style:family="table-column">
      <style:table-column-properties style:column-width="17.304cm"/>
    </style:style>
    <style:style style:name="Table3.1" style:family="table-row">
      <style:table-row-properties style:min-row-height="6.376cm"/>
    </style:style>
    <style:style style:name="Table3.A1" style:family="table-cell">
      <style:table-cell-properties fo:padding="0.049cm" fo:border="0.05pt solid #000000"/>
    </style:style>
    <style:style style:name="Tabella16" style:family="table">
      <style:table-properties style:width="17.304cm" fo:margin-left="0cm" table:align="left"/>
    </style:style>
    <style:style style:name="Tabella16.A" style:family="table-column">
      <style:table-column-properties style:column-width="8.096cm"/>
    </style:style>
    <style:style style:name="Tabella16.B" style:family="table-column">
      <style:table-column-properties style:column-width="9.208cm"/>
    </style:style>
    <style:style style:name="Tabella16.A1" style:family="table-cell">
      <style:table-cell-properties style:vertical-align="" fo:padding="0.097cm" fo:border-left="0.05pt solid #000000" fo:border-right="none" fo:border-top="0.05pt solid #000000" fo:border-bottom="0.05pt solid #000000"/>
    </style:style>
    <style:style style:name="Tabella16.B1" style:family="table-cell">
      <style:table-cell-properties fo:padding="0.097cm" fo:border="0.05pt solid #000000"/>
    </style:style>
    <style:style style:name="Tabella17" style:family="table">
      <style:table-properties style:width="17cm" table:align="left"/>
    </style:style>
    <style:style style:name="Tabella17.A" style:family="table-column">
      <style:table-column-properties style:column-width="7.022cm"/>
    </style:style>
    <style:style style:name="Tabella17.B" style:family="table-column">
      <style:table-column-properties style:column-width="9.978cm"/>
    </style:style>
    <style:style style:name="Tabella17.1" style:family="table-row">
      <style:table-row-properties style:min-row-height="0.423cm"/>
    </style:style>
    <style:style style:name="Tabella17.A1" style:family="table-cell">
      <style:table-cell-properties style:vertical-align="middle" fo:padding="0.097cm" fo:border="0.05pt solid #000000"/>
    </style:style>
    <style:style style:name="Tabella17.A2" style:family="table-cell">
      <style:table-cell-properties style:vertical-align="middle" fo:padding="0.097cm" fo:border-left="0.05pt solid #000000" fo:border-right="0.05pt solid #000000" fo:border-top="none" fo:border-bottom="0.05pt solid #000000"/>
    </style:style>
    <style:style style:name="Tabella17.4" style:family="table-row">
      <style:table-row-properties style:min-row-height="0.847cm"/>
    </style:style>
    <style:style style:name="Tabella17.A4" style:family="table-cell">
      <style:table-cell-properties style:vertical-align="middle" fo:padding-left="0.049cm" fo:padding-right="0.049cm" fo:padding-top="0.049cm" fo:padding-bottom="0cm" fo:border-left="1pt solid #000000" fo:border-right="none" fo:border-top="1pt solid #000000" fo:border-bottom="none"/>
    </style:style>
    <style:style style:name="Tabella17.A5" style:family="table-cell">
      <style:table-cell-properties fo:padding="0.097cm" fo:border="1pt solid #000000"/>
    </style:style>
    <style:style style:name="Tabella17.A6" style:family="table-cell">
      <style:table-cell-properties style:vertical-align="middle" fo:padding="0.097cm" fo:border-left="1pt solid #000000" fo:border-right="none" fo:border-top="none" fo:border-bottom="1pt solid #000000"/>
    </style:style>
    <style:style style:name="Tabella17.B6" style:family="table-cell">
      <style:table-cell-properties style:vertical-align="middle" fo:padding="0.097cm" fo:border-left="1pt solid #000000" fo:border-right="1pt solid #000000" fo:border-top="none" fo:border-bottom="1pt solid #000000"/>
    </style:style>
    <style:style style:name="Tabella17.7" style:family="table-row">
      <style:table-row-properties style:min-row-height="0.556cm"/>
    </style:style>
    <style:style style:name="Tabella17.B7" style:family="table-cell">
      <style:table-cell-properties fo:padding="0.097cm" fo:border-left="1pt solid #000000" fo:border-right="1pt solid #000000" fo:border-top="none" fo:border-bottom="1pt solid #000000"/>
    </style:style>
    <style:style style:name="Tabella17.8" style:family="table-row">
      <style:table-row-properties style:min-row-height="6.985cm"/>
    </style:style>
    <style:style style:name="Tabella17.A8" style:family="table-cell">
      <style:table-cell-properties fo:padding="0.097cm" fo:border-left="1pt solid #000000" fo:border-right="none" fo:border-top="none" fo:border-bottom="1pt solid #000000"/>
    </style:style>
    <style:style style:name="Tabella17.B8" style:family="table-cell">
      <style:table-cell-properties fo:padding="0.097cm" fo:border-left="1pt solid #000000" fo:border-right="1pt solid #000000" fo:border-top="none" fo:border-bottom="1pt solid #000000"/>
    </style:style>
    <style:style style:name="Tabella18" style:family="table">
      <style:table-properties style:width="17.337cm" fo:margin-left="0cm" table:align="left"/>
    </style:style>
    <style:style style:name="Tabella18.A" style:family="table-column">
      <style:table-column-properties style:column-width="7.303cm"/>
    </style:style>
    <style:style style:name="Tabella18.B" style:family="table-column">
      <style:table-column-properties style:column-width="10.035cm"/>
    </style:style>
    <style:style style:name="Tabella18.1" style:family="table-row">
      <style:table-row-properties style:min-row-height="1.032cm"/>
    </style:style>
    <style:style style:name="Tabella18.A1" style:family="table-cell">
      <style:table-cell-properties style:vertical-align="middle" fo:padding-left="0.049cm" fo:padding-right="0cm" fo:padding-top="0.049cm" fo:padding-bottom="0cm" fo:border-left="1pt solid #000000" fo:border-right="1pt solid #000000" fo:border-top="1pt solid #000000" fo:border-bottom="none"/>
    </style:style>
    <style:style style:name="Tabella18.A2" style:family="table-cell">
      <style:table-cell-properties style:vertical-align="middle" fo:padding-left="0.049cm" fo:padding-right="0cm" fo:padding-top="0cm" fo:padding-bottom="0cm" fo:border-left="1pt solid #000000" fo:border-right="1pt solid #000000" fo:border-top="none" fo:border-bottom="none"/>
    </style:style>
    <style:style style:name="Tabella18.A3" style:family="table-cell">
      <style:table-cell-properties style:vertical-align="middle" fo:padding-left="0.049cm" fo:padding-right="0cm" fo:padding-top="0cm" fo:padding-bottom="0.049cm" fo:border-left="1pt solid #000000" fo:border-right="1pt solid #000000" fo:border-top="none" fo:border-bottom="none"/>
    </style:style>
    <style:style style:name="Tabella18.A4" style:family="table-cell">
      <style:table-cell-properties style:vertical-align="middle" fo:padding="0.097cm" fo:border="1pt solid #000000"/>
    </style:style>
    <style:style style:name="Tabella18.A5" style:family="table-cell">
      <style:table-cell-properties fo:padding-left="0.049cm" fo:padding-right="0.049cm" fo:padding-top="0cm" fo:padding-bottom="0.049cm" fo:border-left="1pt solid #000000" fo:border-right="none" fo:border-top="none" fo:border-bottom="none"/>
    </style:style>
    <style:style style:name="Tabella18.A6" style:family="table-cell">
      <style:table-cell-properties style:vertical-align="middle" fo:padding="0.097cm" fo:border-left="1pt solid #000000" fo:border-right="none" fo:border-top="1pt solid #000000" fo:border-bottom="1pt solid #000000"/>
    </style:style>
    <style:style style:name="Tabella18.7" style:family="table-row">
      <style:table-row-properties style:min-row-height="4.895cm"/>
    </style:style>
    <style:style style:name="Tabella18.A7" style:family="table-cell">
      <style:table-cell-properties fo:padding="0.097cm" fo:border-left="1pt solid #000000" fo:border-right="none" fo:border-top="none" fo:border-bottom="1pt solid #000000"/>
    </style:style>
    <style:style style:name="Tabella18.B7" style:family="table-cell">
      <style:table-cell-properties fo:padding="0.097cm" fo:border-left="1pt solid #000000" fo:border-right="1pt solid #000000" fo:border-top="none" fo:border-bottom="1pt solid #000000"/>
    </style:style>
    <style:style style:name="Tabella18.8" style:family="table-row">
      <style:table-row-properties style:min-row-height="0.661cm"/>
    </style:style>
    <style:style style:name="Tabella18.A8"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18.B8" style:family="table-cell">
      <style:table-cell-properties fo:padding="0.097cm" fo:border="1pt solid #000000"/>
    </style:style>
    <style:style style:name="Tabella18.9" style:family="table-row">
      <style:table-row-properties style:min-row-height="1.667cm"/>
    </style:style>
    <style:style style:name="Tabella18.A9" style:family="table-cell">
      <style:table-cell-properties fo:padding-left="0.049cm" fo:padding-right="0cm" fo:padding-top="0cm" fo:padding-bottom="0.049cm" fo:border-left="1pt solid #000000" fo:border-right="none" fo:border-top="1pt solid #000000" fo:border-bottom="1pt solid #000000"/>
    </style:style>
    <style:style style:name="Tabella18.B9" style:family="table-cell">
      <style:table-cell-properties fo:padding="0.097cm" fo:border="1pt solid #000000"/>
    </style:style>
    <style:style style:name="Tabella18.A10" style:family="table-cell">
      <style:table-cell-properties style:vertical-align="middle" fo:padding="0cm" fo:border-left="1pt solid #000000" fo:border-right="none" fo:border-top="none" fo:border-bottom="1pt solid #000000"/>
    </style:style>
    <style:style style:name="Tabella18.B10" style:family="table-cell">
      <style:table-cell-properties fo:padding="0cm" fo:border-left="1pt solid #000000" fo:border-right="1pt solid #000000" fo:border-top="none" fo:border-bottom="1pt solid #000000"/>
    </style:style>
    <style:style style:name="Tabella18.A11" style:family="table-cell">
      <style:table-cell-properties fo:padding="0.097cm" fo:border="1pt solid #000000"/>
    </style:style>
    <style:style style:name="Tabella18.B11" style:family="table-cell">
      <style:table-cell-properties fo:padding="0cm" fo:border-left="1pt solid #000000" fo:border-right="1pt solid #000000" fo:border-top="none" fo:border-bottom="1pt solid #000000"/>
    </style:style>
    <style:style style:name="Tabella18.B12" style:family="table-cell">
      <style:table-cell-properties fo:padding="0.097cm" fo:border="1pt solid #000000"/>
    </style:style>
    <style:style style:name="Tabella18.13" style:family="table-row">
      <style:table-row-properties style:min-row-height="2.004cm"/>
    </style:style>
    <style:style style:name="Tabella18.A13" style:family="table-cell">
      <style:table-cell-properties fo:padding="0.097cm" fo:border-left="1pt solid #000000" fo:border-right="none" fo:border-top="none" fo:border-bottom="1pt solid #000000"/>
    </style:style>
    <style:style style:name="Tabella18.B13" style:family="table-cell">
      <style:table-cell-properties fo:padding="0.097cm" fo:border="1pt solid #000000"/>
    </style:style>
    <style:style style:name="Tabella18.14" style:family="table-row">
      <style:table-row-properties style:min-row-height="2.117cm"/>
    </style:style>
    <style:style style:name="Tabella18.A14"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Tabella18.B14" style:family="table-cell">
      <style:table-cell-properties style:vertical-align="" fo:padding="0.097cm" fo:border="0.05pt solid #000000"/>
    </style:style>
    <style:style style:name="Tabella18.B15" style:family="table-cell">
      <style:table-cell-properties style:vertical-align="" fo:padding="0.097cm" fo:border-left="0.05pt solid #000000" fo:border-right="0.05pt solid #000000" fo:border-top="none" fo:border-bottom="0.05pt solid #000000"/>
    </style:style>
    <style:style style:name="Tabella27" style:family="table">
      <style:table-properties style:width="17.33cm" table:align="left"/>
    </style:style>
    <style:style style:name="Tabella27.A" style:family="table-column">
      <style:table-column-properties style:column-width="7.303cm"/>
    </style:style>
    <style:style style:name="Tabella27.B" style:family="table-column">
      <style:table-column-properties style:column-width="10.028cm"/>
    </style:style>
    <style:style style:name="Tabella27.1" style:family="table-row">
      <style:table-row-properties style:min-row-height="0.9cm"/>
    </style:style>
    <style:style style:name="Tabella27.A1" style:family="table-cell">
      <style:table-cell-properties style:vertical-align="" fo:padding-left="0.049cm" fo:padding-right="0.049cm" fo:padding-top="0cm" fo:padding-bottom="0.049cm" fo:border-left="1pt solid #000000" fo:border-right="0.05pt solid #000000" fo:border-top="1pt solid #000000" fo:border-bottom="0.05pt solid #000000"/>
    </style:style>
    <style:style style:name="Tabella27.A2" style:family="table-cell">
      <style:table-cell-properties style:vertical-align="" fo:padding-left="0.049cm" fo:padding-right="0.049cm" fo:padding-top="0cm" fo:padding-bottom="0.049cm" fo:border-left="1pt solid #000000" fo:border-right="0.05pt solid #000000" fo:border-top="none" fo:border-bottom="0.05pt solid #000000"/>
    </style:style>
    <style:style style:name="Tabella27.3" style:family="table-row">
      <style:table-row-properties style:min-row-height="1.349cm"/>
    </style:style>
    <style:style style:name="Tabella27.4" style:family="table-row">
      <style:table-row-properties style:min-row-height="0.737cm"/>
    </style:style>
    <style:style style:name="Tabella27.5" style:family="table-row">
      <style:table-row-properties style:min-row-height="1.316cm"/>
    </style:style>
    <style:style style:name="Tabella27.6" style:family="table-row">
      <style:table-row-properties style:min-row-height="2.117cm"/>
    </style:style>
    <style:style style:name="Tabella27.A6" style:family="table-cell">
      <style:table-cell-properties style:vertical-align="" fo:padding-left="0.049cm" fo:padding-right="0.049cm" fo:padding-top="0cm" fo:padding-bottom="0.049cm" fo:border-left="1pt solid #000000" fo:border-right="1pt solid #000000" fo:border-top="none" fo:border-bottom="1pt solid #000000"/>
    </style:style>
    <style:style style:name="Tabella27.B6" style:family="table-cell">
      <style:table-cell-properties style:vertical-align="middle" fo:padding="0.097cm" fo:border-left="0.05pt solid #000000" fo:border-right="0.05pt solid #000000" fo:border-top="none" fo:border-bottom="0.05pt solid #000000"/>
    </style:style>
    <style:style style:name="Tabella19" style:family="table">
      <style:table-properties style:width="17.293cm" fo:margin-left="0cm" fo:break-before="page" table:align="left"/>
    </style:style>
    <style:style style:name="Tabella19.A" style:family="table-column">
      <style:table-column-properties style:column-width="7.594cm"/>
    </style:style>
    <style:style style:name="Tabella19.B" style:family="table-column">
      <style:table-column-properties style:column-width="9.7cm"/>
    </style:style>
    <style:style style:name="Tabella19.1" style:family="table-row">
      <style:table-row-properties style:min-row-height="0.291cm"/>
    </style:style>
    <style:style style:name="Tabella19.A1" style:family="table-cell">
      <style:table-cell-properties style:vertical-align="middle" fo:padding="0.097cm" fo:border="1pt solid #000000"/>
    </style:style>
    <style:style style:name="Tabella19.A2" style:family="table-cell">
      <style:table-cell-properties style:vertical-align="middle" fo:padding="0.097cm" fo:border-left="1pt solid #000000" fo:border-right="1pt solid #000000" fo:border-top="none" fo:border-bottom="1pt solid #000000"/>
    </style:style>
    <style:style style:name="Tabella19.4" style:family="table-row">
      <style:table-row-properties style:min-row-height="0.132cm"/>
    </style:style>
    <style:style style:name="Tabella19.A4" style:family="table-cell">
      <style:table-cell-properties style:vertical-align="middle" fo:padding="0.097cm" fo:border="0.05pt solid #000000"/>
    </style:style>
    <style:style style:name="Tabella19.6" style:family="table-row">
      <style:table-row-properties style:min-row-height="0.397cm"/>
    </style:style>
    <style:style style:name="Tabella19.A6" style:family="table-cell">
      <style:table-cell-properties fo:padding="0.097cm" fo:border="1pt solid #000000"/>
    </style:style>
    <style:style style:name="Tabella19.A7" style:family="table-cell">
      <style:table-cell-properties style:vertical-align="middle" fo:padding-left="0.049cm" fo:padding-right="0cm" fo:padding-top="0cm" fo:padding-bottom="0.049cm" fo:border-left="1pt solid #000000" fo:border-right="none" fo:border-top="none" fo:border-bottom="1pt solid #000000"/>
    </style:style>
    <style:style style:name="Tabella19.B8" style:family="table-cell">
      <style:table-cell-properties fo:padding="0.097cm" fo:border="1pt solid #000000"/>
    </style:style>
    <style:style style:name="Tabella19.9" style:family="table-row">
      <style:table-row-properties style:min-row-height="1.482cm"/>
    </style:style>
    <style:style style:name="Tabella19.A9" style:family="table-cell">
      <style:table-cell-properties style:vertical-align="" fo:padding-left="0.049cm" fo:padding-right="0cm" fo:padding-top="0cm" fo:padding-bottom="0.049cm" fo:border-left="1pt solid #000000" fo:border-right="none" fo:border-top="none" fo:border-bottom="1pt solid #000000"/>
    </style:style>
    <style:style style:name="Tabella19.B9" style:family="table-cell">
      <style:table-cell-properties fo:padding="0.097cm" fo:border="1pt solid #000000"/>
    </style:style>
    <style:style style:name="Tabella19.B10" style:family="table-cell">
      <style:table-cell-properties fo:padding="0.097cm" fo:border="1pt solid #000000"/>
    </style:style>
    <style:style style:name="Tabella19.11" style:family="table-row">
      <style:table-row-properties style:min-row-height="0.476cm"/>
    </style:style>
    <style:style style:name="Tabella19.A11" style:family="table-cell">
      <style:table-cell-properties fo:padding-left="0.049cm" fo:padding-right="0cm" fo:padding-top="0cm" fo:padding-bottom="0.049cm" fo:border-left="1pt solid #000000" fo:border-right="none" fo:border-top="none" fo:border-bottom="1pt solid #000000"/>
    </style:style>
    <style:style style:name="Tabella19.B11" style:family="table-cell">
      <style:table-cell-properties fo:padding="0.097cm" fo:border="1pt solid #000000"/>
    </style:style>
    <style:style style:name="Tabella19.A12" style:family="table-cell">
      <style:table-cell-properties style:vertical-align="middle" fo:padding="0.097cm" fo:border-left="1pt solid #000000" fo:border-right="none" fo:border-top="1pt solid #000000" fo:border-bottom="1pt solid #000000"/>
    </style:style>
    <style:style style:name="Tabella19.B12" style:family="table-cell">
      <style:table-cell-properties fo:padding="0.097cm" fo:border="1pt solid #000000"/>
    </style:style>
    <style:style style:name="Tabella19.13" style:family="table-row">
      <style:table-row-properties style:min-row-height="0.847cm"/>
    </style:style>
    <style:style style:name="Tabella19.A13" style:family="table-cell">
      <style:table-cell-properties style:vertical-align="middle" fo:padding="0.097cm" fo:border-left="1pt solid #000000" fo:border-right="none" fo:border-top="none" fo:border-bottom="1pt solid #000000"/>
    </style:style>
    <style:style style:name="Tabella19.B13" style:family="table-cell">
      <style:table-cell-properties fo:padding="0.097cm" fo:border="1pt solid #000000"/>
    </style:style>
    <style:style style:name="Tabella19.14" style:family="table-row">
      <style:table-row-properties style:min-row-height="0.344cm"/>
    </style:style>
    <style:style style:name="Tabella19.B14" style:family="table-cell">
      <style:table-cell-properties fo:padding="0.097cm" fo:border="1pt solid #000000"/>
    </style:style>
    <style:style style:name="Tabella19.15" style:family="table-row">
      <style:table-row-properties style:min-row-height="1.984cm"/>
    </style:style>
    <style:style style:name="Tabella19.A15" style:family="table-cell">
      <style:table-cell-properties fo:padding="0.097cm" fo:border-left="1pt solid #000000" fo:border-right="none" fo:border-top="none" fo:border-bottom="1pt solid #000000"/>
    </style:style>
    <style:style style:name="Tabella19.B15" style:family="table-cell">
      <style:table-cell-properties fo:padding="0.097cm" fo:border="1pt solid #000000"/>
    </style:style>
    <style:style style:name="Tabella19.A16" style:family="table-cell">
      <style:table-cell-properties fo:padding="0.097cm" fo:border-left="1pt solid #000000" fo:border-right="none" fo:border-top="none" fo:border-bottom="1pt solid #000000"/>
    </style:style>
    <style:style style:name="Tabella19.B16" style:family="table-cell">
      <style:table-cell-properties fo:padding="0.097cm" fo:border-left="1pt solid #000000" fo:border-right="1pt solid #000000" fo:border-top="none" fo:border-bottom="1pt solid #000000"/>
    </style:style>
    <style:style style:name="Tabella1" style:family="table">
      <style:table-properties style:width="17.293cm" fo:margin-left="0cm" fo:break-before="page" table:align="left"/>
    </style:style>
    <style:style style:name="Tabella1.A" style:family="table-column">
      <style:table-column-properties style:column-width="7.594cm"/>
    </style:style>
    <style:style style:name="Tabella1.B" style:family="table-column">
      <style:table-column-properties style:column-width="9.7cm"/>
    </style:style>
    <style:style style:name="Tabella1.1" style:family="table-row">
      <style:table-row-properties style:min-row-height="1.984cm"/>
    </style:style>
    <style:style style:name="Tabella1.A1" style:family="table-cell">
      <style:table-cell-properties fo:padding="0.097cm" fo:border-left="1pt solid #000000" fo:border-right="none" fo:border-top="1pt solid #000000" fo:border-bottom="1pt solid #000000"/>
    </style:style>
    <style:style style:name="Tabella1.B1" style:family="table-cell">
      <style:table-cell-properties fo:padding="0.097cm" fo:border="1pt solid #000000"/>
    </style:style>
    <style:style style:name="Tabella20" style:family="table">
      <style:table-properties style:width="17cm" table:align="left"/>
    </style:style>
    <style:style style:name="Tabella20.A" style:family="table-column">
      <style:table-column-properties style:column-width="8.144cm"/>
    </style:style>
    <style:style style:name="Tabella20.B" style:family="table-column">
      <style:table-column-properties style:column-width="8.856cm"/>
    </style:style>
    <style:style style:name="Tabella20.A1" style:family="table-cell">
      <style:table-cell-properties style:vertical-align="middle" fo:padding="0.097cm" fo:border="1pt solid #000000"/>
    </style:style>
    <style:style style:name="Tabella20.A2" style:family="table-cell">
      <style:table-cell-properties style:vertical-align="middle" fo:padding="0.097cm" fo:border-left="1pt solid #000000" fo:border-right="1pt solid #000000" fo:border-top="none" fo:border-bottom="1pt solid #000000"/>
    </style:style>
    <style:style style:name="Tabella20.A6"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ella20.B6" style:family="table-cell">
      <style:table-cell-properties style:vertical-align="middle" fo:padding="0.049cm" fo:border="1pt solid #000000"/>
    </style:style>
    <style:style style:name="Tabella20.A7" style:family="table-cell">
      <style:table-cell-properties fo:padding-left="0.049cm" fo:padding-right="0cm" fo:padding-top="0cm" fo:padding-bottom="0.049cm" fo:border-left="1pt solid #000000" fo:border-right="none" fo:border-top="none" fo:border-bottom="1pt solid #000000"/>
    </style:style>
    <style:style style:name="Tabella20.B7" style:family="table-cell">
      <style:table-cell-properties fo:padding-left="0.049cm" fo:padding-right="0.049cm" fo:padding-top="0cm" fo:padding-bottom="0.049cm" fo:border-left="1pt solid #000000" fo:border-right="1pt solid #000000" fo:border-top="none" fo:border-bottom="1pt solid #000000"/>
    </style:style>
    <style:style style:name="Tabella21" style:family="table">
      <style:table-properties style:width="17cm" fo:break-before="page" table:align="left"/>
    </style:style>
    <style:style style:name="Tabella21.A" style:family="table-column">
      <style:table-column-properties style:column-width="7.445cm"/>
    </style:style>
    <style:style style:name="Tabella21.B" style:family="table-column">
      <style:table-column-properties style:column-width="9.555cm"/>
    </style:style>
    <style:style style:name="Tabella21.A1" style:family="table-cell">
      <style:table-cell-properties style:vertical-align="middle" fo:padding="0.097cm" fo:border="1pt solid #000000"/>
    </style:style>
    <style:style style:name="Tabella21.A2" style:family="table-cell">
      <style:table-cell-properties style:vertical-align="middle" fo:padding="0.097cm" fo:border-left="1pt solid #000000" fo:border-right="1pt solid #000000" fo:border-top="none" fo:border-bottom="1pt solid #000000"/>
    </style:style>
    <style:style style:name="Tabella21.A6" style:family="table-cell">
      <style:table-cell-properties style:vertical-align="middle" fo:padding="0.097cm" fo:border-left="1pt solid #000000" fo:border-right="none" fo:border-top="none" fo:border-bottom="1pt solid #000000"/>
    </style:style>
    <style:style style:name="Tabella21.A7" style:family="table-cell">
      <style:table-cell-properties fo:padding="0.097cm" fo:border-left="1pt solid #000000" fo:border-right="none" fo:border-top="none" fo:border-bottom="1pt solid #000000"/>
    </style:style>
    <style:style style:name="Tabella21.B7" style:family="table-cell">
      <style:table-cell-properties fo:padding="0.097cm" fo:border-left="1pt solid #000000" fo:border-right="1pt solid #000000" fo:border-top="none" fo:border-bottom="1pt solid #000000"/>
    </style:style>
    <style:style style:name="Tabella22" style:family="table">
      <style:table-properties style:width="17cm" fo:break-before="page" table:align="left"/>
    </style:style>
    <style:style style:name="Tabella22.A" style:family="table-column">
      <style:table-column-properties style:column-width="6.828cm"/>
    </style:style>
    <style:style style:name="Tabella22.B" style:family="table-column">
      <style:table-column-properties style:column-width="10.126cm"/>
    </style:style>
    <style:style style:name="Tabella22.C" style:family="table-column">
      <style:table-column-properties style:column-width="0.046cm"/>
    </style:style>
    <style:style style:name="Tabella22.1" style:family="table-row">
      <style:table-row-properties style:min-row-height="0.847cm"/>
    </style:style>
    <style:style style:name="Tabella22.A1" style:family="table-cell">
      <style:table-cell-properties style:vertical-align="middle" fo:padding-left="0.049cm" fo:padding-right="0cm" fo:padding-top="0.049cm" fo:padding-bottom="0cm" fo:border-left="1pt solid #000000" fo:border-right="1pt solid #000000" fo:border-top="1pt solid #000000" fo:border-bottom="none"/>
    </style:style>
    <style:style style:name="Tabella22.A2" style:family="table-cell">
      <style:table-cell-properties style:vertical-align="middle" fo:padding-left="0.049cm" fo:padding-right="0cm" fo:padding-top="0.049cm" fo:padding-bottom="0cm" fo:border-left="1pt solid #000000" fo:border-right="1pt solid #000000" fo:border-top="none" fo:border-bottom="none"/>
    </style:style>
    <style:style style:name="Tabella22.A4" style:family="table-cell">
      <style:table-cell-properties style:vertical-align="middle" fo:padding="0.097cm" fo:border="1pt solid #000000"/>
    </style:style>
    <style:style style:name="Tabella22.C4" style:family="table-cell">
      <style:table-cell-properties style:vertical-align="middle" fo:padding="0cm" fo:border="none"/>
    </style:style>
    <style:style style:name="Tabella22.A5" style:family="table-cell">
      <style:table-cell-properties style:vertical-align="middle" fo:padding="0.097cm" fo:border-left="1pt solid #000000" fo:border-right="1pt solid #000000" fo:border-top="none" fo:border-bottom="1pt solid #000000"/>
    </style:style>
    <style:style style:name="Tabella22.A6" style:family="table-cell">
      <style:table-cell-properties style:vertical-align="middle" fo:padding="0.097cm" fo:border-left="1pt solid #000000" fo:border-right="none" fo:border-top="none" fo:border-bottom="1pt solid #000000"/>
    </style:style>
    <style:style style:name="Tabella22.7" style:family="table-row">
      <style:table-row-properties style:min-row-height="0.556cm"/>
    </style:style>
    <style:style style:name="Tabella22.B7" style:family="table-cell">
      <style:table-cell-properties fo:padding="0.097cm" fo:border-left="1pt solid #000000" fo:border-right="1pt solid #000000" fo:border-top="none" fo:border-bottom="1pt solid #000000"/>
    </style:style>
    <style:style style:name="Tabella22.B8" style:family="table-cell">
      <style:table-cell-properties fo:padding="0.097cm" fo:border-left="1pt solid #000000" fo:border-right="1pt solid #000000" fo:border-top="none" fo:border-bottom="1pt solid #000000"/>
    </style:style>
    <style:style style:name="Tabella22.9" style:family="table-row">
      <style:table-row-properties style:min-row-height="1.376cm"/>
    </style:style>
    <style:style style:name="Tabella22.B9" style:family="table-cell">
      <style:table-cell-properties fo:padding="0.097cm" fo:border-left="1pt solid #000000" fo:border-right="1pt solid #000000" fo:border-top="none" fo:border-bottom="1pt solid #000000"/>
    </style:style>
    <style:style style:name="Tabella22.10" style:family="table-row">
      <style:table-row-properties style:min-row-height="0.397cm"/>
    </style:style>
    <style:style style:name="Tabella22.B10" style:family="table-cell">
      <style:table-cell-properties fo:padding="0.097cm" fo:border-left="1pt solid #000000" fo:border-right="1pt solid #000000" fo:border-top="none" fo:border-bottom="1pt solid #000000"/>
    </style:style>
    <style:style style:name="Tabella23" style:family="table">
      <style:table-properties style:width="17cm" table:align="left"/>
    </style:style>
    <style:style style:name="Tabella23.A" style:family="table-column">
      <style:table-column-properties style:column-width="6.828cm"/>
    </style:style>
    <style:style style:name="Tabella23.B" style:family="table-column">
      <style:table-column-properties style:column-width="10.128cm"/>
    </style:style>
    <style:style style:name="Tabella23.C" style:family="table-column">
      <style:table-column-properties style:column-width="0.044cm"/>
    </style:style>
    <style:style style:name="Tabella23.1" style:family="table-row">
      <style:table-row-properties style:min-row-height="0.847cm"/>
    </style:style>
    <style:style style:name="Tabella23.A1" style:family="table-cell">
      <style:table-cell-properties style:vertical-align="middle" fo:padding-left="0.049cm" fo:padding-right="0cm" fo:padding-top="0.049cm" fo:padding-bottom="0cm" fo:border-left="1pt solid #000000" fo:border-right="none" fo:border-top="1pt solid #000000" fo:border-bottom="none"/>
    </style:style>
    <style:style style:name="Tabella23.C1" style:family="table-cell">
      <style:table-cell-properties style:vertical-align="middle" fo:padding="0cm" fo:border-left="1pt solid #000000" fo:border-right="none" fo:border-top="none" fo:border-bottom="none"/>
    </style:style>
    <style:style style:name="Tabella23.A2" style:family="table-cell">
      <style:table-cell-properties style:vertical-align="middle" fo:padding="0.097cm" fo:border="1pt solid #000000"/>
    </style:style>
    <style:style style:name="Tabella23.A3" style:family="table-cell">
      <style:table-cell-properties style:vertical-align="middle" fo:padding="0.097cm" fo:border-left="1pt solid #000000" fo:border-right="1pt solid #000000" fo:border-top="none" fo:border-bottom="1pt solid #000000"/>
    </style:style>
    <style:style style:name="Tabella23.C4" style:family="table-cell">
      <style:table-cell-properties style:vertical-align="middle" fo:padding="0cm" fo:border="none"/>
    </style:style>
    <style:style style:name="Tabella23.6" style:family="table-row">
      <style:table-row-properties style:min-row-height="0.397cm"/>
    </style:style>
    <style:style style:name="Tabella23.A7" style:family="table-cell">
      <style:table-cell-properties style:vertical-align="middle" fo:padding="0.097cm" fo:border-left="1pt solid #000000" fo:border-right="none" fo:border-top="none" fo:border-bottom="1pt solid #000000"/>
    </style:style>
    <style:style style:name="Tabella23.8" style:family="table-row">
      <style:table-row-properties style:min-row-height="0.556cm"/>
    </style:style>
    <style:style style:name="Tabella23.B8" style:family="table-cell">
      <style:table-cell-properties fo:padding="0.097cm" fo:border-left="1pt solid #000000" fo:border-right="1pt solid #000000" fo:border-top="none" fo:border-bottom="1pt solid #000000"/>
    </style:style>
    <style:style style:name="Tabella23.B9" style:family="table-cell">
      <style:table-cell-properties fo:padding="0.097cm" fo:border-left="1pt solid #000000" fo:border-right="1pt solid #000000" fo:border-top="none" fo:border-bottom="1pt solid #000000"/>
    </style:style>
    <style:style style:name="Tabella23.B10" style:family="table-cell">
      <style:table-cell-properties fo:padding="0.097cm" fo:border-left="1pt solid #000000" fo:border-right="1pt solid #000000" fo:border-top="none" fo:border-bottom="1pt solid #000000"/>
    </style:style>
    <style:style style:name="Tabella2" style:family="table">
      <style:table-properties style:width="17.013cm" fo:margin-left="0cm" table:align="left"/>
    </style:style>
    <style:style style:name="Tabella2.A" style:family="table-column">
      <style:table-column-properties style:column-width="6.807cm"/>
    </style:style>
    <style:style style:name="Tabella2.B" style:family="table-column">
      <style:table-column-properties style:column-width="10.206cm"/>
    </style:style>
    <style:style style:name="Tabella2.1" style:family="table-row">
      <style:table-row-properties style:min-row-height="0.847cm"/>
    </style:style>
    <style:style style:name="Tabella2.A1" style:family="table-cell">
      <style:table-cell-properties style:vertical-align="middle" fo:padding="0.097cm" fo:border="1pt solid #000000"/>
    </style:style>
    <style:style style:name="Tabella2.A2" style:family="table-cell">
      <style:table-cell-properties style:vertical-align="middle" fo:padding="0.097cm" fo:border-left="1pt solid #000000" fo:border-right="1pt solid #000000" fo:border-top="none" fo:border-bottom="1pt solid #000000"/>
    </style:style>
    <style:style style:name="Tabella2.A6" style:family="table-cell">
      <style:table-cell-properties style:vertical-align="middle" fo:padding="0.097cm" fo:border-left="1pt solid #000000" fo:border-right="none" fo:border-top="none" fo:border-bottom="1pt solid #000000"/>
    </style:style>
    <style:style style:name="Tabella2.7" style:family="table-row">
      <style:table-row-properties style:min-row-height="0.556cm"/>
    </style:style>
    <style:style style:name="Tabella2.B7" style:family="table-cell">
      <style:table-cell-properties fo:padding="0.097cm" fo:border-left="1pt solid #000000" fo:border-right="1pt solid #000000" fo:border-top="none" fo:border-bottom="1pt solid #000000"/>
    </style:style>
    <style:style style:name="Tabella2.8" style:family="table-row">
      <style:table-row-properties style:min-row-height="1.376cm"/>
    </style:style>
    <style:style style:name="Tabella2.B8" style:family="table-cell">
      <style:table-cell-properties fo:padding="0.097cm" fo:border-left="1pt solid #000000" fo:border-right="1pt solid #000000" fo:border-top="none" fo:border-bottom="1pt solid #000000"/>
    </style:style>
    <style:style style:name="Tabella25" style:family="table">
      <style:table-properties style:width="17cm" table:align="left"/>
    </style:style>
    <style:style style:name="Tabella25.A" style:family="table-column">
      <style:table-column-properties style:column-width="6.807cm"/>
    </style:style>
    <style:style style:name="Tabella25.B" style:family="table-column">
      <style:table-column-properties style:column-width="10.194cm"/>
    </style:style>
    <style:style style:name="Tabella25.1" style:family="table-row">
      <style:table-row-properties style:min-row-height="0.847cm"/>
    </style:style>
    <style:style style:name="Tabella25.A1" style:family="table-cell">
      <style:table-cell-properties style:vertical-align="middle" fo:padding="0.097cm" fo:border="1pt solid #000000"/>
    </style:style>
    <style:style style:name="Tabella25.A2" style:family="table-cell">
      <style:table-cell-properties style:vertical-align="middle" fo:padding="0.097cm" fo:border-left="1pt solid #000000" fo:border-right="1pt solid #000000" fo:border-top="none" fo:border-bottom="1pt solid #000000"/>
    </style:style>
    <style:style style:name="Tabella25.5" style:family="table-row">
      <style:table-row-properties style:min-row-height="1.191cm"/>
    </style:style>
    <style:style style:name="Tabella25.A6" style:family="table-cell">
      <style:table-cell-properties style:vertical-align="middle" fo:padding="0.097cm" fo:border-left="1pt solid #000000" fo:border-right="none" fo:border-top="none" fo:border-bottom="1pt solid #000000"/>
    </style:style>
    <style:style style:name="Tabella25.7" style:family="table-row">
      <style:table-row-properties style:min-row-height="0.556cm"/>
    </style:style>
    <style:style style:name="Tabella25.B7" style:family="table-cell">
      <style:table-cell-properties fo:padding="0.097cm" fo:border-left="1pt solid #000000" fo:border-right="1pt solid #000000" fo:border-top="none" fo:border-bottom="1pt solid #000000"/>
    </style:style>
    <style:style style:name="Tabella25.8" style:family="table-row">
      <style:table-row-properties style:min-row-height="0.609cm"/>
    </style:style>
    <style:style style:name="Tabella25.B8" style:family="table-cell">
      <style:table-cell-properties fo:padding="0.097cm" fo:border-left="1pt solid #000000" fo:border-right="1pt solid #000000" fo:border-top="none" fo:border-bottom="1pt solid #000000"/>
    </style:style>
    <style:style style:name="Table4" style:family="table">
      <style:table-properties style:width="17.54cm" fo:margin-left="-0.109cm" fo:margin-top="0cm" fo:margin-bottom="0cm" table:align="left" fo:background-color="transparent">
        <style:background-image/>
      </style:table-properties>
    </style:style>
    <style:style style:name="Table4.A" style:family="table-column">
      <style:table-column-properties style:column-width="8.941cm"/>
    </style:style>
    <style:style style:name="Table4.B" style:family="table-column">
      <style:table-column-properties style:column-width="3.122cm"/>
    </style:style>
    <style:style style:name="Table4.C" style:family="table-column">
      <style:table-column-properties style:column-width="3.281cm"/>
    </style:style>
    <style:style style:name="Table4.D" style:family="table-column">
      <style:table-column-properties style:column-width="2.196cm"/>
    </style:style>
    <style:style style:name="Table4.1" style:family="table-row">
      <style:table-row-properties style:min-row-height="0.529cm" fo:background-color="transparent" fo:keep-together="auto">
        <style:background-image/>
      </style:table-row-properties>
    </style:style>
    <style:style style:name="Table4.A1" style:family="table-cell">
      <style:table-cell-properties style:vertical-align="bottom" fo:background-color="#5eb91e" fo:padding="0.049cm" fo:border-left="0.05pt solid #000000" fo:border-right="none" fo:border-top="0.05pt solid #000000" fo:border-bottom="0.05pt solid #000000">
        <style:background-image/>
      </style:table-cell-properties>
    </style:style>
    <style:style style:name="Table4.D1" style:family="table-cell">
      <style:table-cell-properties style:vertical-align="bottom" fo:background-color="#5eb91e" fo:padding="0.049cm" fo:border="0.05pt solid #000000">
        <style:background-image/>
      </style:table-cell-properties>
    </style:style>
    <style:style style:name="Table4.A2" style:family="table-cell">
      <style:table-cell-properties style:vertical-align="bottom" fo:padding="0.049cm" fo:border-left="0.05pt solid #000000" fo:border-right="none" fo:border-top="none" fo:border-bottom="0.05pt solid #000000"/>
    </style:style>
    <style:style style:name="Table4.B2" style:family="table-cell">
      <style:table-cell-properties style:vertical-align="bottom" fo:padding="0.049cm" fo:border-left="0.05pt solid #000000" fo:border-right="none" fo:border-top="none" fo:border-bottom="0.05pt solid #000000"/>
    </style:style>
    <style:style style:name="Table4.C2" style:family="table-cell">
      <style:table-cell-properties style:vertical-align="bottom" fo:padding="0.049cm" fo:border-left="0.05pt solid #000000" fo:border-right="none" fo:border-top="none" fo:border-bottom="0.05pt solid #000000"/>
    </style:style>
    <style:style style:name="Table4.D2" style:family="table-cell">
      <style:table-cell-properties style:vertical-align="bottom" fo:padding="0.049cm" fo:border-left="0.05pt solid #000000" fo:border-right="0.05pt solid #000000" fo:border-top="none" fo:border-bottom="0.05pt solid #000000"/>
    </style:style>
    <style:style style:name="Table4.A3" style:family="table-cell">
      <style:table-cell-properties style:vertical-align="bottom" fo:padding="0.049cm" fo:border-left="0.05pt solid #000000" fo:border-right="none" fo:border-top="none" fo:border-bottom="0.05pt solid #000000"/>
    </style:style>
    <style:style style:name="Table4.B3" style:family="table-cell">
      <style:table-cell-properties style:vertical-align="bottom" fo:padding="0.049cm" fo:border-left="0.05pt solid #000000" fo:border-right="none" fo:border-top="none" fo:border-bottom="0.05pt solid #000000"/>
    </style:style>
    <style:style style:name="Table4.C3" style:family="table-cell">
      <style:table-cell-properties style:vertical-align="bottom" fo:padding="0.049cm" fo:border-left="0.05pt solid #000000" fo:border-right="none" fo:border-top="none" fo:border-bottom="0.05pt solid #000000"/>
    </style:style>
    <style:style style:name="Table4.D3" style:family="table-cell">
      <style:table-cell-properties style:vertical-align="bottom" fo:padding="0.049cm" fo:border-left="0.05pt solid #000000" fo:border-right="0.05pt solid #000000" fo:border-top="none" fo:border-bottom="0.05pt solid #000000"/>
    </style:style>
    <style:style style:name="Table4.A4" style:family="table-cell">
      <style:table-cell-properties style:vertical-align="bottom" fo:padding="0.049cm" fo:border-left="0.05pt solid #000000" fo:border-right="none" fo:border-top="none" fo:border-bottom="0.05pt solid #000000"/>
    </style:style>
    <style:style style:name="Table4.B4" style:family="table-cell">
      <style:table-cell-properties style:vertical-align="bottom" fo:padding="0.049cm" fo:border-left="0.05pt solid #000000" fo:border-right="none" fo:border-top="none" fo:border-bottom="0.05pt solid #000000"/>
    </style:style>
    <style:style style:name="Table4.C4" style:family="table-cell">
      <style:table-cell-properties style:vertical-align="bottom" fo:padding="0.049cm" fo:border-left="0.05pt solid #000000" fo:border-right="none" fo:border-top="none" fo:border-bottom="0.05pt solid #000000"/>
    </style:style>
    <style:style style:name="Table4.D4" style:family="table-cell">
      <style:table-cell-properties style:vertical-align="bottom" fo:padding="0.049cm" fo:border-left="0.05pt solid #000000" fo:border-right="0.05pt solid #000000" fo:border-top="none" fo:border-bottom="0.05pt solid #000000"/>
    </style:style>
    <style:style style:name="Table4.A5" style:family="table-cell">
      <style:table-cell-properties style:vertical-align="bottom" fo:padding="0.049cm" fo:border-left="0.05pt solid #000000" fo:border-right="none" fo:border-top="none" fo:border-bottom="0.05pt solid #000000"/>
    </style:style>
    <style:style style:name="Table4.B5" style:family="table-cell">
      <style:table-cell-properties style:vertical-align="bottom" fo:padding="0.049cm" fo:border-left="0.05pt solid #000000" fo:border-right="none" fo:border-top="none" fo:border-bottom="0.05pt solid #000000"/>
    </style:style>
    <style:style style:name="Table4.C5" style:family="table-cell">
      <style:table-cell-properties style:vertical-align="bottom" fo:padding="0.049cm" fo:border-left="0.05pt solid #000000" fo:border-right="none" fo:border-top="none" fo:border-bottom="0.05pt solid #000000"/>
    </style:style>
    <style:style style:name="Table4.D5" style:family="table-cell">
      <style:table-cell-properties style:vertical-align="bottom" fo:padding="0.049cm" fo:border-left="0.05pt solid #000000" fo:border-right="0.05pt solid #000000" fo:border-top="none" fo:border-bottom="0.05pt solid #000000"/>
    </style:style>
    <style:style style:name="Table4.A6" style:family="table-cell">
      <style:table-cell-properties style:vertical-align="bottom" fo:padding="0.049cm" fo:border-left="0.05pt solid #000000" fo:border-right="none" fo:border-top="none" fo:border-bottom="0.05pt solid #000000"/>
    </style:style>
    <style:style style:name="Table4.B6" style:family="table-cell">
      <style:table-cell-properties style:vertical-align="bottom" fo:padding="0.049cm" fo:border-left="0.05pt solid #000000" fo:border-right="none" fo:border-top="none" fo:border-bottom="0.05pt solid #000000"/>
    </style:style>
    <style:style style:name="Table4.C6" style:family="table-cell">
      <style:table-cell-properties style:vertical-align="bottom" fo:padding="0.049cm" fo:border-left="0.05pt solid #000000" fo:border-right="none" fo:border-top="none" fo:border-bottom="0.05pt solid #000000"/>
    </style:style>
    <style:style style:name="Table4.D6" style:family="table-cell">
      <style:table-cell-properties style:vertical-align="bottom" fo:padding="0.049cm" fo:border-left="0.05pt solid #000000" fo:border-right="0.05pt solid #000000" fo:border-top="none" fo:border-bottom="0.05pt solid #000000"/>
    </style:style>
    <style:style style:name="Table4.A7" style:family="table-cell">
      <style:table-cell-properties style:vertical-align="bottom" fo:padding="0.049cm" fo:border-left="0.05pt solid #000000" fo:border-right="none" fo:border-top="none" fo:border-bottom="0.05pt solid #000000"/>
    </style:style>
    <style:style style:name="Table4.B7" style:family="table-cell">
      <style:table-cell-properties style:vertical-align="bottom" fo:padding="0.049cm" fo:border-left="0.05pt solid #000000" fo:border-right="none" fo:border-top="none" fo:border-bottom="0.05pt solid #000000"/>
    </style:style>
    <style:style style:name="Table4.C7" style:family="table-cell">
      <style:table-cell-properties style:vertical-align="bottom" fo:padding="0.049cm" fo:border-left="0.05pt solid #000000" fo:border-right="none" fo:border-top="none" fo:border-bottom="0.05pt solid #000000"/>
    </style:style>
    <style:style style:name="Table4.D7" style:family="table-cell">
      <style:table-cell-properties style:vertical-align="bottom" fo:padding="0.049cm" fo:border-left="0.05pt solid #000000" fo:border-right="0.05pt solid #000000" fo:border-top="none" fo:border-bottom="0.05pt solid #000000"/>
    </style:style>
    <style:style style:name="Table1" style:family="table" style:master-page-name="">
      <style:table-properties style:width="17.542cm" fo:margin-left="-0.109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Table1.A" style:family="table-column">
      <style:table-column-properties style:column-width="9.112cm"/>
    </style:style>
    <style:style style:name="Table1.B" style:family="table-column">
      <style:table-column-properties style:column-width="2.953cm"/>
    </style:style>
    <style:style style:name="Table1.C" style:family="table-column">
      <style:table-column-properties style:column-width="3.281cm"/>
    </style:style>
    <style:style style:name="Table1.D" style:family="table-column">
      <style:table-column-properties style:column-width="2.196cm"/>
    </style:style>
    <style:style style:name="Table1.1" style:family="table-row">
      <style:table-row-properties style:min-row-height="0.529cm" fo:background-color="transparent" fo:keep-together="auto">
        <style:background-image/>
      </style:table-row-properties>
    </style:style>
    <style:style style:name="Table1.A1" style:family="table-cell">
      <style:table-cell-properties style:vertical-align="bottom" fo:background-color="#5eb91e" fo:padding="0cm"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bottom" fo:background-color="#5eb91e" fo:padding="0cm" fo:border="0.05pt solid #000000" style:writing-mode="lr-tb">
        <style:background-image/>
      </style:table-cell-properties>
    </style:style>
    <style:style style:name="Table1.2" style:family="table-row">
      <style:table-row-properties style:min-row-height="0.529cm" fo:keep-together="auto"/>
    </style:style>
    <style:style style:name="Table1.A2" style:family="table-cell">
      <style:table-cell-properties style:vertical-align="bottom" fo:padding="0cm" fo:border-left="0.05pt solid #000000" fo:border-right="none" fo:border-top="none" fo:border-bottom="0.05pt solid #000000"/>
    </style:style>
    <style:style style:name="Table1.B2" style:family="table-cell">
      <style:table-cell-properties style:vertical-align="bottom" fo:padding="0cm" fo:border-left="0.05pt solid #000000" fo:border-right="none" fo:border-top="none" fo:border-bottom="0.05pt solid #000000"/>
    </style:style>
    <style:style style:name="Table1.C2" style:family="table-cell">
      <style:table-cell-properties style:vertical-align="bottom" fo:padding="0cm" fo:border-left="0.05pt solid #000000" fo:border-right="none" fo:border-top="none" fo:border-bottom="0.05pt solid #000000"/>
    </style:style>
    <style:style style:name="Table1.D2" style:family="table-cell">
      <style:table-cell-properties style:vertical-align="bottom" fo:padding="0cm" fo:border-left="0.05pt solid #000000" fo:border-right="0.05pt solid #000000" fo:border-top="none" fo:border-bottom="0.05pt solid #000000"/>
    </style:style>
    <style:style style:name="Table1.3" style:family="table-row">
      <style:table-row-properties style:min-row-height="0.529cm" fo:keep-together="auto"/>
    </style:style>
    <style:style style:name="Table1.A3" style:family="table-cell">
      <style:table-cell-properties style:vertical-align="bottom" fo:padding="0cm" fo:border-left="0.05pt solid #000000" fo:border-right="none" fo:border-top="none" fo:border-bottom="0.05pt solid #000000"/>
    </style:style>
    <style:style style:name="Table1.B3" style:family="table-cell">
      <style:table-cell-properties style:vertical-align="bottom" fo:padding="0cm" fo:border-left="0.05pt solid #000000" fo:border-right="none" fo:border-top="none" fo:border-bottom="0.05pt solid #000000"/>
    </style:style>
    <style:style style:name="Table1.C3" style:family="table-cell">
      <style:table-cell-properties style:vertical-align="bottom" fo:padding="0cm" fo:border-left="0.05pt solid #000000" fo:border-right="none" fo:border-top="none" fo:border-bottom="0.05pt solid #000000"/>
    </style:style>
    <style:style style:name="Table1.D3" style:family="table-cell">
      <style:table-cell-properties style:vertical-align="bottom" fo:padding="0cm" fo:border-left="0.05pt solid #000000" fo:border-right="0.05pt solid #000000" fo:border-top="none" fo:border-bottom="0.05pt solid #000000"/>
    </style:style>
    <style:style style:name="Table1.4" style:family="table-row">
      <style:table-row-properties style:min-row-height="0.529cm" fo:keep-together="auto"/>
    </style:style>
    <style:style style:name="Table1.A4" style:family="table-cell">
      <style:table-cell-properties style:vertical-align="bottom" fo:padding="0cm" fo:border-left="0.05pt solid #000000" fo:border-right="none" fo:border-top="none" fo:border-bottom="0.05pt solid #000000"/>
    </style:style>
    <style:style style:name="Table1.B4" style:family="table-cell">
      <style:table-cell-properties style:vertical-align="bottom" fo:padding="0cm" fo:border-left="0.05pt solid #000000" fo:border-right="none" fo:border-top="none" fo:border-bottom="0.05pt solid #000000"/>
    </style:style>
    <style:style style:name="Table1.C4" style:family="table-cell">
      <style:table-cell-properties style:vertical-align="bottom" fo:padding="0cm" fo:border-left="0.05pt solid #000000" fo:border-right="none" fo:border-top="none" fo:border-bottom="0.05pt solid #000000"/>
    </style:style>
    <style:style style:name="Table1.D4" style:family="table-cell">
      <style:table-cell-properties style:vertical-align="bottom" fo:padding="0cm" fo:border-left="0.05pt solid #000000" fo:border-right="0.05pt solid #000000" fo:border-top="none" fo:border-bottom="0.05pt solid #000000"/>
    </style:style>
    <style:style style:name="Table1.5" style:family="table-row">
      <style:table-row-properties style:min-row-height="0.529cm" fo:keep-together="auto"/>
    </style:style>
    <style:style style:name="Table1.A5" style:family="table-cell">
      <style:table-cell-properties style:vertical-align="bottom" fo:padding="0cm" fo:border-left="0.05pt solid #000000" fo:border-right="none" fo:border-top="none" fo:border-bottom="0.05pt solid #000000"/>
    </style:style>
    <style:style style:name="Table1.B5" style:family="table-cell">
      <style:table-cell-properties style:vertical-align="bottom" fo:padding="0cm" fo:border-left="0.05pt solid #000000" fo:border-right="none" fo:border-top="none" fo:border-bottom="0.05pt solid #000000"/>
    </style:style>
    <style:style style:name="Table1.C5" style:family="table-cell">
      <style:table-cell-properties style:vertical-align="bottom" fo:padding="0cm" fo:border-left="0.05pt solid #000000" fo:border-right="none" fo:border-top="none" fo:border-bottom="0.05pt solid #000000"/>
    </style:style>
    <style:style style:name="Table1.D5" style:family="table-cell">
      <style:table-cell-properties style:vertical-align="bottom" fo:padding="0cm" fo:border-left="0.05pt solid #000000" fo:border-right="0.05pt solid #000000" fo:border-top="none" fo:border-bottom="0.05pt solid #000000"/>
    </style:style>
    <style:style style:name="Table1.6" style:family="table-row">
      <style:table-row-properties style:min-row-height="0.529cm" fo:keep-together="auto"/>
    </style:style>
    <style:style style:name="Table1.A6" style:family="table-cell">
      <style:table-cell-properties style:vertical-align="bottom" fo:padding="0cm" fo:border-left="0.05pt solid #000000" fo:border-right="none" fo:border-top="none" fo:border-bottom="0.05pt solid #000000"/>
    </style:style>
    <style:style style:name="Table1.B6" style:family="table-cell">
      <style:table-cell-properties style:vertical-align="bottom" fo:padding="0cm" fo:border-left="0.05pt solid #000000" fo:border-right="none" fo:border-top="none" fo:border-bottom="0.05pt solid #000000"/>
    </style:style>
    <style:style style:name="Table1.C6" style:family="table-cell">
      <style:table-cell-properties style:vertical-align="bottom" fo:padding="0cm" fo:border-left="0.05pt solid #000000" fo:border-right="none" fo:border-top="none" fo:border-bottom="0.05pt solid #000000"/>
    </style:style>
    <style:style style:name="Table1.D6" style:family="table-cell">
      <style:table-cell-properties style:vertical-align="bottom" fo:padding="0cm" fo:border-left="0.05pt solid #000000" fo:border-right="0.05pt solid #000000" fo:border-top="none" fo:border-bottom="0.05pt solid #000000"/>
    </style:style>
    <style:style style:name="Table1.7" style:family="table-row">
      <style:table-row-properties style:min-row-height="0.529cm" fo:keep-together="auto"/>
    </style:style>
    <style:style style:name="Table1.A7" style:family="table-cell">
      <style:table-cell-properties style:vertical-align="bottom" fo:padding="0cm" fo:border-left="0.05pt solid #000000" fo:border-right="none" fo:border-top="none" fo:border-bottom="0.05pt solid #000000"/>
    </style:style>
    <style:style style:name="Table1.B7" style:family="table-cell">
      <style:table-cell-properties style:vertical-align="bottom" fo:padding="0cm" fo:border-left="0.05pt solid #000000" fo:border-right="none" fo:border-top="none" fo:border-bottom="0.05pt solid #000000"/>
    </style:style>
    <style:style style:name="Table1.C7" style:family="table-cell">
      <style:table-cell-properties style:vertical-align="bottom" fo:padding="0cm" fo:border-left="0.05pt solid #000000" fo:border-right="none" fo:border-top="none" fo:border-bottom="0.05pt solid #000000"/>
    </style:style>
    <style:style style:name="Table1.D7" style:family="table-cell">
      <style:table-cell-properties style:vertical-align="bottom" fo:padding="0cm" fo:border-left="0.05pt solid #000000" fo:border-right="0.05pt solid #000000" fo:border-top="none" fo:border-bottom="0.05pt solid #000000"/>
    </style:style>
    <style:style style:name="Table1.8" style:family="table-row">
      <style:table-row-properties style:min-row-height="0.529cm" fo:keep-together="auto"/>
    </style:style>
    <style:style style:name="Table1.A8" style:family="table-cell">
      <style:table-cell-properties style:vertical-align="bottom" fo:padding="0cm" fo:border-left="0.05pt solid #000000" fo:border-right="none" fo:border-top="none" fo:border-bottom="0.05pt solid #000000"/>
    </style:style>
    <style:style style:name="Table1.B8" style:family="table-cell">
      <style:table-cell-properties style:vertical-align="bottom" fo:padding="0cm" fo:border-left="0.05pt solid #000000" fo:border-right="none" fo:border-top="none" fo:border-bottom="0.05pt solid #000000"/>
    </style:style>
    <style:style style:name="Table1.C8" style:family="table-cell">
      <style:table-cell-properties style:vertical-align="bottom" fo:padding="0cm" fo:border-left="0.05pt solid #000000" fo:border-right="none" fo:border-top="none" fo:border-bottom="0.05pt solid #000000"/>
    </style:style>
    <style:style style:name="Table1.D8" style:family="table-cell">
      <style:table-cell-properties style:vertical-align="bottom" fo:padding="0cm" fo:border-left="0.05pt solid #000000" fo:border-right="0.05pt solid #000000" fo:border-top="none" fo:border-bottom="0.05pt solid #000000"/>
    </style:style>
    <style:style style:name="Table1.9" style:family="table-row">
      <style:table-row-properties style:min-row-height="0.529cm" fo:keep-together="auto"/>
    </style:style>
    <style:style style:name="Table1.A9" style:family="table-cell">
      <style:table-cell-properties style:vertical-align="bottom" fo:padding="0cm" fo:border-left="0.05pt solid #000000" fo:border-right="none" fo:border-top="none" fo:border-bottom="0.05pt solid #000000"/>
    </style:style>
    <style:style style:name="Table1.B9" style:family="table-cell">
      <style:table-cell-properties style:vertical-align="bottom" fo:padding="0cm" fo:border-left="0.05pt solid #000000" fo:border-right="none" fo:border-top="none" fo:border-bottom="0.05pt solid #000000"/>
    </style:style>
    <style:style style:name="Table1.C9" style:family="table-cell">
      <style:table-cell-properties style:vertical-align="bottom" fo:padding="0cm" fo:border-left="0.05pt solid #000000" fo:border-right="none" fo:border-top="none" fo:border-bottom="0.05pt solid #000000"/>
    </style:style>
    <style:style style:name="Table1.D9" style:family="table-cell">
      <style:table-cell-properties style:vertical-align="bottom" fo:padding="0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size="2pt" fo:background-color="#ffffff" style:font-size-asian="2pt" style:font-size-complex="2pt"/>
    </style:style>
    <style:style style:name="P4" style:family="paragraph" style:parent-style-name="Table_20_Contents">
      <style:text-properties fo:font-size="2pt" fo:font-weight="bold" fo:background-color="#ffffff" style:font-size-asian="2pt" style:font-weight-asian="bold" style:font-size-complex="2pt" style:font-weight-complex="bold"/>
    </style:style>
    <style:style style:name="P5" style:family="paragraph" style:parent-style-name="Table_20_Contents">
      <style:text-properties fo:background-color="#ffffff"/>
    </style:style>
    <style:style style:name="P6" style:family="paragraph" style:parent-style-name="Table_20_Contents">
      <style:text-properties officeooo:paragraph-rsid="009c02f5" fo:background-color="#ffffff"/>
    </style:style>
    <style:style style:name="P7" style:family="paragraph" style:parent-style-name="Table_20_Contents">
      <style:paragraph-properties fo:margin-top="0cm" fo:margin-bottom="0cm" style:contextual-spacing="false"/>
      <style:text-properties officeooo:paragraph-rsid="009c02f5" fo:background-color="#ffffff"/>
    </style:style>
    <style:style style:name="P8" style:family="paragraph" style:parent-style-name="Table_20_Contents">
      <style:text-properties officeooo:paragraph-rsid="009e714d" fo:background-color="#ffffff"/>
    </style:style>
    <style:style style:name="P9" style:family="paragraph" style:parent-style-name="Table_20_Contents">
      <style:paragraph-properties fo:margin-top="0cm" fo:margin-bottom="0cm" style:contextual-spacing="false"/>
      <style:text-properties fo:background-color="#ffffff"/>
    </style:style>
    <style:style style:name="P10" style:family="paragraph" style:parent-style-name="Text_20_body">
      <style:paragraph-properties fo:margin-top="0cm" fo:margin-bottom="0cm" style:contextual-spacing="false" fo:break-before="page"/>
      <style:text-properties fo:background-color="#ffffff"/>
    </style:style>
    <style:style style:name="P11" style:family="paragraph" style:parent-style-name="Text_20_body">
      <style:paragraph-properties fo:margin-top="0cm" fo:margin-bottom="0cm" style:contextual-spacing="false"/>
      <style:text-properties fo:background-color="#ffffff"/>
    </style:style>
    <style:style style:name="P12" style:family="paragraph" style:parent-style-name="Table_20_Contents">
      <style:paragraph-properties fo:margin-top="0cm" fo:margin-bottom="0cm" style:contextual-spacing="false" fo:text-align="center" style:justify-single-word="false"/>
      <style:text-properties fo:background-color="#ffffff"/>
    </style:style>
    <style:style style:name="P13" style:family="paragraph" style:parent-style-name="Table_20_Contents">
      <style:paragraph-properties fo:margin-top="0cm" fo:margin-bottom="0cm" style:contextual-spacing="false"/>
      <style:text-properties officeooo:paragraph-rsid="0031d4ec" fo:background-color="#ffffff"/>
    </style:style>
    <style:style style:name="P14" style:family="paragraph" style:parent-style-name="Table_20_Contents">
      <style:paragraph-properties fo:margin-top="0cm" fo:margin-bottom="0cm" style:contextual-spacing="false"/>
      <style:text-properties officeooo:paragraph-rsid="0039c5cd" fo:background-color="#ffffff"/>
    </style:style>
    <style:style style:name="P15" style:family="paragraph" style:parent-style-name="Table_20_Contents">
      <style:paragraph-properties fo:margin-top="0cm" fo:margin-bottom="0cm" style:contextual-spacing="false"/>
      <style:text-properties officeooo:paragraph-rsid="008db6d7" fo:background-color="#ffffff"/>
    </style:style>
    <style:style style:name="P16" style:family="paragraph" style:parent-style-name="Table_20_Contents">
      <style:paragraph-properties fo:margin-top="0cm" fo:margin-bottom="0.499cm" style:contextual-spacing="false" fo:text-align="justify" style:justify-single-word="false"/>
      <style:text-properties officeooo:paragraph-rsid="009e714d" fo:background-color="#ffffff"/>
    </style:style>
    <style:style style:name="P17" style:family="paragraph" style:parent-style-name="Table_20_Contents">
      <style:paragraph-properties fo:margin-left="0cm" fo:margin-right="0cm" fo:margin-top="0cm" fo:margin-bottom="0.499cm" style:contextual-spacing="false" fo:text-indent="0cm" style:auto-text-indent="false"/>
      <style:text-properties fo:background-color="#ffffff"/>
    </style:style>
    <style:style style:name="P18" style:family="paragraph" style:parent-style-name="Text_20_body">
      <style:text-properties fo:background-color="#ffffff"/>
    </style:style>
    <style:style style:name="P19" style:family="paragraph" style:parent-style-name="Text_20_body">
      <style:paragraph-properties fo:break-before="page"/>
      <style:text-properties fo:background-color="#ffffff"/>
    </style:style>
    <style:style style:name="P20" style:family="paragraph" style:parent-style-name="Text_20_body">
      <style:text-properties officeooo:paragraph-rsid="01564e59" fo:background-color="#ffffff"/>
    </style:style>
    <style:style style:name="P21" style:family="paragraph" style:parent-style-name="Table_20_Contents">
      <style:paragraph-properties fo:margin-left="0cm" fo:margin-right="0cm" fo:margin-top="0cm" fo:margin-bottom="0.499cm" style:contextual-spacing="false" style:line-height-at-least="0.423cm" fo:text-align="start" style:justify-single-word="false" fo:text-indent="0cm" style:auto-text-indent="false"/>
      <style:text-properties fo:background-color="#ffffff"/>
    </style:style>
    <style:style style:name="P22" style:family="paragraph" style:parent-style-name="Table_20_Contents">
      <style:text-properties style:font-name="Arial1" fo:font-size="10pt" fo:font-weight="bold" fo:background-color="#ffffff" style:font-name-asian="Arial1" style:font-size-asian="10pt" style:font-weight-asian="bold" style:font-name-complex="Arial1" style:font-size-complex="10pt" style:font-weight-complex="bold"/>
    </style:style>
    <style:style style:name="P23" style:family="paragraph" style:parent-style-name="Table_20_Contents">
      <style:text-properties style:font-name="Arial1" fo:font-size="10pt" fo:background-color="#ffffff" style:font-name-asian="Arial1" style:font-size-asian="10pt" style:font-name-complex="Arial1" style:font-size-complex="10pt"/>
    </style:style>
    <style:style style:name="P24" style:family="paragraph" style:parent-style-name="Table_20_Contents">
      <style:text-properties officeooo:paragraph-rsid="0053ad3f"/>
    </style:style>
    <style:style style:name="P25" style:family="paragraph" style:parent-style-name="Table_20_Contents">
      <style:text-properties officeooo:paragraph-rsid="0053ad3f" fo:background-color="transparent"/>
    </style:style>
    <style:style style:name="P26" style:family="paragraph" style:parent-style-name="Table_20_Contents">
      <style:paragraph-properties fo:margin-top="0cm" fo:margin-bottom="0cm" style:contextual-spacing="false"/>
      <style:text-properties fo:background-color="transparent"/>
    </style:style>
    <style:style style:name="P27" style:family="paragraph" style:parent-style-name="Table_20_Contents">
      <style:paragraph-properties fo:margin-top="0cm" fo:margin-bottom="0cm" style:contextual-spacing="false"/>
      <style:text-properties officeooo:paragraph-rsid="0039c5cd" fo:background-color="transparent"/>
    </style:style>
    <style:style style:name="P28" style:family="paragraph" style:parent-style-name="Table_20_Contents">
      <style:paragraph-properties fo:margin-top="0cm" fo:margin-bottom="0.212cm" style:contextual-spacing="false"/>
      <style:text-properties fo:background-color="transparent"/>
    </style:style>
    <style:style style:name="P29" style:family="paragraph" style:parent-style-name="Table_20_Contents">
      <style:paragraph-properties fo:margin-top="0cm" fo:margin-bottom="0.212cm" style:contextual-spacing="false" fo:text-align="justify" style:justify-single-word="false"/>
      <style:text-properties officeooo:paragraph-rsid="00f61b3e" fo:background-color="transparent"/>
    </style:style>
    <style:style style:name="P30" style:family="paragraph" style:parent-style-name="Table_20_Contents">
      <style:paragraph-properties fo:margin-top="0cm" fo:margin-bottom="0.212cm" style:contextual-spacing="false" fo:text-align="justify" style:justify-single-word="false"/>
      <style:text-properties officeooo:paragraph-rsid="00c1e658" fo:background-color="transparent"/>
    </style:style>
    <style:style style:name="P31" style:family="paragraph" style:parent-style-name="Standard">
      <style:paragraph-properties fo:text-align="justify" style:justify-single-word="false"/>
      <style:text-properties officeooo:paragraph-rsid="00d8cba1" fo:background-color="transparent"/>
    </style:style>
    <style:style style:name="P32" style:family="paragraph" style:parent-style-name="Table_20_Contents">
      <style:paragraph-properties fo:margin-top="0cm" fo:margin-bottom="0.499cm" style:contextual-spacing="false" fo:text-align="justify" style:justify-single-word="false"/>
      <style:text-properties fo:background-color="transparent"/>
    </style:style>
    <style:style style:name="P33" style:family="paragraph" style:parent-style-name="Standard">
      <style:text-properties officeooo:rsid="00a7a69e" officeooo:paragraph-rsid="00a7a69e" fo:background-color="transparent"/>
    </style:style>
    <style:style style:name="P34" style:family="paragraph" style:parent-style-name="Standard">
      <style:text-properties officeooo:rsid="00a7a69e" officeooo:paragraph-rsid="00d699a8" fo:background-color="transparent"/>
    </style:style>
    <style:style style:name="P35" style:family="paragraph" style:parent-style-name="Standard">
      <style:text-properties officeooo:rsid="00c71226" officeooo:paragraph-rsid="00c71226" fo:background-color="transparent"/>
    </style:style>
    <style:style style:name="P36" style:family="paragraph" style:parent-style-name="Standard">
      <style:text-properties officeooo:rsid="00d699a8" officeooo:paragraph-rsid="00d699a8" fo:background-color="transparent"/>
    </style:style>
    <style:style style:name="P37" style:family="paragraph" style:parent-style-name="Standard">
      <style:text-properties officeooo:rsid="00d699a8" officeooo:paragraph-rsid="01564e59" fo:background-color="transparent"/>
    </style:style>
    <style:style style:name="P38" style:family="paragraph" style:parent-style-name="Table_20_Contents">
      <style:paragraph-properties fo:margin-top="0cm" fo:margin-bottom="0.212cm" style:contextual-spacing="false"/>
      <style:text-properties officeooo:rsid="0114f903" officeooo:paragraph-rsid="01570025" fo:background-color="transparent"/>
    </style:style>
    <style:style style:name="P39" style:family="paragraph" style:parent-style-name="Table_20_Contents">
      <style:text-properties officeooo:rsid="015c0c28" officeooo:paragraph-rsid="0163600f" fo:background-color="transparent"/>
    </style:style>
    <style:style style:name="P40" style:family="paragraph" style:parent-style-name="Table_20_Contents">
      <style:text-properties officeooo:rsid="01649c17" officeooo:paragraph-rsid="01649c17" fo:background-color="transparent"/>
    </style:style>
    <style:style style:name="P41" style:family="paragraph" style:parent-style-name="Standard">
      <style:text-properties officeooo:rsid="00838e95" officeooo:paragraph-rsid="00838e95" fo:background-color="transparent"/>
    </style:style>
    <style:style style:name="P42" style:family="paragraph" style:parent-style-name="Table_20_Contents">
      <style:paragraph-properties fo:margin-top="0cm" fo:margin-bottom="0cm" style:contextual-spacing="false"/>
      <style:text-properties fo:font-variant="normal" fo:text-transform="none" fo:font-style="normal" fo:background-color="transparent"/>
    </style:style>
    <style:style style:name="P43" style:family="paragraph" style:parent-style-name="Table_20_Contents">
      <style:paragraph-properties fo:margin-top="0cm" fo:margin-bottom="0cm" style:contextual-spacing="false"/>
      <style:text-properties fo:font-variant="normal" fo:text-transform="none" fo:font-style="normal" officeooo:rsid="00961e2c" officeooo:paragraph-rsid="00961e2c" fo:background-color="transparent"/>
    </style:style>
    <style:style style:name="P44" style:family="paragraph" style:parent-style-name="Table_20_Contents">
      <style:paragraph-properties fo:margin-top="0cm" fo:margin-bottom="0cm" style:contextual-spacing="false"/>
      <style:text-properties fo:font-variant="normal" fo:text-transform="none" fo:font-style="normal" officeooo:rsid="00961e2c" officeooo:paragraph-rsid="00980dc8" fo:background-color="transparent"/>
    </style:style>
    <style:style style:name="P45"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rsid="00961e2c" officeooo:paragraph-rsid="00961e2c" fo:background-color="transparent"/>
    </style:style>
    <style:style style:name="P46"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rsid="00961e2c" officeooo:paragraph-rsid="00980dc8" fo:background-color="transparent"/>
    </style:style>
    <style:style style:name="P47" style:family="paragraph" style:parent-style-name="Table_20_Contents">
      <style:paragraph-properties fo:margin-top="0cm" fo:margin-bottom="0cm" style:contextual-spacing="false"/>
      <style:text-properties fo:font-variant="normal" fo:text-transform="none" fo:font-style="normal" officeooo:paragraph-rsid="003b842a" fo:background-color="transparent"/>
    </style:style>
    <style:style style:name="P48" style:family="paragraph" style:parent-style-name="Table_20_Contents">
      <style:paragraph-properties fo:margin-top="0cm" fo:margin-bottom="0cm" style:contextual-spacing="false"/>
      <style:text-properties fo:font-variant="normal" fo:text-transform="none" fo:font-style="normal" officeooo:paragraph-rsid="005e6353" fo:background-color="transparent"/>
    </style:style>
    <style:style style:name="P49" style:family="paragraph" style:parent-style-name="Table_20_Contents">
      <style:paragraph-properties fo:margin-top="0cm" fo:margin-bottom="0cm" style:contextual-spacing="false"/>
      <style:text-properties fo:font-variant="normal" fo:text-transform="none" fo:font-style="normal" officeooo:paragraph-rsid="0053ad3f" fo:background-color="transparent"/>
    </style:style>
    <style:style style:name="P50" style:family="paragraph" style:parent-style-name="Table_20_Contents">
      <style:paragraph-properties fo:margin-top="0cm" fo:margin-bottom="0cm" style:contextual-spacing="false"/>
      <style:text-properties fo:font-variant="normal" fo:text-transform="none" fo:font-style="normal" officeooo:paragraph-rsid="009e714d" fo:background-color="transparent"/>
    </style:style>
    <style:style style:name="P51" style:family="paragraph" style:parent-style-name="Table_20_Contents">
      <style:paragraph-properties fo:margin-top="0cm" fo:margin-bottom="0cm" style:contextual-spacing="false"/>
      <style:text-properties fo:font-variant="normal" fo:text-transform="none" fo:font-style="normal" officeooo:rsid="00b4d485" officeooo:paragraph-rsid="00b4d485" fo:background-color="transparent"/>
    </style:style>
    <style:style style:name="P52" style:family="paragraph" style:parent-style-name="Table_20_Contents">
      <style:paragraph-properties fo:margin-top="0cm" fo:margin-bottom="0cm" style:contextual-spacing="false"/>
      <style:text-properties fo:font-variant="normal" fo:text-transform="none" fo:font-style="normal" officeooo:rsid="00907f66" officeooo:paragraph-rsid="0039c5cd" fo:background-color="transparent"/>
    </style:style>
    <style:style style:name="P53" style:family="paragraph" style:parent-style-name="Table_20_Contents">
      <style:paragraph-properties fo:margin-top="0cm" fo:margin-bottom="0cm" style:contextual-spacing="false"/>
      <style:text-properties fo:font-variant="normal" fo:text-transform="none" fo:font-style="normal" officeooo:paragraph-rsid="003cddb5" fo:background-color="transparent"/>
    </style:style>
    <style:style style:name="P54"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9d1f52" fo:background-color="transparent"/>
    </style:style>
    <style:style style:name="P55"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9e37f8" fo:background-color="transparent"/>
    </style:style>
    <style:style style:name="P56"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paragraph-rsid="01570025" fo:background-color="transparent"/>
    </style:style>
    <style:style style:name="P57" style:family="paragraph" style:parent-style-name="Table_20_Contents">
      <style:paragraph-properties fo:margin-top="0cm" fo:margin-bottom="0.499cm" style:contextual-spacing="false" fo:text-align="justify" style:justify-single-word="false"/>
      <style:text-properties fo:font-variant="normal" fo:text-transform="none" fo:font-style="normal" fo:background-color="transparent"/>
    </style:style>
    <style:style style:name="P58"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0c1e658" officeooo:paragraph-rsid="00c1e658" fo:background-color="transparent"/>
    </style:style>
    <style:style style:name="P59"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0c1e658" officeooo:paragraph-rsid="00f61b3e" fo:background-color="transparent"/>
    </style:style>
    <style:style style:name="P60"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0f61b3e" officeooo:paragraph-rsid="00f61b3e" fo:background-color="transparent"/>
    </style:style>
    <style:style style:name="P61" style:family="paragraph" style:parent-style-name="Table_20_Contents">
      <style:paragraph-properties fo:margin-top="0cm" fo:margin-bottom="0.212cm" style:contextual-spacing="false"/>
      <style:text-properties fo:font-variant="normal" fo:text-transform="none" fo:font-style="normal" officeooo:paragraph-rsid="003cd653" fo:background-color="transparent"/>
    </style:style>
    <style:style style:name="P62" style:family="paragraph" style:parent-style-name="Table_20_Contents">
      <style:text-properties fo:font-variant="normal" fo:text-transform="none" fo:font-style="normal" officeooo:paragraph-rsid="009e37f8" fo:background-color="transparent"/>
    </style:style>
    <style:style style:name="P63"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114f903" officeooo:paragraph-rsid="0114f903" fo:background-color="transparent"/>
    </style:style>
    <style:style style:name="P64"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153146f" officeooo:paragraph-rsid="0153146f" fo:background-color="transparent"/>
    </style:style>
    <style:style style:name="P65" style:family="paragraph" style:parent-style-name="Table_20_Contents">
      <style:paragraph-properties fo:margin-top="0cm" fo:margin-bottom="0.212cm" style:contextual-spacing="false"/>
      <style:text-properties fo:font-variant="normal" fo:text-transform="none" fo:font-style="normal" officeooo:paragraph-rsid="01570025" fo:background-color="transparent"/>
    </style:style>
    <style:style style:name="P66" style:family="paragraph" style:parent-style-name="Table_20_Contents">
      <style:paragraph-properties fo:margin-top="0cm" fo:margin-bottom="0cm" style:contextual-spacing="false"/>
      <style:text-properties fo:font-variant="normal" fo:text-transform="none" fo:font-style="normal" officeooo:paragraph-rsid="016dc8fc" fo:background-color="transparent"/>
    </style:style>
    <style:style style:name="P67" style:family="paragraph" style:parent-style-name="Table_20_Contents">
      <style:paragraph-properties fo:margin-top="0cm" fo:margin-bottom="0.212cm" style:contextual-spacing="false"/>
      <style:text-properties fo:font-variant="normal" fo:text-transform="none" fo:font-style="normal" fo:background-color="transparent"/>
    </style:style>
    <style:style style:name="P68" style:family="paragraph" style:parent-style-name="Table_20_Contents">
      <style:paragraph-properties fo:margin-top="0cm" fo:margin-bottom="0cm" style:contextual-spacing="false"/>
      <style:text-properties fo:font-variant="normal" fo:text-transform="none" fo:font-style="normal"/>
    </style:style>
    <style:style style:name="P69" style:family="paragraph" style:parent-style-name="Table_20_Contents">
      <style:paragraph-properties fo:margin-top="0cm" fo:margin-bottom="0cm" style:contextual-spacing="false"/>
      <style:text-properties fo:font-variant="normal" fo:text-transform="none" fo:font-style="normal" fo:background-color="#ffffff"/>
    </style:style>
    <style:style style:name="P70" style:family="paragraph" style:parent-style-name="Table_20_Contents">
      <style:paragraph-properties fo:margin-top="0cm" fo:margin-bottom="0cm" style:contextual-spacing="false" fo:text-align="center" style:justify-single-word="false"/>
      <style:text-properties fo:font-variant="normal" fo:text-transform="none" fo:font-style="normal" fo:background-color="#ffffff"/>
    </style:style>
    <style:style style:name="P71" style:family="paragraph" style:parent-style-name="Table_20_Contents">
      <style:paragraph-properties fo:margin-top="0cm" fo:margin-bottom="0cm" style:contextual-spacing="false" fo:text-align="center" style:justify-single-word="false"/>
      <style:text-properties fo:font-variant="normal" fo:text-transform="none" fo:font-style="normal" officeooo:paragraph-rsid="0053ad3f" fo:background-color="#ffffff"/>
    </style:style>
    <style:style style:name="P72" style:family="paragraph" style:parent-style-name="Table_20_Contents">
      <style:paragraph-properties fo:margin-top="0cm" fo:margin-bottom="0cm" style:contextual-spacing="false"/>
      <style:text-properties fo:font-variant="normal" fo:text-transform="none" fo:font-style="normal" officeooo:paragraph-rsid="0021be39" fo:background-color="#ffffff"/>
    </style:style>
    <style:style style:name="P73" style:family="paragraph" style:parent-style-name="Table_20_Contents">
      <style:paragraph-properties fo:margin-top="0cm" fo:margin-bottom="0cm" style:contextual-spacing="false"/>
      <style:text-properties fo:font-variant="normal" fo:text-transform="none" fo:font-style="normal" officeooo:paragraph-rsid="0039c5cd" fo:background-color="#ffffff"/>
    </style:style>
    <style:style style:name="P74" style:family="paragraph" style:parent-style-name="Table_20_Contents">
      <style:paragraph-properties fo:margin-top="0cm" fo:margin-bottom="0cm" style:contextual-spacing="false"/>
      <style:text-properties fo:font-variant="normal" fo:text-transform="none" fo:font-style="normal" officeooo:paragraph-rsid="0031d4ec" fo:background-color="#ffffff"/>
    </style:style>
    <style:style style:name="P75" style:family="paragraph" style:parent-style-name="Table_20_Contents">
      <style:paragraph-properties fo:margin-top="0cm" fo:margin-bottom="0cm" style:contextual-spacing="false"/>
      <style:text-properties fo:font-variant="normal" fo:text-transform="none" fo:font-style="normal" officeooo:rsid="0039c5cd" officeooo:paragraph-rsid="005e6353" fo:background-color="#ffffff"/>
    </style:style>
    <style:style style:name="P76" style:family="paragraph" style:parent-style-name="Table_20_Contents">
      <style:paragraph-properties fo:margin-top="0cm" fo:margin-bottom="0cm" style:contextual-spacing="false"/>
      <style:text-properties fo:font-variant="normal" fo:text-transform="none" fo:font-style="normal" officeooo:paragraph-rsid="0053ad3f" fo:background-color="#ffffff"/>
    </style:style>
    <style:style style:name="P77" style:family="paragraph" style:parent-style-name="Table_20_Contents">
      <style:paragraph-properties fo:margin-top="0cm" fo:margin-bottom="0cm" style:contextual-spacing="false"/>
      <style:text-properties fo:font-variant="normal" fo:text-transform="none" fo:font-style="normal" officeooo:paragraph-rsid="005e6353" fo:background-color="#ffffff"/>
    </style:style>
    <style:style style:name="P78" style:family="paragraph" style:parent-style-name="Table_20_Contents">
      <style:paragraph-properties fo:margin-top="0cm" fo:margin-bottom="0cm" style:contextual-spacing="false"/>
      <style:text-properties fo:font-variant="normal" fo:text-transform="none" fo:font-style="normal" officeooo:paragraph-rsid="0072e012" fo:background-color="#ffffff"/>
    </style:style>
    <style:style style:name="P79" style:family="paragraph" style:parent-style-name="Table_20_Contents">
      <style:paragraph-properties fo:margin-top="0cm" fo:margin-bottom="0cm" style:contextual-spacing="false"/>
      <style:text-properties fo:font-variant="normal" fo:text-transform="none" fo:font-style="normal" officeooo:rsid="0072e012" fo:background-color="#ffffff"/>
    </style:style>
    <style:style style:name="P80" style:family="paragraph" style:parent-style-name="Table_20_Contents">
      <style:paragraph-properties fo:margin-top="0cm" fo:margin-bottom="0cm" style:contextual-spacing="false"/>
      <style:text-properties fo:font-variant="normal" fo:text-transform="none" fo:font-style="normal" officeooo:paragraph-rsid="0077ea97" fo:background-color="#ffffff"/>
    </style:style>
    <style:style style:name="P81" style:family="paragraph" style:parent-style-name="Table_20_Contents">
      <style:paragraph-properties fo:margin-top="0cm" fo:margin-bottom="0cm" style:contextual-spacing="false"/>
      <style:text-properties fo:font-variant="normal" fo:text-transform="none" fo:font-style="normal" officeooo:paragraph-rsid="00907f66" fo:background-color="#ffffff"/>
    </style:style>
    <style:style style:name="P82" style:family="paragraph" style:parent-style-name="Table_20_Contents">
      <style:paragraph-properties fo:margin-top="0cm" fo:margin-bottom="0cm" style:contextual-spacing="false"/>
      <style:text-properties fo:font-variant="normal" fo:text-transform="none" fo:font-style="normal" officeooo:paragraph-rsid="008db6d7" fo:background-color="#ffffff"/>
    </style:style>
    <style:style style:name="P83" style:family="paragraph" style:parent-style-name="Table_20_Contents">
      <style:paragraph-properties fo:margin-top="0cm" fo:margin-bottom="0cm" style:contextual-spacing="false"/>
      <style:text-properties fo:font-variant="normal" fo:text-transform="none" fo:font-style="normal" officeooo:rsid="00907f66" officeooo:paragraph-rsid="00907f66" fo:background-color="#ffffff"/>
    </style:style>
    <style:style style:name="P84" style:family="paragraph" style:parent-style-name="Table_20_Contents">
      <style:paragraph-properties fo:margin-top="0cm" fo:margin-bottom="0cm" style:contextual-spacing="false"/>
      <style:text-properties fo:font-variant="normal" fo:text-transform="none" fo:font-style="normal" officeooo:paragraph-rsid="009d1f52" fo:background-color="#ffffff"/>
    </style:style>
    <style:style style:name="P85" style:family="paragraph" style:parent-style-name="Table_20_Contents">
      <style:paragraph-properties fo:margin-top="0cm" fo:margin-bottom="0cm" style:contextual-spacing="false"/>
      <style:text-properties fo:font-variant="normal" fo:text-transform="none" fo:font-style="normal" officeooo:rsid="00c3c638" officeooo:paragraph-rsid="00c3c638" fo:background-color="#ffffff"/>
    </style:style>
    <style:style style:name="P86" style:family="paragraph" style:parent-style-name="Table_20_Contents">
      <style:paragraph-properties fo:margin-top="0cm" fo:margin-bottom="0cm" style:contextual-spacing="false"/>
      <style:text-properties fo:font-variant="normal" fo:text-transform="none" fo:font-style="normal" officeooo:paragraph-rsid="00c71226" fo:background-color="#ffffff"/>
    </style:style>
    <style:style style:name="P87" style:family="paragraph" style:parent-style-name="Table_20_Contents">
      <style:paragraph-properties fo:margin-top="0cm" fo:margin-bottom="0cm" style:contextual-spacing="false"/>
      <style:text-properties fo:font-variant="normal" fo:text-transform="none" fo:font-style="normal" officeooo:rsid="00c71226" officeooo:paragraph-rsid="00c71226" fo:background-color="#ffffff"/>
    </style:style>
    <style:style style:name="P88" style:family="paragraph" style:parent-style-name="Table_20_Contents">
      <style:paragraph-properties fo:margin-top="0cm" fo:margin-bottom="0cm" style:contextual-spacing="false"/>
      <style:text-properties fo:font-variant="normal" fo:text-transform="none" fo:font-style="normal" officeooo:rsid="00d586f3" officeooo:paragraph-rsid="00d586f3" fo:background-color="#ffffff"/>
    </style:style>
    <style:style style:name="P89" style:family="paragraph" style:parent-style-name="Table_20_Contents">
      <style:paragraph-properties fo:margin-top="0cm" fo:margin-bottom="0cm" style:contextual-spacing="false"/>
      <style:text-properties fo:font-variant="normal" fo:text-transform="none" fo:font-style="normal" officeooo:rsid="00e00e1b" officeooo:paragraph-rsid="00e00e1b" fo:background-color="#ffffff"/>
    </style:style>
    <style:style style:name="P90" style:family="paragraph" style:parent-style-name="Table_20_Contents">
      <style:paragraph-properties fo:margin-top="0cm" fo:margin-bottom="0.499cm" style:contextual-spacing="false"/>
      <style:text-properties fo:font-variant="normal" fo:text-transform="none" fo:font-style="normal" fo:background-color="#ffffff"/>
    </style:style>
    <style:style style:name="P91" style:family="paragraph" style:parent-style-name="Table_20_Contents">
      <style:paragraph-properties fo:margin-top="0cm" fo:margin-bottom="0.499cm" style:contextual-spacing="false" fo:text-align="justify" style:justify-single-word="false"/>
      <style:text-properties fo:font-variant="normal" fo:text-transform="none" fo:font-style="normal" fo:background-color="#ffffff"/>
    </style:style>
    <style:style style:name="P92"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21be39" fo:background-color="#ffffff"/>
    </style:style>
    <style:style style:name="P93"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637c8a" fo:background-color="#ffffff"/>
    </style:style>
    <style:style style:name="P94"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9e37f8" fo:background-color="#ffffff"/>
    </style:style>
    <style:style style:name="P95"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838e95" fo:background-color="#ffffff"/>
    </style:style>
    <style:style style:name="P96"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paragraph-rsid="00508a48" fo:background-color="#ffffff"/>
    </style:style>
    <style:style style:name="P97" style:family="paragraph" style:parent-style-name="Table_20_Contents">
      <style:paragraph-properties fo:margin-top="0cm" fo:margin-bottom="0.499cm" style:contextual-spacing="false" fo:text-align="justify" style:justify-single-word="false" style:vertical-align="top" style:writing-mode="page"/>
      <style:text-properties fo:font-variant="normal" fo:text-transform="none" fo:font-style="normal" fo:background-color="#ffffff"/>
    </style:style>
    <style:style style:name="P98" style:family="paragraph" style:parent-style-name="Text_20_body">
      <style:paragraph-properties fo:margin-top="0cm" fo:margin-bottom="0.499cm" style:contextual-spacing="false" fo:text-align="justify" style:justify-single-word="false" style:vertical-align="top" style:writing-mode="page"/>
      <style:text-properties fo:font-variant="normal" fo:text-transform="none" fo:font-style="normal" fo:background-color="#ffffff"/>
    </style:style>
    <style:style style:name="P99" style:family="paragraph" style:parent-style-name="Table_20_Contents">
      <style:paragraph-properties fo:margin-top="0cm" fo:margin-bottom="0.499cm" style:contextual-spacing="false"/>
      <style:text-properties fo:font-variant="normal" fo:text-transform="none" fo:font-style="normal" officeooo:paragraph-rsid="00791f9e" fo:background-color="#ffffff"/>
    </style:style>
    <style:style style:name="P100"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rsid="003532a0" officeooo:paragraph-rsid="009e37f8" fo:background-color="#ffffff"/>
    </style:style>
    <style:style style:name="P101"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rsid="00cb4718" officeooo:paragraph-rsid="00cb4718" fo:background-color="#ffffff"/>
    </style:style>
    <style:style style:name="P102" style:family="paragraph" style:parent-style-name="Table_20_Contents">
      <style:paragraph-properties fo:margin-top="0cm" fo:margin-bottom="0.499cm" style:contextual-spacing="false" fo:text-align="justify" style:justify-single-word="false"/>
      <style:text-properties fo:font-variant="normal" fo:text-transform="none" fo:font-style="normal" officeooo:rsid="01556be7" officeooo:paragraph-rsid="01556be7" fo:background-color="#ffffff"/>
    </style:style>
    <style:style style:name="P103" style:family="paragraph" style:parent-style-name="Table_20_Contents">
      <style:paragraph-properties fo:margin-top="0cm" fo:margin-bottom="0cm" style:contextual-spacing="false"/>
      <style:text-properties fo:font-variant="normal" fo:text-transform="none" fo:font-style="normal" officeooo:rsid="009001b4" officeooo:paragraph-rsid="01703d36" fo:background-color="#ffffff"/>
    </style:style>
    <style:style style:name="P104" style:family="paragraph" style:parent-style-name="Table_20_Contents">
      <style:paragraph-properties fo:margin-top="0cm" fo:margin-bottom="0cm" style:contextual-spacing="false"/>
      <style:text-properties fo:font-variant="normal" fo:text-transform="none" fo:font-style="normal" officeooo:rsid="0171fce9" officeooo:paragraph-rsid="0171fce9" fo:background-color="#ffffff"/>
    </style:style>
    <style:style style:name="P105" style:family="paragraph" style:parent-style-name="Table_20_Contents">
      <style:paragraph-properties fo:margin-top="0cm" fo:margin-bottom="0cm" style:contextual-spacing="false"/>
      <style:text-properties fo:font-variant="normal" fo:text-transform="none" fo:font-style="normal" fo:font-weight="bold" fo:background-color="transparent"/>
    </style:style>
    <style:style style:name="P106" style:family="paragraph" style:parent-style-name="Table_20_Contents">
      <style:paragraph-properties fo:margin-top="0cm" fo:margin-bottom="0cm" style:contextual-spacing="false"/>
      <style:text-properties fo:font-variant="normal" fo:text-transform="none" fo:font-style="normal" fo:font-weight="bold" officeooo:paragraph-rsid="002068f2" fo:background-color="transparent"/>
    </style:style>
    <style:style style:name="P107" style:family="paragraph" style:parent-style-name="Table_20_Contents">
      <style:paragraph-properties fo:margin-top="0cm" fo:margin-bottom="0cm" style:contextual-spacing="false"/>
      <style:text-properties fo:font-variant="normal" fo:text-transform="none" fo:font-style="normal" fo:font-weight="bold" fo:background-color="transparent" style:font-weight-asian="bold" style:font-weight-complex="bold"/>
    </style:style>
    <style:style style:name="P108"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fo:background-color="transparent"/>
    </style:style>
    <style:style style:name="P109"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officeooo:paragraph-rsid="0077ea97" fo:background-color="transparent"/>
    </style:style>
    <style:style style:name="P110"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officeooo:paragraph-rsid="008516ec" fo:background-color="transparent"/>
    </style:style>
    <style:style style:name="P111" style:family="paragraph" style:parent-style-name="Table_20_Contents">
      <style:paragraph-properties fo:margin-top="0cm" fo:margin-bottom="0.499cm" style:contextual-spacing="false"/>
      <style:text-properties fo:font-variant="normal" fo:text-transform="none" fo:font-style="normal" fo:font-weight="bold" fo:background-color="transparent"/>
    </style:style>
    <style:style style:name="P112" style:family="paragraph" style:parent-style-name="Table_20_Contents">
      <style:paragraph-properties fo:margin-top="0cm" fo:margin-bottom="0.499cm" style:contextual-spacing="false" fo:text-align="justify" style:justify-single-word="false"/>
      <style:text-properties fo:font-variant="normal" fo:text-transform="none" fo:font-style="normal" fo:font-weight="bold" fo:background-color="transparent"/>
    </style:style>
    <style:style style:name="P113" style:family="paragraph" style:parent-style-name="Table_20_Contents">
      <style:paragraph-properties fo:margin-top="0cm" fo:margin-bottom="0.499cm" style:contextual-spacing="false" fo:text-align="justify" style:justify-single-word="false"/>
      <style:text-properties fo:font-variant="normal" fo:text-transform="none" fo:font-style="normal" fo:font-weight="bold" officeooo:paragraph-rsid="007e8281" fo:background-color="transparent"/>
    </style:style>
    <style:style style:name="P114" style:family="paragraph" style:parent-style-name="Table_20_Contents">
      <style:paragraph-properties fo:margin-top="0cm" fo:margin-bottom="0cm" style:contextual-spacing="false"/>
      <style:text-properties fo:font-variant="normal" fo:text-transform="none" fo:font-style="normal" fo:font-weight="bold" officeooo:paragraph-rsid="0021be39" fo:background-color="transparent"/>
    </style:style>
    <style:style style:name="P115" style:family="paragraph" style:parent-style-name="Table_20_Contents">
      <style:paragraph-properties fo:margin-top="0cm" fo:margin-bottom="0cm" style:contextual-spacing="false"/>
      <style:text-properties fo:font-variant="normal" fo:text-transform="none" fo:font-style="normal" fo:font-weight="bold" fo:background-color="#ffffff"/>
    </style:style>
    <style:style style:name="P116"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officeooo:paragraph-rsid="008516ec" fo:background-color="#ffffff"/>
    </style:style>
    <style:style style:name="P117" style:family="paragraph" style:parent-style-name="Text_20_body">
      <style:paragraph-properties fo:margin-top="0cm" fo:margin-bottom="0cm" style:contextual-spacing="false" fo:text-align="center" style:justify-single-word="false" fo:break-before="page"/>
      <style:text-properties fo:font-variant="normal" fo:text-transform="none" fo:font-style="normal" fo:font-weight="bold" fo:background-color="#ffffff"/>
    </style:style>
    <style:style style:name="P118" style:family="paragraph" style:parent-style-name="Text_20_body">
      <style:paragraph-properties fo:margin-top="0cm" fo:margin-bottom="0cm" style:contextual-spacing="false" fo:text-align="center" style:justify-single-word="false"/>
      <style:text-properties fo:font-variant="normal" fo:text-transform="none" fo:font-style="normal" fo:font-weight="bold" fo:background-color="#ffffff"/>
    </style:style>
    <style:style style:name="P119"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fo:background-color="#ffffff"/>
    </style:style>
    <style:style style:name="P120"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officeooo:paragraph-rsid="00791f9e" fo:background-color="#ffffff"/>
    </style:style>
    <style:style style:name="P121" style:family="paragraph" style:parent-style-name="Table_20_Contents">
      <style:paragraph-properties fo:margin-top="0cm" fo:margin-bottom="0cm" style:contextual-spacing="false"/>
      <style:text-properties fo:font-variant="normal" fo:text-transform="none" fo:font-style="normal" fo:font-weight="bold" officeooo:paragraph-rsid="00274fa0" fo:background-color="#ffffff"/>
    </style:style>
    <style:style style:name="P122" style:family="paragraph" style:parent-style-name="Table_20_Contents">
      <style:paragraph-properties fo:margin-top="0cm" fo:margin-bottom="0cm" style:contextual-spacing="false"/>
      <style:text-properties fo:font-variant="normal" fo:text-transform="none" fo:font-style="normal" fo:font-weight="bold" officeooo:paragraph-rsid="0077ea97" fo:background-color="#ffffff"/>
    </style:style>
    <style:style style:name="P123" style:family="paragraph" style:parent-style-name="Table_20_Contents">
      <style:paragraph-properties fo:margin-top="0cm" fo:margin-bottom="0cm" style:contextual-spacing="false"/>
      <style:text-properties fo:font-variant="normal" fo:text-transform="none" fo:font-style="normal" fo:font-weight="bold" officeooo:paragraph-rsid="007adfab" fo:background-color="#ffffff"/>
    </style:style>
    <style:style style:name="P124" style:family="paragraph" style:parent-style-name="Table_20_Contents">
      <style:paragraph-properties fo:margin-top="0cm" fo:margin-bottom="0cm" style:contextual-spacing="false"/>
      <style:text-properties fo:font-variant="normal" fo:text-transform="none" fo:font-style="normal" fo:font-weight="bold" officeooo:paragraph-rsid="00838e95" fo:background-color="#ffffff"/>
    </style:style>
    <style:style style:name="P125" style:family="paragraph" style:parent-style-name="Table_20_Contents">
      <style:paragraph-properties fo:margin-top="0cm" fo:margin-bottom="0cm" style:contextual-spacing="false"/>
      <style:text-properties fo:font-variant="normal" fo:text-transform="none" fo:font-style="normal" fo:font-weight="bold" officeooo:paragraph-rsid="0086898f" fo:background-color="#ffffff"/>
    </style:style>
    <style:style style:name="P126" style:family="paragraph" style:parent-style-name="Table_20_Contents">
      <style:paragraph-properties fo:margin-top="0cm" fo:margin-bottom="0cm" style:contextual-spacing="false" fo:text-align="start" style:justify-single-word="false"/>
      <style:text-properties fo:font-variant="normal" fo:text-transform="none" fo:font-style="normal" fo:font-weight="bold" officeooo:paragraph-rsid="0077ea97" fo:background-color="#ffffff"/>
    </style:style>
    <style:style style:name="P127" style:family="paragraph" style:parent-style-name="Table_20_Contents">
      <style:paragraph-properties fo:margin-top="0cm" fo:margin-bottom="0cm" style:contextual-spacing="false" fo:text-align="start" style:justify-single-word="false"/>
      <style:text-properties fo:font-variant="normal" fo:text-transform="none" fo:font-style="normal" fo:font-weight="bold" fo:background-color="#ffffff"/>
    </style:style>
    <style:style style:name="P128" style:family="paragraph" style:parent-style-name="Table_20_Contents">
      <style:paragraph-properties fo:margin-top="0cm" fo:margin-bottom="0cm" style:contextual-spacing="false"/>
      <style:text-properties fo:font-variant="normal" fo:text-transform="none" fo:font-style="normal" fo:font-weight="bold" officeooo:paragraph-rsid="00a9c342" fo:background-color="#ffffff"/>
    </style:style>
    <style:style style:name="P129" style:family="paragraph" style:parent-style-name="Table_20_Contents">
      <style:paragraph-properties fo:margin-top="0cm" fo:margin-bottom="0cm" style:contextual-spacing="false"/>
      <style:text-properties fo:font-variant="normal" fo:text-transform="none" fo:font-style="normal" fo:font-weight="bold" style:font-weight-asian="bold" style:font-weight-complex="bold"/>
    </style:style>
    <style:style style:name="P130" style:family="paragraph" style:parent-style-name="Table_20_Contents">
      <style:paragraph-properties fo:margin-top="0cm" fo:margin-bottom="0cm" style:contextual-spacing="false"/>
      <style:text-properties fo:font-variant="normal" fo:text-transform="none" fo:font-style="normal" fo:font-weight="bold" fo:background-color="#ffff00"/>
    </style:style>
    <style:style style:name="P131" style:family="paragraph" style:parent-style-name="Table_20_Contents">
      <style:paragraph-properties fo:margin-top="0cm" fo:margin-bottom="0cm" style:contextual-spacing="false" fo:text-align="center" style:justify-single-word="false"/>
      <style:text-properties fo:font-variant="normal" fo:text-transform="none" fo:font-style="normal" fo:font-weight="bold" officeooo:paragraph-rsid="008516ec" fo:background-color="#e017dc"/>
    </style:style>
    <style:style style:name="P132" style:family="paragraph" style:parent-style-name="Table_20_Contents">
      <style:paragraph-properties fo:margin-top="0cm" fo:margin-bottom="0.499cm" style:contextual-spacing="false" fo:text-align="justify" style:justify-single-word="false"/>
      <style:text-properties fo:font-variant="normal" fo:text-transform="none" fo:font-style="normal" fo:font-weight="bold" officeooo:paragraph-rsid="00838e95" fo:background-color="#5983b0"/>
    </style:style>
    <style:style style:name="P133" style:family="paragraph" style:parent-style-name="Table_20_Contents">
      <style:paragraph-properties fo:margin-top="0cm" fo:margin-bottom="0cm" style:contextual-spacing="false"/>
      <style:text-properties fo:font-variant="normal" fo:text-transform="none" fo:font-style="normal" officeooo:rsid="0039c5cd" officeooo:paragraph-rsid="0039c5cd" fo:background-color="#729fcf"/>
    </style:style>
    <style:style style:name="P134" style:family="paragraph" style:parent-style-name="Table_20_Contents">
      <style:paragraph-properties fo:margin-top="0cm" fo:margin-bottom="0.499cm" style:contextual-spacing="false"/>
      <style:text-properties fo:font-variant="normal" fo:text-transform="none" fo:font-style="normal"/>
    </style:style>
    <style:style style:name="P135" style:family="paragraph" style:parent-style-name="Table_20_Contents">
      <style:paragraph-properties fo:margin-top="0cm" fo:margin-bottom="0.499cm" style:contextual-spacing="false" fo:text-align="justify" style:justify-single-word="false"/>
      <style:text-properties fo:font-variant="normal" fo:text-transform="none" fo:font-style="normal" fo:font-weight="normal" officeooo:paragraph-rsid="0021be39" fo:background-color="#ffffff" style:font-weight-asian="normal" style:font-weight-complex="normal"/>
    </style:style>
    <style:style style:name="P136" style:family="paragraph" style:parent-style-name="Table_20_Contents">
      <style:paragraph-properties fo:margin-top="0cm" fo:margin-bottom="0.499cm" style:contextual-spacing="false" fo:text-align="justify" style:justify-single-word="false"/>
      <style:text-properties fo:font-variant="normal" fo:text-transform="none" fo:font-style="normal"/>
    </style:style>
    <style:style style:name="P137" style:family="paragraph" style:parent-style-name="Table_20_Contents">
      <style:paragraph-properties fo:margin-top="0cm" fo:margin-bottom="0.212cm" style:contextual-spacing="false" fo:text-align="justify" style:justify-single-word="false"/>
      <style:text-properties fo:font-variant="normal" fo:text-transform="none" fo:font-style="normal"/>
    </style:style>
    <style:style style:name="P138"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paragraph-rsid="006e8ef7"/>
    </style:style>
    <style:style style:name="P139" style:family="paragraph" style:parent-style-name="Table_20_Contents">
      <style:paragraph-properties fo:margin-top="0cm" fo:margin-bottom="0.212cm" style:contextual-spacing="false"/>
      <style:text-properties fo:font-variant="normal" fo:text-transform="none" fo:font-style="normal"/>
    </style:style>
    <style:style style:name="P140" style:family="paragraph" style:parent-style-name="Table_20_Contents">
      <style:paragraph-properties fo:margin-top="0cm" fo:margin-bottom="0.212cm" style:contextual-spacing="false" fo:text-align="center" style:justify-single-word="false"/>
      <style:text-properties fo:font-variant="normal" fo:text-transform="none" fo:font-style="normal"/>
    </style:style>
    <style:style style:name="P141" style:family="paragraph" style:parent-style-name="Table_20_Contents">
      <style:paragraph-properties fo:margin-top="0cm" fo:margin-bottom="0.212cm" style:contextual-spacing="false"/>
      <style:text-properties fo:font-variant="normal" fo:text-transform="none" fo:font-style="normal" officeooo:paragraph-rsid="003cd653"/>
    </style:style>
    <style:style style:name="P142" style:family="paragraph" style:parent-style-name="Table_20_Contents">
      <style:paragraph-properties fo:margin-top="0cm" fo:margin-bottom="0.212cm" style:contextual-spacing="false" fo:text-align="justify" style:justify-single-word="false"/>
      <style:text-properties fo:font-variant="normal" fo:text-transform="none" fo:font-style="normal" officeooo:rsid="00c1e658" officeooo:paragraph-rsid="00c1e658" fo:background-color="#ffbf00"/>
    </style:style>
    <style:style style:name="P143" style:family="paragraph" style:parent-style-name="Table_20_Contents">
      <style:paragraph-properties fo:margin-top="0cm" fo:margin-bottom="0.212cm" style:contextual-spacing="false" fo:text-align="start" style:justify-single-word="false"/>
      <style:text-properties fo:font-variant="normal" fo:text-transform="none" fo:font-style="normal"/>
    </style:style>
    <style:style style:name="P144" style:family="paragraph" style:parent-style-name="Table_20_Contents">
      <style:paragraph-properties fo:margin-top="0cm" fo:margin-bottom="0cm" style:contextual-spacing="false"/>
      <style:text-properties fo:font-variant="normal" fo:text-transform="none"/>
    </style:style>
    <style:style style:name="P145" style:family="paragraph" style:parent-style-name="Table_20_Contents">
      <style:paragraph-properties fo:margin-top="0cm" fo:margin-bottom="0cm" style:contextual-spacing="false"/>
      <style:text-properties fo:font-variant="normal" fo:text-transform="none" fo:background-color="#ffffff"/>
    </style:style>
    <style:style style:name="P146" style:family="paragraph" style:parent-style-name="Table_20_Contents">
      <style:paragraph-properties fo:margin-top="0cm" fo:margin-bottom="0cm" style:contextual-spacing="false" fo:text-align="center" style:justify-single-word="false"/>
      <style:text-properties fo:font-variant="normal" fo:text-transform="none" fo:background-color="#ffffff"/>
    </style:style>
    <style:style style:name="P147" style:family="paragraph" style:parent-style-name="Table_20_Contents">
      <style:paragraph-properties fo:margin-top="0cm" fo:margin-bottom="0.499cm" style:contextual-spacing="false" fo:text-align="center" style:justify-single-word="false"/>
      <style:text-properties fo:font-variant="normal" fo:text-transform="none" fo:background-color="#ffffff"/>
    </style:style>
    <style:style style:name="P148" style:family="paragraph" style:parent-style-name="Table_20_Contents">
      <style:paragraph-properties fo:margin-top="0cm" fo:margin-bottom="0cm" style:contextual-spacing="false"/>
      <style:text-properties fo:font-variant="normal" fo:text-transform="none" officeooo:paragraph-rsid="009d1f52" fo:background-color="#ffffff"/>
    </style:style>
    <style:style style:name="P149" style:family="paragraph" style:parent-style-name="Standard">
      <style:paragraph-properties fo:margin-top="0cm" fo:margin-bottom="0cm" style:contextual-spacing="false"/>
      <style:text-properties fo:font-variant="normal" fo:text-transform="none" officeooo:paragraph-rsid="009d1f52" fo:background-color="#ffffff"/>
    </style:style>
    <style:style style:name="P150" style:family="paragraph" style:parent-style-name="Table_20_Contents">
      <style:paragraph-properties fo:margin-top="0cm" fo:margin-bottom="0cm" style:contextual-spacing="false"/>
      <style:text-properties fo:font-variant="normal" fo:text-transform="none" officeooo:paragraph-rsid="009e714d" fo:background-color="#ffffff"/>
    </style:style>
    <style:style style:name="P151" style:family="paragraph" style:parent-style-name="Table_20_Contents">
      <style:paragraph-properties fo:margin-top="0cm" fo:margin-bottom="0cm" style:contextual-spacing="false"/>
      <style:text-properties fo:font-variant="normal" fo:text-transform="none" officeooo:paragraph-rsid="00c3c638" fo:background-color="#ffffff"/>
    </style:style>
    <style:style style:name="P152" style:family="paragraph" style:parent-style-name="Table_20_Contents">
      <style:paragraph-properties fo:margin-top="0cm" fo:margin-bottom="0cm" style:contextual-spacing="false"/>
      <style:text-properties fo:font-variant="normal" fo:text-transform="none" officeooo:paragraph-rsid="00c71226" fo:background-color="#ffffff"/>
    </style:style>
    <style:style style:name="P153" style:family="paragraph" style:parent-style-name="Table_20_Contents">
      <style:paragraph-properties fo:margin-top="0cm" fo:margin-bottom="0cm" style:contextual-spacing="false"/>
      <style:text-properties fo:font-variant="normal" fo:text-transform="none" officeooo:rsid="00c90b94" officeooo:paragraph-rsid="00c90b94" fo:background-color="#ffffff"/>
    </style:style>
    <style:style style:name="P154" style:family="paragraph" style:parent-style-name="Table_20_Contents">
      <style:paragraph-properties fo:margin-top="0cm" fo:margin-bottom="0cm" style:contextual-spacing="false"/>
      <style:text-properties fo:font-variant="normal" fo:text-transform="none" officeooo:paragraph-rsid="0039c5cd" fo:background-color="#ffffff"/>
    </style:style>
    <style:style style:name="P155" style:family="paragraph" style:parent-style-name="Table_20_Contents">
      <style:paragraph-properties fo:margin-top="0cm" fo:margin-bottom="0.499cm" style:contextual-spacing="false"/>
      <style:text-properties fo:font-variant="normal" fo:text-transform="none" fo:background-color="#ffffff"/>
    </style:style>
    <style:style style:name="P156" style:family="paragraph" style:parent-style-name="Table_20_Contents">
      <style:paragraph-properties fo:margin-top="0cm" fo:margin-bottom="0.499cm" style:contextual-spacing="false"/>
      <style:text-properties fo:font-variant="normal" fo:text-transform="none" officeooo:paragraph-rsid="00791f9e" fo:background-color="#ffffff"/>
    </style:style>
    <style:style style:name="P157" style:family="paragraph" style:parent-style-name="Table_20_Contents">
      <style:paragraph-properties fo:margin-top="0cm" fo:margin-bottom="0.499cm" style:contextual-spacing="false"/>
      <style:text-properties fo:font-variant="normal" fo:text-transform="none" officeooo:rsid="00c31474" officeooo:paragraph-rsid="00c31474" fo:background-color="#ffffff"/>
    </style:style>
    <style:style style:name="P158" style:family="paragraph" style:parent-style-name="Text_20_body">
      <style:text-properties fo:font-variant="normal" fo:text-transform="none" fo:background-color="#ffffff"/>
    </style:style>
    <style:style style:name="P159" style:family="paragraph" style:parent-style-name="Text_20_body">
      <style:paragraph-properties fo:break-before="page"/>
      <style:text-properties fo:font-variant="normal" fo:text-transform="none" fo:background-color="#ffffff"/>
    </style:style>
    <style:style style:name="P160" style:family="paragraph" style:parent-style-name="Table_20_Contents">
      <style:paragraph-properties fo:margin-top="0cm" fo:margin-bottom="0cm" style:contextual-spacing="false"/>
      <style:text-properties fo:font-variant="normal" fo:text-transform="none" officeooo:paragraph-rsid="009e37f8" fo:background-color="#ffffff"/>
    </style:style>
    <style:style style:name="P161" style:family="paragraph" style:parent-style-name="Table_20_Contents">
      <style:paragraph-properties fo:margin-top="0cm" fo:margin-bottom="0cm" style:contextual-spacing="false"/>
      <style:text-properties fo:font-variant="normal" fo:text-transform="none" officeooo:rsid="01564128" officeooo:paragraph-rsid="01564128" fo:background-color="#ffffff"/>
    </style:style>
    <style:style style:name="P162" style:family="paragraph" style:parent-style-name="Table_20_Contents">
      <style:paragraph-properties fo:margin-top="0cm" fo:margin-bottom="0cm" style:contextual-spacing="false"/>
      <style:text-properties fo:font-variant="normal" fo:text-transform="none" officeooo:rsid="0166b325" officeooo:paragraph-rsid="0166b325" fo:background-color="#ffffff"/>
    </style:style>
    <style:style style:name="P163" style:family="paragraph" style:parent-style-name="Table_20_Contents">
      <style:paragraph-properties fo:margin-top="0cm" fo:margin-bottom="0cm" style:contextual-spacing="false"/>
      <style:text-properties fo:font-variant="normal" fo:text-transform="none" officeooo:paragraph-rsid="016feb25" fo:background-color="#ffffff"/>
    </style:style>
    <style:style style:name="P164" style:family="paragraph" style:parent-style-name="Standard">
      <style:paragraph-properties fo:margin-top="0cm" fo:margin-bottom="0cm" style:contextual-spacing="false"/>
      <style:text-properties fo:font-variant="normal" fo:text-transform="none" officeooo:paragraph-rsid="0174eb54" fo:background-color="#ffffff"/>
    </style:style>
    <style:style style:name="P165" style:family="paragraph" style:parent-style-name="Table_20_Contents">
      <style:paragraph-properties fo:margin-top="0cm" fo:margin-bottom="0cm" style:contextual-spacing="false"/>
      <style:text-properties fo:font-variant="normal" fo:text-transform="none" officeooo:paragraph-rsid="014b1dad" fo:background-color="#ffffff"/>
    </style:style>
    <style:style style:name="P166" style:family="paragraph" style:parent-style-name="Table_20_Contents">
      <style:paragraph-properties fo:margin-top="0cm" fo:margin-bottom="0cm" style:contextual-spacing="false"/>
      <style:text-properties fo:font-variant="normal" fo:text-transform="none" officeooo:paragraph-rsid="01272dbf" fo:background-color="#ffffff"/>
    </style:style>
    <style:style style:name="P167" style:family="paragraph" style:parent-style-name="Table_20_Contents">
      <style:paragraph-properties fo:margin-top="0cm" fo:margin-bottom="0cm" style:contextual-spacing="false"/>
      <style:text-properties fo:font-variant="normal" fo:text-transform="none" fo:background-color="transparent"/>
    </style:style>
    <style:style style:name="P168" style:family="paragraph" style:parent-style-name="Table_20_Contents">
      <style:paragraph-properties fo:margin-top="0cm" fo:margin-bottom="0cm" style:contextual-spacing="false"/>
      <style:text-properties fo:font-variant="normal" fo:text-transform="none" officeooo:rsid="003b842a" officeooo:paragraph-rsid="003b842a" fo:background-color="transparent"/>
    </style:style>
    <style:style style:name="P169" style:family="paragraph" style:parent-style-name="Table_20_Contents">
      <style:paragraph-properties fo:margin-top="0cm" fo:margin-bottom="0cm" style:contextual-spacing="false"/>
      <style:text-properties fo:font-variant="normal" fo:text-transform="none" officeooo:paragraph-rsid="009e714d" fo:background-color="transparent"/>
    </style:style>
    <style:style style:name="P170" style:family="paragraph" style:parent-style-name="Table_20_Contents">
      <style:paragraph-properties fo:margin-top="0cm" fo:margin-bottom="0cm" style:contextual-spacing="false"/>
      <style:text-properties fo:font-variant="normal" fo:text-transform="none" officeooo:rsid="011f0b20" officeooo:paragraph-rsid="011f0b20" fo:background-color="transparent"/>
    </style:style>
    <style:style style:name="P171" style:family="paragraph" style:parent-style-name="Table_20_Contents">
      <style:paragraph-properties fo:margin-top="0cm" fo:margin-bottom="0.499cm" style:contextual-spacing="false" fo:text-align="justify" style:justify-single-word="false"/>
      <style:text-properties fo:font-variant="normal" fo:text-transform="none" officeooo:paragraph-rsid="009e37f8" fo:background-color="transparent"/>
    </style:style>
    <style:style style:name="P172" style:family="paragraph" style:parent-style-name="Table_20_Contents">
      <style:paragraph-properties fo:margin-top="0cm" fo:margin-bottom="0.212cm" style:contextual-spacing="false"/>
      <style:text-properties fo:font-variant="normal" fo:text-transform="none" officeooo:paragraph-rsid="003cd653" fo:background-color="transparent"/>
    </style:style>
    <style:style style:name="P173" style:family="paragraph" style:parent-style-name="Standard">
      <style:paragraph-properties fo:margin-top="0cm" fo:margin-bottom="0.212cm" style:contextual-spacing="false"/>
      <style:text-properties fo:font-variant="normal" fo:text-transform="none" officeooo:paragraph-rsid="008d75e0" fo:background-color="transparent"/>
    </style:style>
    <style:style style:name="P174" style:family="paragraph" style:parent-style-name="Table_20_Contents">
      <style:paragraph-properties fo:margin-top="0cm" fo:margin-bottom="0cm" style:contextual-spacing="false"/>
      <style:text-properties fo:font-variant="normal" fo:text-transform="none" officeooo:rsid="00938042" officeooo:paragraph-rsid="003b842a" fo:background-color="transparent"/>
    </style:style>
    <style:style style:name="P175" style:family="paragraph" style:parent-style-name="Table_20_Contents">
      <style:paragraph-properties fo:margin-top="0cm" fo:margin-bottom="0cm" style:contextual-spacing="false"/>
      <style:text-properties fo:font-variant="normal" fo:text-transform="none" officeooo:paragraph-rsid="0171fce9" fo:background-color="transparent"/>
    </style:style>
    <style:style style:name="P176" style:family="paragraph" style:parent-style-name="Table_20_Contents">
      <style:paragraph-properties fo:margin-top="0cm" fo:margin-bottom="0cm" style:contextual-spacing="false"/>
      <style:text-properties fo:font-variant="normal" fo:text-transform="none" style:font-name="Liberation Serif" fo:font-style="normal" fo:background-color="#ffffff"/>
    </style:style>
    <style:style style:name="P177" style:family="paragraph" style:parent-style-name="Table_20_Contents">
      <style:paragraph-properties fo:margin-top="0cm" fo:margin-bottom="0.499cm" style:contextual-spacing="false" fo:text-align="justify" style:justify-single-word="false"/>
      <style:text-properties fo:font-variant="normal" fo:text-transform="none" style:font-name="Liberation Serif" fo:font-style="normal" fo:background-color="#ffffff"/>
    </style:style>
    <style:style style:name="P178" style:family="paragraph" style:parent-style-name="Table_20_Contents">
      <style:paragraph-properties fo:margin-top="0cm" fo:margin-bottom="0cm" style:contextual-spacing="false"/>
      <style:text-properties fo:font-variant="normal" fo:text-transform="none" style:font-name="Liberation Serif" fo:font-style="normal" fo:font-weight="bold" officeooo:paragraph-rsid="009d1f52" fo:background-color="transparent"/>
    </style:style>
    <style:style style:name="P179" style:family="paragraph" style:parent-style-name="Table_20_Contents">
      <style:paragraph-properties fo:margin-top="0cm" fo:margin-bottom="0cm" style:contextual-spacing="false"/>
      <style:text-properties fo:font-variant="normal" fo:text-transform="none" style:font-name="Liberation Serif" fo:font-style="normal" fo:font-weight="bold" fo:background-color="transparent"/>
    </style:style>
    <style:style style:name="P180" style:family="paragraph" style:parent-style-name="Text_20_body">
      <style:paragraph-properties fo:margin-top="0cm" fo:margin-bottom="0cm" style:contextual-spacing="false" fo:text-align="start" style:justify-single-word="false"/>
      <style:text-properties fo:font-variant="normal" fo:text-transform="none" style:font-name="Liberation Serif" fo:font-style="normal" fo:font-weight="bold" officeooo:rsid="00a18219" officeooo:paragraph-rsid="00a18219" fo:background-color="#ffffff"/>
    </style:style>
    <style:style style:name="P181" style:family="paragraph" style:parent-style-name="Text_20_body">
      <style:paragraph-properties fo:margin-top="0cm" fo:margin-bottom="0cm" style:contextual-spacing="false" fo:text-align="start" style:justify-single-word="false"/>
      <style:text-properties fo:font-variant="normal" fo:text-transform="none" style:font-name="Liberation Serif" fo:font-style="normal" fo:font-weight="normal" officeooo:rsid="0034f666" officeooo:paragraph-rsid="00a18219" fo:background-color="transparent" style:font-weight-asian="normal" style:font-weight-complex="normal"/>
    </style:style>
    <style:style style:name="P182" style:family="paragraph" style:parent-style-name="Standard">
      <style:paragraph-properties fo:margin-top="0cm" fo:margin-bottom="0.499cm" style:contextual-spacing="false" fo:text-align="justify" style:justify-single-word="false"/>
      <style:text-properties fo:font-variant="normal" fo:text-transform="none" style:font-name="Liberation Serif" fo:font-style="normal" officeooo:paragraph-rsid="009d1f52" fo:background-color="transparent"/>
    </style:style>
    <style:style style:name="P183" style:family="paragraph" style:parent-style-name="Table_20_Contents">
      <style:paragraph-properties fo:margin-top="0cm" fo:margin-bottom="0.499cm" style:contextual-spacing="false" fo:text-align="justify" style:justify-single-word="false"/>
      <style:text-properties fo:font-variant="normal" fo:text-transform="none" style:font-name="Liberation Serif" fo:font-style="normal" officeooo:paragraph-rsid="009d1f52" fo:background-color="transparent"/>
    </style:style>
    <style:style style:name="P184" style:family="paragraph" style:parent-style-name="Table_20_Contents">
      <style:paragraph-properties fo:margin-top="0cm" fo:margin-bottom="0.499cm" style:contextual-spacing="false" fo:text-align="justify" style:justify-single-word="false"/>
      <style:text-properties fo:font-variant="normal" fo:text-transform="none" style:font-name="Liberation Serif" fo:font-style="normal" fo:background-color="transparent"/>
    </style:style>
    <style:style style:name="P185" style:family="paragraph" style:parent-style-name="Table_20_Contents">
      <style:paragraph-properties fo:margin-top="0cm" fo:margin-bottom="0cm" style:contextual-spacing="false"/>
      <style:text-properties fo:font-variant="normal" fo:text-transform="none" style:font-name="Liberation Serif" fo:font-style="normal" officeooo:paragraph-rsid="009d1f52" fo:background-color="transparent"/>
    </style:style>
    <style:style style:name="P186" style:family="paragraph" style:parent-style-name="Table_20_Contents">
      <style:paragraph-properties fo:margin-top="0cm" fo:margin-bottom="0cm" style:contextual-spacing="false"/>
      <style:text-properties fo:font-variant="normal" fo:text-transform="none" style:font-name="Liberation Serif" fo:font-size="12pt" fo:font-style="normal" fo:font-weight="bold" fo:background-color="#ffffff" style:font-size-asian="12pt" style:font-size-complex="12pt"/>
    </style:style>
    <style:style style:name="P187" style:family="paragraph" style:parent-style-name="Table_20_Contents">
      <style:paragraph-properties fo:margin-top="0cm" fo:margin-bottom="0cm" style:contextual-spacing="false" fo:text-align="center" style:justify-single-word="false"/>
      <style:text-properties fo:font-variant="normal" fo:text-transform="none" style:font-name="Liberation Serif" fo:font-size="12pt" fo:font-style="normal" fo:font-weight="bold" fo:background-color="#ffffff" style:font-size-asian="12pt" style:font-size-complex="12pt"/>
    </style:style>
    <style:style style:name="P188" style:family="paragraph" style:parent-style-name="Table_20_Contents">
      <style:paragraph-properties fo:margin-top="0cm" fo:margin-bottom="0cm" style:contextual-spacing="false"/>
      <style:text-properties fo:font-variant="normal" fo:text-transform="none" style:font-name="Liberation Serif" fo:font-size="12pt" fo:font-style="normal" fo:font-weight="bold" officeooo:rsid="00a7a69e" officeooo:paragraph-rsid="00a7a69e" fo:background-color="transparent" style:font-size-asian="12pt" style:font-weight-asian="bold" style:font-size-complex="12pt" style:font-weight-complex="bold"/>
    </style:style>
    <style:style style:name="P189" style:family="paragraph" style:parent-style-name="Table_20_Contents">
      <style:paragraph-properties fo:margin-top="0cm" fo:margin-bottom="0cm" style:contextual-spacing="false"/>
      <style:text-properties fo:font-variant="normal" fo:text-transform="none" style:font-name="Liberation Serif" fo:font-size="12pt" fo:font-style="normal" fo:font-weight="bold" officeooo:rsid="01564e59" officeooo:paragraph-rsid="01564e59" fo:background-color="transparent" style:font-size-asian="12pt" style:font-weight-asian="bold" style:font-size-complex="12pt" style:font-weight-complex="bold"/>
    </style:style>
    <style:style style:name="P190" style:family="paragraph" style:parent-style-name="Table_20_Contents">
      <style:paragraph-properties fo:margin-top="0cm" fo:margin-bottom="0cm" style:contextual-spacing="false" fo:text-align="center" style:justify-single-word="false"/>
      <style:text-properties fo:font-variant="normal" fo:text-transform="none" style:font-name="Liberation Serif" fo:font-size="12pt" fo:font-style="normal" fo:font-weight="bold" fo:background-color="transparent" style:font-size-asian="12pt" style:font-size-complex="12pt"/>
    </style:style>
    <style:style style:name="P191" style:family="paragraph" style:parent-style-name="Table_20_Contents">
      <style:paragraph-properties fo:margin-top="0cm" fo:margin-bottom="0cm" style:contextual-spacing="false"/>
      <style:text-properties fo:font-variant="normal" fo:text-transform="none" style:font-name="Liberation Serif" fo:font-size="12pt" fo:font-style="normal" fo:background-color="#ffffff" style:font-size-asian="12pt" style:font-size-complex="12pt"/>
    </style:style>
    <style:style style:name="P192"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9001b4" officeooo:paragraph-rsid="009001b4" fo:background-color="#ffffff" style:font-size-asian="12pt" style:font-size-complex="12pt"/>
    </style:style>
    <style:style style:name="P193"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9001b4" officeooo:paragraph-rsid="00d4dc02" fo:background-color="#ffffff" style:font-size-asian="12pt" style:font-size-complex="12pt"/>
    </style:style>
    <style:style style:name="P194"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8ee85d" officeooo:paragraph-rsid="009001b4" fo:background-color="#ffffff" style:font-size-asian="12pt" style:font-size-complex="12pt"/>
    </style:style>
    <style:style style:name="P195"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8ee85d" officeooo:paragraph-rsid="0171fce9" fo:background-color="#ffffff" style:font-size-asian="12pt" style:font-size-complex="12pt"/>
    </style:style>
    <style:style style:name="P196"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11f0b20" officeooo:paragraph-rsid="011f0b20" fo:background-color="#ffffff" style:font-size-asian="12pt" style:font-size-complex="12pt"/>
    </style:style>
    <style:style style:name="P197" style:family="paragraph" style:parent-style-name="Table_20_Contents">
      <style:paragraph-properties fo:margin-left="0cm" fo:margin-right="0cm" fo:margin-top="0cm" fo:margin-bottom="0.499cm" style:contextual-spacing="false" fo:text-indent="0cm" style:auto-text-indent="false"/>
      <style:text-properties fo:font-variant="normal" fo:text-transform="none" style:font-name="Liberation Serif" fo:font-size="12pt" fo:font-style="normal" fo:background-color="#ffffff" style:font-size-asian="12pt" style:font-size-complex="12pt"/>
    </style:style>
    <style:style style:name="P198"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style:font-name="Liberation Serif" fo:font-size="12pt" fo:font-style="normal" fo:background-color="#ffffff" style:font-size-asian="12pt" style:font-size-complex="12pt"/>
    </style:style>
    <style:style style:name="P199"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171fce9" officeooo:paragraph-rsid="0171fce9" fo:background-color="#ffffff" style:font-size-asian="12pt" style:font-size-complex="12pt"/>
    </style:style>
    <style:style style:name="P200"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a7a69e" officeooo:paragraph-rsid="00a7a69e" fo:background-color="transparent" style:font-size-asian="12pt" style:font-size-complex="12pt"/>
    </style:style>
    <style:style style:name="P201" style:family="paragraph" style:parent-style-name="Table_20_Contents">
      <style:paragraph-properties fo:margin-left="0cm" fo:margin-right="0cm" fo:margin-top="0cm" fo:margin-bottom="0cm" style:contextual-spacing="false" fo:text-indent="0cm" style:auto-text-indent="false"/>
      <style:text-properties fo:font-variant="normal" fo:text-transform="none" style:font-name="Liberation Serif" fo:font-size="12pt" fo:font-style="normal" officeooo:rsid="00a60874" officeooo:paragraph-rsid="00a60874" fo:background-color="transparent" style:font-size-asian="12pt" style:font-size-complex="12pt"/>
    </style:style>
    <style:style style:name="P202" style:family="paragraph" style:parent-style-name="Table_20_Contents">
      <style:paragraph-properties fo:margin-left="0cm" fo:margin-right="0cm" fo:margin-top="0cm" fo:margin-bottom="0.212cm" style:contextual-spacing="false" fo:text-indent="0cm" style:auto-text-indent="false"/>
      <style:text-properties fo:font-variant="normal" fo:text-transform="none" style:font-name="Liberation Serif" fo:font-size="12pt" fo:font-style="normal" officeooo:rsid="00a60874" officeooo:paragraph-rsid="00a60874" fo:background-color="transparent" style:font-size-asian="12pt" style:font-size-complex="12pt"/>
    </style:style>
    <style:style style:name="P203" style:family="paragraph" style:parent-style-name="Table_20_Contents">
      <style:paragraph-properties fo:margin-top="0cm" fo:margin-bottom="0cm" style:contextual-spacing="false"/>
      <style:text-properties fo:font-variant="normal" fo:text-transform="none" style:font-name="Liberation Serif" fo:font-size="12pt" fo:font-style="normal" officeooo:rsid="004b79e5" officeooo:paragraph-rsid="009948b6" fo:background-color="#ffbf00" style:font-size-asian="12pt" style:font-size-complex="12pt"/>
    </style:style>
    <style:style style:name="P204"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style:font-name="Liberation Serif" fo:font-size="12pt" fo:font-style="normal" officeooo:rsid="00d699a8" officeooo:paragraph-rsid="00d699a8" fo:background-color="#ffff00" style:font-size-asian="12pt" style:font-size-complex="12pt"/>
    </style:style>
    <style:style style:name="P205" style:family="paragraph" style:parent-style-name="Text_20_body">
      <style:paragraph-properties fo:margin-left="0cm" fo:margin-right="0cm" fo:margin-top="0.494cm" fo:margin-bottom="0cm" style:contextual-spacing="false" fo:text-indent="0cm" style:auto-text-indent="false"/>
      <style:text-properties fo:font-variant="normal" fo:text-transform="none" style:font-name="Liberation Serif" fo:font-size="12pt" fo:font-style="normal" fo:font-weight="normal" officeooo:paragraph-rsid="00a18219" fo:background-color="transparent" style:font-weight-asian="normal" style:font-weight-complex="normal"/>
    </style:style>
    <style:style style:name="P206" style:family="paragraph" style:parent-style-name="Text_20_body">
      <style:paragraph-properties fo:margin-left="0cm" fo:margin-right="0cm" fo:margin-top="0.494cm" fo:margin-bottom="0cm" style:contextual-spacing="false" fo:text-indent="0cm" style:auto-text-indent="false"/>
      <style:text-properties fo:font-variant="normal" fo:text-transform="none" style:font-name="Liberation Serif" fo:font-size="12pt" fo:font-style="normal" fo:font-weight="normal" officeooo:paragraph-rsid="01564128" fo:background-color="transparent" style:font-weight-asian="normal" style:font-weight-complex="normal"/>
    </style:style>
    <style:style style:name="P207" style:family="paragraph" style:parent-style-name="Text_20_body">
      <style:paragraph-properties fo:margin-left="0cm" fo:margin-right="0cm" fo:margin-top="0.494cm" fo:margin-bottom="0cm" style:contextual-spacing="false" fo:text-indent="0cm" style:auto-text-indent="false"/>
      <style:text-properties fo:font-variant="normal" fo:text-transform="none" style:font-name="Liberation Serif" fo:font-size="12pt" fo:font-style="normal" fo:font-weight="normal" officeooo:paragraph-rsid="014b1dad" fo:background-color="#ff3838" style:font-weight-asian="normal" style:font-weight-complex="normal"/>
    </style:style>
    <style:style style:name="P208" style:family="paragraph" style:parent-style-name="Text_20_body">
      <style:paragraph-properties fo:margin-left="0cm" fo:margin-right="0cm" fo:margin-top="0.494cm" fo:margin-bottom="0cm" style:contextual-spacing="false" fo:text-indent="0cm" style:auto-text-indent="false"/>
      <style:text-properties fo:font-variant="normal" fo:text-transform="none" style:font-name="Liberation Serif" fo:font-size="12pt" fo:font-style="normal" fo:font-weight="normal" officeooo:paragraph-rsid="0176cdb6" fo:background-color="#ff3838" style:font-weight-asian="normal" style:font-weight-complex="normal"/>
    </style:style>
    <style:style style:name="P209" style:family="paragraph" style:parent-style-name="Table_20_Contents">
      <style:paragraph-properties fo:margin-top="0cm" fo:margin-bottom="0cm" style:contextual-spacing="false"/>
      <style:text-properties fo:font-variant="normal" fo:text-transform="none" style:font-name="Liberation Serif" fo:font-size="12pt" fo:background-color="#ffffff" style:font-size-asian="12pt" style:font-size-complex="12pt"/>
    </style:style>
    <style:style style:name="P210" style:family="paragraph" style:parent-style-name="Table_20_Contents">
      <style:paragraph-properties fo:margin-top="0cm" fo:margin-bottom="0cm" style:contextual-spacing="false"/>
      <style:text-properties fo:font-variant="normal" fo:text-transform="none" style:font-name="Liberation Serif" fo:font-size="12pt" officeooo:rsid="004ab453" officeooo:paragraph-rsid="009001b4" fo:background-color="#ffffff" style:font-size-asian="12pt" style:font-size-complex="12pt"/>
    </style:style>
    <style:style style:name="P211"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style:font-name="Liberation Serif" fo:font-size="12pt" officeooo:paragraph-rsid="011c654b" fo:background-color="#ffffff" style:font-size-asian="12pt" style:font-size-complex="12pt"/>
    </style:style>
    <style:style style:name="P212" style:family="paragraph" style:parent-style-name="Table_20_Contents">
      <style:paragraph-properties fo:margin-top="0cm" fo:margin-bottom="0cm" style:contextual-spacing="false"/>
      <style:text-properties fo:font-variant="normal" fo:text-transform="none" style:font-name="Liberation Serif" fo:font-size="12pt" officeooo:rsid="008ee85d" officeooo:paragraph-rsid="0171fce9" fo:background-color="#ffffff" style:font-size-asian="12pt" style:font-size-complex="12pt"/>
    </style:style>
    <style:style style:name="P213"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style:font-name="Liberation Serif" fo:font-size="12pt" officeooo:paragraph-rsid="0077ea97" fo:background-color="transparent" style:font-size-asian="12pt" style:font-size-complex="12pt"/>
    </style:style>
    <style:style style:name="P214" style:family="paragraph" style:parent-style-name="Table_20_Contents">
      <style:paragraph-properties fo:margin-top="0cm" fo:margin-bottom="0.499cm" style:contextual-spacing="false" fo:text-align="justify" style:justify-single-word="false"/>
      <style:text-properties fo:font-variant="normal" fo:text-transform="none" style:font-name="Liberation Serif" officeooo:paragraph-rsid="009d1f52" fo:background-color="transparent"/>
    </style:style>
    <style:style style:name="P215" style:family="paragraph" style:parent-style-name="Table_20_Contents">
      <style:paragraph-properties fo:margin-top="0cm" fo:margin-bottom="0cm" style:contextual-spacing="false"/>
      <style:text-properties fo:font-variant="normal" fo:text-transform="none" style:text-line-through-style="none" style:text-line-through-type="none" fo:font-style="normal" officeooo:paragraph-rsid="009c02f5" fo:background-color="#ffffff"/>
    </style:style>
    <style:style style:name="P216" style:family="paragraph" style:parent-style-name="Table_20_Contents">
      <style:paragraph-properties fo:margin-top="0cm" fo:margin-bottom="0cm" style:contextual-spacing="false"/>
      <style:text-properties fo:font-variant="normal" fo:text-transform="none" fo:color="#000000" loext:opacity="100%" fo:font-style="normal" fo:background-color="#ffffff"/>
    </style:style>
    <style:style style:name="P217" style:family="paragraph" style:parent-style-name="Table_20_Contents">
      <style:paragraph-properties fo:margin-top="0cm" fo:margin-bottom="0cm" style:contextual-spacing="false"/>
      <style:text-properties fo:font-variant="normal" fo:text-transform="none" fo:color="#000000" loext:opacity="100%" fo:font-style="normal" officeooo:paragraph-rsid="009e714d" fo:background-color="#ffffff"/>
    </style:style>
    <style:style style:name="P218" style:family="paragraph" style:parent-style-name="Table_20_Contents">
      <style:paragraph-properties fo:margin-top="0cm" fo:margin-bottom="0cm" style:contextual-spacing="false"/>
      <style:text-properties fo:font-variant="normal" fo:text-transform="none" fo:color="#000000" loext:opacity="100%" fo:font-style="normal" officeooo:paragraph-rsid="009d1f52" fo:background-color="transparent"/>
    </style:style>
    <style:style style:name="P219" style:family="paragraph" style:parent-style-name="Table_20_Contents">
      <style:paragraph-properties fo:margin-top="0cm" fo:margin-bottom="0cm" style:contextual-spacing="false"/>
      <style:text-properties fo:font-variant="normal" fo:text-transform="none" fo:color="#000000" loext:opacity="100%" officeooo:paragraph-rsid="003b842a" fo:background-color="transparent"/>
    </style:style>
    <style:style style:name="P220"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fo:color="#000000" loext:opacity="100%" style:text-line-through-style="none" style:text-line-through-type="none" style:font-name="Liberation Serif" fo:font-size="12pt" officeooo:rsid="011b553f" officeooo:paragraph-rsid="0077ea97" fo:background-color="transparent" style:font-size-asian="12pt" style:font-size-complex="12pt"/>
    </style:style>
    <style:style style:name="P221"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fo:font-variant="normal" fo:text-transform="none" fo:color="#000000" loext:opacity="100%" style:text-line-through-style="none" style:text-line-through-type="none" style:font-name="Liberation Serif" fo:font-size="12pt" officeooo:rsid="011c654b" officeooo:paragraph-rsid="011c654b" fo:background-color="#ffffff" style:font-size-asian="12pt" style:font-size-complex="12pt"/>
    </style:style>
    <style:style style:name="P222" style:family="paragraph" style:parent-style-name="Table_20_Contents">
      <style:paragraph-properties fo:margin-top="0cm" fo:margin-bottom="0.212cm" style:contextual-spacing="false" fo:text-align="justify" style:justify-single-word="false"/>
      <style:text-properties fo:font-variant="normal" fo:text-transform="none" fo:color="#000000" loext:opacity="100%" style:text-line-through-style="none" style:text-line-through-type="none" fo:font-style="normal" officeooo:rsid="002dba76" officeooo:paragraph-rsid="002dba76"/>
    </style:style>
    <style:style style:name="P223" style:family="paragraph" style:parent-style-name="Table_20_Contents">
      <style:paragraph-properties fo:margin-top="0cm" fo:margin-bottom="0.212cm" style:contextual-spacing="false" fo:text-align="justify" style:justify-single-word="false"/>
      <style:text-properties fo:font-variant="normal" fo:text-transform="none" fo:color="#000000" loext:opacity="100%" style:text-line-through-style="none" style:text-line-through-type="none" fo:font-style="normal" officeooo:rsid="00d6d7ac" officeooo:paragraph-rsid="00d6d7ac"/>
    </style:style>
    <style:style style:name="P224" style:family="paragraph" style:parent-style-name="Table_20_Contents">
      <style:paragraph-properties fo:margin-top="0cm" fo:margin-bottom="0.212cm" style:contextual-spacing="false" fo:text-align="justify" style:justify-single-word="false"/>
      <style:text-properties fo:font-variant="normal" fo:text-transform="none" fo:color="#000000" loext:opacity="100%" style:text-line-through-style="none" style:text-line-through-type="none" fo:font-style="normal" officeooo:rsid="016cccf6" officeooo:paragraph-rsid="016cccf6"/>
    </style:style>
    <style:style style:name="P225" style:family="paragraph" style:parent-style-name="Table_20_Contents">
      <style:paragraph-properties fo:margin-top="0cm" fo:margin-bottom="0.499cm" style:contextual-spacing="false" fo:text-align="justify" style:justify-single-word="false"/>
      <style:text-properties fo:font-variant="normal" fo:text-transform="none" fo:color="#000000" loext:opacity="100%" style:font-name="Liberation Serif" fo:font-style="normal" fo:background-color="transparent"/>
    </style:style>
    <style:style style:name="P226" style:family="paragraph" style:parent-style-name="Table_20_Contents">
      <style:paragraph-properties fo:margin-top="0cm" fo:margin-bottom="0cm" style:contextual-spacing="false"/>
      <style:text-properties fo:font-variant="normal" fo:text-transform="none" fo:background-color="#ffff00"/>
    </style:style>
    <style:style style:name="P227" style:family="paragraph" style:parent-style-name="Table_20_Contents">
      <style:paragraph-properties fo:margin-top="0cm" fo:margin-bottom="0cm" style:contextual-spacing="false"/>
      <style:text-properties fo:font-variant="normal" fo:text-transform="none" officeooo:paragraph-rsid="002068f2" fo:background-color="#ffff00"/>
    </style:style>
    <style:style style:name="P228" style:family="paragraph" style:parent-style-name="Table_20_Contents">
      <style:paragraph-properties fo:margin-top="0cm" fo:margin-bottom="0cm" style:contextual-spacing="false"/>
      <style:text-properties fo:font-variant="normal" fo:text-transform="none" style:text-line-through-style="solid" style:text-line-through-type="single" fo:font-style="normal" fo:background-color="#ffffff"/>
    </style:style>
    <style:style style:name="P229" style:family="paragraph" style:parent-style-name="Table_20_Contents">
      <style:paragraph-properties fo:margin-top="0cm" fo:margin-bottom="0cm" style:contextual-spacing="false"/>
      <style:text-properties fo:font-variant="normal" fo:text-transform="none" officeooo:paragraph-rsid="003b842a" fo:background-color="#9999ff"/>
    </style:style>
    <style:style style:name="P230" style:family="paragraph" style:parent-style-name="Table_20_Contents">
      <style:paragraph-properties fo:margin-top="0cm" fo:margin-bottom="0cm" style:contextual-spacing="false"/>
      <style:text-properties fo:font-variant="normal" fo:text-transform="none" style:use-window-font-color="true" loext:opacity="0%" fo:font-style="normal" officeooo:paragraph-rsid="009c02f5" fo:background-color="transparent"/>
    </style:style>
    <style:style style:name="P231" style:family="paragraph" style:parent-style-name="Table_20_Contents">
      <style:paragraph-properties fo:margin-top="0cm" fo:margin-bottom="0cm" style:contextual-spacing="false"/>
      <style:text-properties fo:font-variant="normal" fo:text-transform="none" style:use-window-font-color="true" loext:opacity="0%" fo:font-style="normal" officeooo:rsid="00f8738b" officeooo:paragraph-rsid="00f8738b" fo:background-color="transparent"/>
    </style:style>
    <style:style style:name="P232" style:family="paragraph" style:parent-style-name="Table_20_Contents">
      <style:paragraph-properties fo:margin-top="0cm" fo:margin-bottom="0cm" style:contextual-spacing="false"/>
      <style:text-properties fo:font-variant="normal" fo:text-transform="none" fo:color="#c9211e" loext:opacity="100%" fo:font-style="normal" officeooo:paragraph-rsid="009e714d" fo:background-color="transparent"/>
    </style:style>
    <style:style style:name="P233" style:family="paragraph" style:parent-style-name="Table_20_Contents">
      <style:paragraph-properties fo:margin-top="0cm" fo:margin-bottom="0cm" style:contextual-spacing="false"/>
      <style:text-properties fo:font-variant="normal" fo:text-transform="none" fo:color="#c9211e" loext:opacity="100%" fo:font-style="normal" officeooo:rsid="01299d74" officeooo:paragraph-rsid="01299d74" fo:background-color="transparent"/>
    </style:style>
    <style:style style:name="P234" style:family="paragraph" style:parent-style-name="Table_20_Contents">
      <style:paragraph-properties fo:margin-top="0cm" fo:margin-bottom="0.499cm" style:contextual-spacing="false"/>
      <style:text-properties fo:font-variant="normal" fo:text-transform="none"/>
    </style:style>
    <style:style style:name="P235" style:family="paragraph" style:parent-style-name="Table_20_Contents">
      <style:paragraph-properties fo:margin-top="0cm" fo:margin-bottom="0.212cm" style:contextual-spacing="false"/>
      <style:text-properties fo:font-variant="normal" fo:text-transform="none"/>
    </style:style>
    <style:style style:name="P236" style:family="paragraph" style:parent-style-name="Standard">
      <style:paragraph-properties fo:margin-top="0cm" fo:margin-bottom="0cm" style:contextual-spacing="false"/>
      <style:text-properties fo:font-variant="normal" fo:text-transform="none" fo:font-weight="bold" officeooo:rsid="011f0b20" officeooo:paragraph-rsid="011f0b20" fo:background-color="transparent" style:font-weight-asian="bold" style:font-weight-complex="bold"/>
    </style:style>
    <style:style style:name="P237" style:family="paragraph" style:parent-style-name="Table_20_Contents">
      <style:paragraph-properties fo:margin-top="0cm" fo:margin-bottom="0cm" style:contextual-spacing="false"/>
      <style:text-properties fo:font-variant="normal" fo:text-transform="none" fo:font-weight="bold" officeooo:rsid="011f0b20" officeooo:paragraph-rsid="011f0b20" fo:background-color="transparent" style:font-weight-asian="bold" style:font-weight-complex="bold"/>
    </style:style>
    <style:style style:name="P238" style:family="paragraph" style:parent-style-name="Table_20_Contents">
      <style:paragraph-properties fo:margin-top="0cm" fo:margin-bottom="0cm" style:contextual-spacing="false"/>
      <style:text-properties fo:font-variant="normal" fo:text-transform="none" fo:font-weight="bold" officeooo:rsid="011f0b20" officeooo:paragraph-rsid="0171fce9" fo:background-color="transparent" style:font-weight-asian="bold" style:font-weight-complex="bold"/>
    </style:style>
    <style:style style:name="P239" style:family="paragraph" style:parent-style-name="Table_20_Contents">
      <style:text-properties style:use-window-font-color="true" loext:opacity="0%" officeooo:paragraph-rsid="009c02f5" fo:background-color="transparent"/>
    </style:style>
    <style:style style:name="P240" style:family="paragraph" style:parent-style-name="Text_20_body">
      <style:paragraph-properties fo:text-align="justify" style:justify-single-word="false"/>
      <style:text-properties style:use-window-font-color="true" loext:opacity="0%" officeooo:paragraph-rsid="003bf513" fo:background-color="transparent"/>
    </style:style>
    <style:style style:name="P241" style:family="paragraph" style:parent-style-name="Text_20_body">
      <style:paragraph-properties fo:text-align="justify" style:justify-single-word="false"/>
      <style:text-properties style:use-window-font-color="true" loext:opacity="0%" fo:font-weight="bold" officeooo:paragraph-rsid="003bf513" fo:background-color="transparent"/>
    </style:style>
    <style:style style:name="P242" style:family="paragraph" style:parent-style-name="Table_20_Contents">
      <style:paragraph-properties fo:margin-left="1.365cm" fo:margin-right="0cm" fo:margin-top="0cm" fo:margin-bottom="0.499cm" style:contextual-spacing="false" fo:text-align="justify" style:justify-single-word="false" fo:text-indent="-0.635cm" style:auto-text-indent="false"/>
      <style:text-properties style:use-window-font-color="true" loext:opacity="0%" style:font-name="Liberation Serif" officeooo:paragraph-rsid="009d1f52" fo:background-color="transparent"/>
    </style:style>
    <style:style style:name="P243" style:family="paragraph" style:parent-style-name="Table_20_Contents">
      <style:paragraph-properties fo:margin-left="0cm" fo:margin-right="0cm" fo:margin-top="0cm" fo:margin-bottom="0.499cm" style:contextual-spacing="false" fo:text-align="justify" style:justify-single-word="false" fo:text-indent="0cm" style:auto-text-indent="false"/>
      <style:text-properties style:use-window-font-color="true" loext:opacity="0%" style:font-name="Liberation Serif" officeooo:paragraph-rsid="0167612a" fo:background-color="transparent"/>
    </style:style>
    <style:style style:name="P244" style:family="paragraph" style:parent-style-name="Table_20_Contents">
      <style:paragraph-properties fo:margin-top="0cm" fo:margin-bottom="0cm" style:contextual-spacing="false"/>
    </style:style>
    <style:style style:name="P245" style:family="paragraph" style:parent-style-name="Text_20_body">
      <style:paragraph-properties fo:margin-top="0cm" fo:margin-bottom="0cm" style:contextual-spacing="false"/>
    </style:style>
    <style:style style:name="P246" style:family="paragraph" style:parent-style-name="Table_20_Contents">
      <style:paragraph-properties fo:margin-top="0cm" fo:margin-bottom="0cm" style:contextual-spacing="false"/>
      <style:text-properties fo:font-weight="bold"/>
    </style:style>
    <style:style style:name="P247" style:family="paragraph" style:parent-style-name="Text_20_body">
      <style:paragraph-properties fo:margin-top="0cm" fo:margin-bottom="0cm" style:contextual-spacing="false" fo:text-align="center" style:justify-single-word="false"/>
      <style:text-properties fo:font-weight="bold"/>
    </style:style>
    <style:style style:name="P248" style:family="paragraph" style:parent-style-name="Table_20_Contents">
      <style:paragraph-properties fo:margin-top="0cm" fo:margin-bottom="0.212cm" style:contextual-spacing="false" fo:text-align="center" style:justify-single-word="false"/>
      <style:text-properties fo:font-weight="bold"/>
    </style:style>
    <style:style style:name="P249" style:family="paragraph" style:parent-style-name="Table_20_Contents">
      <style:paragraph-properties fo:margin-top="0cm" fo:margin-bottom="0.499cm" style:contextual-spacing="false"/>
      <style:text-properties fo:font-weight="bold"/>
    </style:style>
    <style:style style:name="P250" style:family="paragraph" style:parent-style-name="Table_20_Contents">
      <style:paragraph-properties fo:margin-top="0cm" fo:margin-bottom="0.499cm" style:contextual-spacing="false"/>
      <style:text-properties fo:font-weight="bold" fo:background-color="transparent"/>
    </style:style>
    <style:style style:name="P251" style:family="paragraph" style:parent-style-name="Table_20_Contents">
      <style:paragraph-properties fo:margin-top="0cm" fo:margin-bottom="0.499cm" style:contextual-spacing="false" fo:text-align="center" style:justify-single-word="false"/>
      <style:text-properties fo:font-weight="bold" fo:background-color="transparent"/>
    </style:style>
    <style:style style:name="P252" style:family="paragraph" style:parent-style-name="Table_20_Contents">
      <style:paragraph-properties fo:margin-top="0cm" fo:margin-bottom="0.212cm" style:contextual-spacing="false" fo:text-align="center" style:justify-single-word="false"/>
      <style:text-properties fo:font-weight="bold" fo:background-color="transparent"/>
    </style:style>
    <style:style style:name="P253" style:family="paragraph" style:parent-style-name="Text_20_body">
      <style:paragraph-properties fo:text-align="justify" style:justify-single-word="false"/>
      <style:text-properties fo:font-weight="bold" fo:background-color="transparent"/>
    </style:style>
    <style:style style:name="P254" style:family="paragraph" style:parent-style-name="Table_20_Contents">
      <style:paragraph-properties fo:margin-top="0cm" fo:margin-bottom="0.212cm" style:contextual-spacing="false" fo:text-align="justify" style:justify-single-word="false"/>
      <style:text-properties fo:font-weight="bold" fo:background-color="transparent"/>
    </style:style>
    <style:style style:name="P255" style:family="paragraph" style:parent-style-name="Table_20_Contents">
      <style:paragraph-properties fo:margin-top="0cm" fo:margin-bottom="0.212cm" style:contextual-spacing="false"/>
      <style:text-properties fo:font-weight="bold" officeooo:paragraph-rsid="01570025" fo:background-color="transparent"/>
    </style:style>
    <style:style style:name="P256" style:family="paragraph" style:parent-style-name="Table_20_Contents">
      <style:paragraph-properties fo:margin-top="0cm" fo:margin-bottom="0.212cm" style:contextual-spacing="false"/>
      <style:text-properties fo:font-weight="bold" officeooo:paragraph-rsid="003cd653" fo:background-color="transparent"/>
    </style:style>
    <style:style style:name="P257"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258" style:family="paragraph" style:parent-style-name="Standard">
      <style:paragraph-properties fo:text-align="center" style:justify-single-word="false">
        <style:tab-stops/>
      </style:paragraph-properties>
      <style:text-properties fo:font-weight="bold" style:font-weight-asian="bold" style:font-weight-complex="bold"/>
    </style:style>
    <style:style style:name="P259" style:family="paragraph" style:parent-style-name="Standard">
      <style:paragraph-properties fo:text-align="start" style:justify-single-word="false">
        <style:tab-stops/>
      </style:paragraph-properties>
      <style:text-properties fo:font-weight="bold" style:font-weight-asian="bold"/>
    </style:style>
    <style:style style:name="P260" style:family="paragraph" style:parent-style-name="Standard">
      <style:paragraph-properties fo:text-align="center" style:justify-single-word="false">
        <style:tab-stops/>
      </style:paragraph-properties>
      <style:text-properties fo:font-weight="bold" style:font-weight-asian="bold"/>
    </style:style>
    <style:style style:name="P261" style:family="paragraph" style:parent-style-name="Table_20_Contents">
      <style:paragraph-properties fo:margin-top="0cm" fo:margin-bottom="0cm" style:contextual-spacing="false" fo:text-align="center" style:justify-single-word="false"/>
    </style:style>
    <style:style style:name="P262" style:family="paragraph" style:parent-style-name="Table_20_Contents">
      <style:paragraph-properties fo:margin-top="0cm" fo:margin-bottom="0.499cm" style:contextual-spacing="false" fo:text-align="center" style:justify-single-word="false"/>
    </style:style>
    <style:style style:name="P263" style:family="paragraph" style:parent-style-name="Table_20_Contents">
      <style:paragraph-properties fo:margin-top="0cm" fo:margin-bottom="0.212cm" style:contextual-spacing="false" fo:text-align="center" style:justify-single-word="false"/>
    </style:style>
    <style:style style:name="P264" style:family="paragraph" style:parent-style-name="Standard">
      <style:paragraph-properties fo:text-align="center" style:justify-single-word="false">
        <style:tab-stops/>
      </style:paragraph-properties>
    </style:style>
    <style:style style:name="P265" style:family="paragraph" style:parent-style-name="Table_20_Contents">
      <style:paragraph-properties fo:margin-top="0cm" fo:margin-bottom="0cm" style:contextual-spacing="false"/>
      <style:text-properties style:font-name="Liberation Serif" fo:font-size="12pt" fo:background-color="#ffffff" style:font-size-asian="12pt" style:font-size-complex="12pt"/>
    </style:style>
    <style:style style:name="P266" style:family="paragraph" style:parent-style-name="Table_20_Contents">
      <style:paragraph-properties fo:margin-top="0cm" fo:margin-bottom="0cm" style:contextual-spacing="false"/>
      <style:text-properties style:font-name="Liberation Serif" fo:font-size="12pt" officeooo:paragraph-rsid="0048c7ef" fo:background-color="#ffffff" style:font-size-asian="12pt" style:font-size-complex="12pt"/>
    </style:style>
    <style:style style:name="P267" style:family="paragraph" style:parent-style-name="Table_20_Contents">
      <style:paragraph-properties fo:margin-top="0cm" fo:margin-bottom="0cm" style:contextual-spacing="false"/>
      <style:text-properties style:font-name="Liberation Serif" fo:font-size="12pt" officeooo:rsid="0048c7ef" officeooo:paragraph-rsid="004ab453" fo:background-color="#ffffff" style:font-size-asian="12pt" style:font-size-complex="12pt"/>
    </style:style>
    <style:style style:name="P268" style:family="paragraph" style:parent-style-name="Table_20_Contents">
      <style:paragraph-properties fo:margin-top="0cm" fo:margin-bottom="0cm" style:contextual-spacing="false"/>
      <style:text-properties style:font-name="Liberation Serif" fo:font-size="12pt" officeooo:paragraph-rsid="009001b4" fo:background-color="#ffffff" style:font-size-asian="12pt" style:font-size-complex="12pt"/>
    </style:style>
    <style:style style:name="P269" style:family="paragraph" style:parent-style-name="Table_20_Contents">
      <style:paragraph-properties fo:margin-top="0cm" fo:margin-bottom="0cm" style:contextual-spacing="false"/>
      <style:text-properties style:font-name="Liberation Serif" fo:font-size="12pt" officeooo:paragraph-rsid="00d4dc02" fo:background-color="#ffffff" style:font-size-asian="12pt" style:font-size-complex="12pt"/>
    </style:style>
    <style:style style:name="P270" style:family="paragraph" style:parent-style-name="Table_20_Contents">
      <style:paragraph-properties fo:margin-top="0cm" fo:margin-bottom="0.499cm" style:contextual-spacing="false" style:line-height-at-least="0.423cm" fo:text-align="justify" style:justify-single-word="false"/>
      <style:text-properties style:font-name="Liberation Serif" fo:font-size="12pt" officeooo:paragraph-rsid="004ab453" fo:background-color="#ffffff" style:font-size-asian="12pt" style:font-size-complex="12pt"/>
    </style:style>
    <style:style style:name="P271" style:family="paragraph" style:parent-style-name="Table_20_Contents">
      <style:paragraph-properties fo:margin-left="0cm" fo:margin-right="0cm" fo:margin-top="0cm" fo:margin-bottom="0.499cm" style:contextual-spacing="false" style:line-height-at-least="0.423cm" fo:text-indent="0cm" style:auto-text-indent="false"/>
      <style:text-properties style:font-name="Liberation Serif" fo:font-size="12pt" fo:background-color="#ffffff" style:font-size-asian="12pt" style:font-size-complex="12pt"/>
    </style:style>
    <style:style style:name="P272" style:family="paragraph" style:parent-style-name="Table_20_Contents">
      <style:paragraph-properties fo:margin-left="0cm" fo:margin-right="0cm" fo:margin-top="0cm" fo:margin-bottom="0.499cm" style:contextual-spacing="false" style:line-height-at-least="0.423cm" fo:text-indent="0cm" style:auto-text-indent="false"/>
      <style:text-properties style:font-name="Liberation Serif" fo:font-size="12pt" officeooo:paragraph-rsid="009792fb" fo:background-color="#ffffff" style:font-size-asian="12pt" style:font-size-complex="12pt"/>
    </style:style>
    <style:style style:name="P273" style:family="paragraph" style:parent-style-name="Table_20_Contents">
      <style:paragraph-properties fo:margin-left="0cm" fo:margin-right="0cm" fo:margin-top="0cm" fo:margin-bottom="0.499cm" style:contextual-spacing="false" style:line-height-at-least="0.423cm" fo:text-align="start" style:justify-single-word="false" fo:text-indent="0cm" style:auto-text-indent="false"/>
      <style:text-properties style:font-name="Liberation Serif" fo:font-size="12pt" fo:background-color="#ffffff" style:font-size-asian="12pt" style:font-size-complex="12pt"/>
    </style:style>
    <style:style style:name="P274" style:family="paragraph" style:parent-style-name="Table_20_Contents">
      <style:paragraph-properties fo:margin-left="0cm" fo:margin-right="0cm" fo:margin-top="0cm" fo:margin-bottom="0.499cm" style:contextual-spacing="false" fo:text-align="start" style:justify-single-word="false" fo:text-indent="0cm" style:auto-text-indent="false"/>
      <style:text-properties style:font-name="Liberation Serif" fo:font-size="12pt" fo:background-color="#ffffff" style:font-size-asian="12pt" style:font-size-complex="12pt"/>
    </style:style>
    <style:style style:name="P275" style:family="paragraph" style:parent-style-name="Standard">
      <style:paragraph-properties fo:margin-top="0cm" fo:margin-bottom="0cm" style:contextual-spacing="false"/>
      <style:text-properties style:font-name="Liberation Serif" fo:font-size="12pt" officeooo:paragraph-rsid="0171fce9" fo:background-color="#ffffff" style:font-size-asian="12pt" style:font-size-complex="12pt"/>
    </style:style>
    <style:style style:name="P276" style:family="paragraph" style:parent-style-name="Table_20_Contents">
      <loext:graphic-properties draw:fill-gradient-name="gradient" draw:fill-hatch-name="hatch"/>
      <style:paragraph-properties fo:margin-left="0cm" fo:margin-right="0cm" fo:margin-top="0cm" fo:margin-bottom="0.499cm" style:contextual-spacing="false" fo:line-height="100%" fo:text-indent="0cm" style:auto-text-indent="false"/>
      <style:text-properties style:font-name="Liberation Serif" fo:font-size="12pt" officeooo:paragraph-rsid="00f6ea2a" fo:background-color="#ffffff" style:font-size-asian="12pt" style:font-size-complex="12pt"/>
    </style:style>
    <style:style style:name="P277" style:family="paragraph" style:parent-style-name="Table_20_Contents">
      <loext:graphic-properties draw:fill-gradient-name="gradient" draw:fill-hatch-name="hatch"/>
      <style:paragraph-properties fo:margin-left="0cm" fo:margin-right="0cm" fo:margin-top="0cm" fo:margin-bottom="0.499cm" style:contextual-spacing="false" fo:line-height="100%" fo:text-indent="0cm" style:auto-text-indent="false"/>
      <style:text-properties style:font-name="Liberation Serif" fo:font-size="12pt" officeooo:rsid="00d44dc1" officeooo:paragraph-rsid="009792fb" fo:background-color="#ffffff" style:font-size-asian="12pt" style:font-size-complex="12pt"/>
    </style:style>
    <style:style style:name="P278" style:family="paragraph" style:parent-style-name="Table_20_Contents">
      <style:paragraph-properties fo:margin-left="0cm" fo:margin-right="0cm" fo:margin-top="0cm" fo:margin-bottom="0.212cm" style:contextual-spacing="false" fo:text-indent="0cm" style:auto-text-indent="false"/>
      <style:text-properties style:font-name="Liberation Serif" fo:font-size="12pt" fo:background-color="#ffff00" style:font-size-asian="12pt" style:font-size-complex="12pt"/>
    </style:style>
    <style:style style:name="P279" style:family="paragraph" style:parent-style-name="Table_20_Contents">
      <style:paragraph-properties fo:margin-left="0cm" fo:margin-right="0cm" fo:margin-top="0cm" fo:margin-bottom="0.212cm" style:contextual-spacing="false" fo:text-indent="0cm" style:auto-text-indent="false"/>
      <style:text-properties style:font-name="Liberation Serif" fo:font-size="12pt" officeooo:rsid="00a60874" officeooo:paragraph-rsid="00a60874" fo:background-color="transparent" style:font-size-asian="12pt" style:font-size-complex="12pt"/>
    </style:style>
    <style:style style:name="P280" style:family="paragraph" style:parent-style-name="Text_20_body">
      <style:paragraph-properties fo:margin-left="0cm" fo:margin-right="0cm" fo:margin-top="0.494cm" fo:margin-bottom="0cm" style:contextual-spacing="false" fo:text-indent="0cm" style:auto-text-indent="false"/>
      <style:text-properties style:font-name="Liberation Serif" fo:font-size="12pt"/>
    </style:style>
    <style:style style:name="P281" style:family="paragraph" style:parent-style-name="Text_20_body">
      <style:paragraph-properties fo:margin-top="0cm" fo:margin-bottom="0cm" style:contextual-spacing="false" fo:text-align="start" style:justify-single-word="false"/>
      <style:text-properties style:font-name="Liberation Serif" officeooo:paragraph-rsid="00a18219"/>
    </style:style>
    <style:style style:name="P282" style:family="paragraph" style:parent-style-name="Table_20_Contents">
      <style:paragraph-properties fo:margin-left="1.365cm" fo:margin-right="0cm" fo:margin-top="0cm" fo:margin-bottom="0.499cm" style:contextual-spacing="false" fo:text-align="justify" style:justify-single-word="false" fo:text-indent="-0.635cm" style:auto-text-indent="false"/>
      <style:text-properties style:font-name="Liberation Serif" officeooo:paragraph-rsid="009d1f52" fo:background-color="transparent"/>
    </style:style>
    <style:style style:name="P283" style:family="paragraph" style:parent-style-name="Table_20_Contents">
      <style:paragraph-properties fo:margin-top="0cm" fo:margin-bottom="0cm" style:contextual-spacing="false"/>
      <style:text-properties fo:color="#800000" loext:opacity="100%" style:font-name="Liberation Serif" fo:font-size="12pt" officeooo:rsid="0031d4ec" fo:background-color="#ffffff" style:font-size-asian="12pt" style:font-size-complex="12pt"/>
    </style:style>
    <style:style style:name="P284" style:family="paragraph" style:parent-style-name="Text_20_body">
      <style:paragraph-properties fo:margin-top="0cm" fo:margin-bottom="0cm" style:contextual-spacing="false"/>
      <style:text-properties fo:background-color="#ffff00"/>
    </style:style>
    <style:style style:name="P285" style:family="paragraph" style:parent-style-name="Text_20_body">
      <style:text-properties fo:background-color="#ffff00"/>
    </style:style>
    <style:style style:name="P286" style:family="paragraph" style:parent-style-name="Table_20_Contents">
      <style:paragraph-properties fo:margin-top="0cm" fo:margin-bottom="0.499cm" style:contextual-spacing="false"/>
    </style:style>
    <style:style style:name="P287" style:family="paragraph" style:parent-style-name="Table_20_Contents">
      <style:paragraph-properties fo:margin-top="0cm" fo:margin-bottom="0.499cm" style:contextual-spacing="false" fo:text-align="center" style:justify-single-word="false"/>
      <style:text-properties fo:language="en" fo:country="US" fo:font-weight="bold"/>
    </style:style>
    <style:style style:name="P288" style:family="paragraph" style:parent-style-name="Standard">
      <style:paragraph-properties fo:margin-top="0cm" fo:margin-bottom="0.499cm" style:contextual-spacing="false" fo:text-align="justify" style:justify-single-word="false"/>
      <style:text-properties officeooo:paragraph-rsid="009d1f52"/>
    </style:style>
    <style:style style:name="P289" style:family="paragraph" style:parent-style-name="Table_20_Contents">
      <style:paragraph-properties fo:margin-left="0cm" fo:margin-right="0cm" fo:margin-top="0cm" fo:margin-bottom="0.499cm" style:contextual-spacing="false" style:line-height-at-least="0.423cm" fo:text-indent="0cm" style:auto-text-indent="false"/>
      <style:text-properties fo:color="#000000" loext:opacity="100%" style:font-name="Liberation Serif" fo:font-size="12pt" officeooo:rsid="0031d4ec" officeooo:paragraph-rsid="009792fb" fo:background-color="#ffffff" style:font-size-asian="12pt" style:font-size-complex="12pt"/>
    </style:style>
    <style:style style:name="P290" style:family="paragraph" style:parent-style-name="Table_20_Contents">
      <style:paragraph-properties fo:margin-left="0cm" fo:margin-right="0cm" fo:margin-top="0cm" fo:margin-bottom="0.499cm" style:contextual-spacing="false" fo:text-indent="0cm" style:auto-text-indent="false"/>
      <style:text-properties fo:color="#000000" loext:opacity="100%" style:font-name="Liberation Serif" fo:font-size="12pt" officeooo:rsid="00d44dc1" officeooo:paragraph-rsid="00d44dc1" fo:background-color="#ffffff" style:font-size-asian="12pt" style:font-size-complex="12pt"/>
    </style:style>
    <style:style style:name="P291" style:family="paragraph" style:parent-style-name="Table_20_Contents">
      <style:paragraph-properties fo:margin-left="0cm" fo:margin-right="0cm" fo:margin-top="0cm" fo:margin-bottom="0.499cm" style:contextual-spacing="false" fo:text-indent="0cm" style:auto-text-indent="false"/>
      <style:text-properties fo:color="#000000" loext:opacity="100%" style:font-name="Liberation Serif" fo:font-size="12pt" fo:background-color="transparent" style:font-size-asian="12pt" style:font-size-complex="12pt"/>
    </style:style>
    <style:style style:name="P292" style:family="paragraph" style:parent-style-name="Text_20_body">
      <style:paragraph-properties fo:text-align="justify" style:justify-single-word="false"/>
      <style:text-properties officeooo:rsid="00c47ae2" officeooo:paragraph-rsid="00c47ae2"/>
    </style:style>
    <style:style style:name="P293" style:family="paragraph" style:parent-style-name="Text_20_body">
      <style:paragraph-properties fo:text-align="justify" style:justify-single-word="false"/>
      <style:text-properties officeooo:rsid="00c47ae2" officeooo:paragraph-rsid="014f25af"/>
    </style:style>
    <style:style style:name="P294" style:family="paragraph" style:parent-style-name="Text_20_body">
      <style:text-properties fo:font-size="4pt" style:font-size-asian="4pt" style:font-size-complex="4pt"/>
    </style:style>
    <style:style style:name="P295" style:family="paragraph" style:parent-style-name="Text_20_body">
      <style:paragraph-properties fo:text-align="center" style:justify-single-word="false" fo:break-before="auto" fo:break-after="auto"/>
      <style:text-properties fo:font-size="4pt" fo:font-weight="bold" style:font-size-asian="4pt" style:font-weight-asian="bold" style:font-size-complex="4pt" style:font-weight-complex="bold"/>
    </style:style>
    <style:style style:name="P296" style:family="paragraph" style:parent-style-name="Text_20_body">
      <style:paragraph-properties fo:text-align="center" style:justify-single-word="false"/>
      <style:text-properties fo:font-size="10pt" fo:font-style="italic" fo:font-weight="normal" officeooo:rsid="00b98df5" officeooo:paragraph-rsid="00b98df5" fo:background-color="transparent" style:font-size-asian="10pt" style:font-style-asian="italic" style:font-weight-asian="normal" style:font-size-complex="10pt" style:font-style-complex="italic" style:font-weight-complex="normal"/>
    </style:style>
    <style:style style:name="P297" style:family="paragraph" style:parent-style-name="Standard">
      <style:text-properties officeooo:rsid="00838e95" officeooo:paragraph-rsid="00838e95"/>
    </style:style>
    <style:style style:name="P298" style:family="paragraph" style:parent-style-name="Standard">
      <style:paragraph-properties fo:text-align="start" style:justify-single-word="false">
        <style:tab-stops/>
      </style:paragraph-properties>
    </style:style>
    <style:style style:name="P299" style:family="paragraph" style:parent-style-name="Standard">
      <style:paragraph-properties fo:text-align="start" style:justify-single-word="false"/>
    </style:style>
    <style:style style:name="P300" style:family="paragraph" style:parent-style-name="Standard">
      <style:text-properties officeooo:paragraph-rsid="009e37f8"/>
    </style:style>
    <style:style style:name="P301" style:family="paragraph" style:parent-style-name="Table_20_Contents">
      <style:text-properties officeooo:paragraph-rsid="009e714d"/>
    </style:style>
    <style:style style:name="P302" style:family="paragraph" style:parent-style-name="Standard">
      <style:paragraph-properties fo:text-align="justify" style:justify-single-word="false"/>
      <style:text-properties fo:font-size="12pt" officeooo:rsid="00d8cba1" officeooo:paragraph-rsid="00d8cba1" fo:background-color="transparent" style:font-size-asian="12pt" style:font-size-complex="12pt"/>
    </style:style>
    <style:style style:name="P303" style:family="paragraph" style:parent-style-name="Standard">
      <style:paragraph-properties fo:text-align="justify" style:justify-single-word="false"/>
      <style:text-properties fo:font-size="12pt" officeooo:paragraph-rsid="00d8cba1" fo:background-color="transparent" style:font-size-asian="12pt" style:font-size-complex="12pt"/>
    </style:style>
    <style:style style:name="P304" style:family="paragraph" style:parent-style-name="Table_20_Contents">
      <style:paragraph-properties fo:margin-top="0cm" fo:margin-bottom="0cm" style:contextual-spacing="false"/>
      <style:text-properties fo:background-color="#9a7bb8"/>
    </style:style>
    <style:style style:name="P305" style:family="paragraph" style:parent-style-name="Standard">
      <style:paragraph-properties fo:text-align="start" style:justify-single-word="false"/>
      <style:text-properties style:font-name="TimesNewRomanPSMT" fo:font-size="12pt" officeooo:paragraph-rsid="0169b6da" style:font-size-asian="12pt"/>
    </style:style>
    <style:style style:name="P306" style:family="paragraph" style:parent-style-name="Standard">
      <style:paragraph-properties fo:text-align="start" style:justify-single-word="false"/>
      <style:text-properties style:font-name="TimesNewRomanPSMT" fo:font-size="12pt" style:font-size-asian="12pt"/>
    </style:style>
    <style:style style:name="P307" style:family="paragraph" style:parent-style-name="Standard">
      <style:paragraph-properties fo:text-align="start" style:justify-single-word="false"/>
      <style:text-properties style:font-name="TimesNewRomanPS-ItalicMT" fo:font-size="12pt" fo:font-style="italic" style:font-size-asian="12pt" style:font-style-asian="italic"/>
    </style:style>
    <style:style style:name="P308" style:family="paragraph" style:parent-style-name="Table_20_Contents">
      <style:paragraph-properties fo:margin-top="0cm" fo:margin-bottom="0cm" style:contextual-spacing="false"/>
      <style:text-properties officeooo:paragraph-rsid="0171fce9"/>
    </style:style>
    <style:style style:name="P309" style:family="paragraph" style:parent-style-name="Standard">
      <style:paragraph-properties fo:margin-top="0cm" fo:margin-bottom="0cm" style:contextual-spacing="false"/>
      <style:text-properties officeooo:paragraph-rsid="0171fce9"/>
    </style:style>
    <style:style style:name="P310" style:family="paragraph" style:parent-style-name="Standard">
      <loext:graphic-properties draw:fill="none"/>
      <style:paragraph-properties fo:margin-left="0cm" fo:margin-right="0cm" fo:margin-top="0cm" fo:margin-bottom="0cm" style:contextual-spacing="false" fo:text-align="justify" style:justify-single-word="false" fo:text-indent="0cm" style:auto-text-indent="false" fo:background-color="transparent" style:writing-mode="lr-tb">
        <style:tab-stops>
          <style:tab-stop style:position="1cm"/>
        </style:tab-stops>
      </style:paragraph-properties>
      <style:text-properties style:font-name="Times New Roman" officeooo:rsid="004094dd" officeooo:paragraph-rsid="01726463"/>
    </style:style>
    <style:style style:name="P311" style:family="paragraph" style:parent-style-name="Standard">
      <style:paragraph-properties fo:margin-top="0cm" fo:margin-bottom="0cm" style:contextual-spacing="false" fo:text-align="justify" style:justify-single-word="false" style:writing-mode="lr-tb"/>
      <style:text-properties style:font-name="Times New Roman" officeooo:rsid="01726463" officeooo:paragraph-rsid="01726463" style:font-weight-complex="bold"/>
    </style:style>
    <style:style style:name="P312" style:family="paragraph" style:parent-style-name="Text_20_body">
      <style:paragraph-properties fo:margin-left="0cm" fo:margin-right="0cm" fo:margin-top="0.494cm" fo:margin-bottom="0cm" style:contextual-spacing="false" fo:text-indent="0cm" style:auto-text-indent="false"/>
      <style:text-properties officeooo:paragraph-rsid="0174eb54"/>
    </style:style>
    <style:style style:name="P313" style:family="paragraph" style:parent-style-name="Text_20_body">
      <style:paragraph-properties fo:margin-left="0cm" fo:margin-right="0cm" fo:margin-top="0.494cm" fo:margin-bottom="0cm" style:contextual-spacing="false" fo:text-indent="0cm" style:auto-text-indent="false"/>
      <style:text-properties officeooo:paragraph-rsid="0176cdb6"/>
    </style:style>
    <style:style style:name="P314" style:family="paragraph" style:parent-style-name="Standard" style:list-style-name="L3">
      <loext:graphic-properties draw:fill="none"/>
      <style:paragraph-properties fo:margin-left="0.101cm" fo:margin-right="0.199cm" fo:margin-top="0cm" fo:margin-bottom="0cm" style:contextual-spacing="false" fo:text-align="justify" style:justify-single-word="false" fo:text-indent="0.101cm" style:auto-text-indent="false" fo:background-color="transparent" style:writing-mode="lr-tb"/>
      <style:text-properties style:font-name="Times New Roman" officeooo:rsid="01724057" officeooo:paragraph-rsid="01724057" style:font-weight-complex="bold"/>
    </style:style>
    <style:style style:name="P315" style:family="paragraph" style:parent-style-name="Standard" style:list-style-name="L3">
      <loext:graphic-properties draw:fill="none"/>
      <style:paragraph-properties fo:margin-left="0.101cm" fo:margin-right="0.199cm" fo:margin-top="0cm" fo:margin-bottom="0cm" style:contextual-spacing="false" fo:text-align="justify" style:justify-single-word="false" fo:text-indent="0.101cm" style:auto-text-indent="false" fo:background-color="transparent" style:writing-mode="lr-tb"/>
      <style:text-properties officeooo:paragraph-rsid="01724057"/>
    </style:style>
    <style:style style:name="P316" style:family="paragraph" style:parent-style-name="Standard" style:list-style-name="L3">
      <style:paragraph-properties fo:margin-top="0cm" fo:margin-bottom="0cm" style:contextual-spacing="false" fo:text-align="justify" style:justify-single-word="false" style:writing-mode="lr-tb"/>
      <style:text-properties officeooo:rsid="00428a3f" officeooo:paragraph-rsid="01724057"/>
    </style:style>
    <style:style style:name="P317" style:family="paragraph" style:parent-style-name="Standard">
      <style:paragraph-properties fo:text-align="start" style:justify-single-word="false">
        <style:tab-stops/>
      </style:paragraph-properties>
    </style:style>
    <style:style style:name="P318" style:family="paragraph" style:parent-style-name="Standard">
      <style:paragraph-properties fo:text-align="center" style:justify-single-word="false">
        <style:tab-stops/>
      </style:paragraph-properties>
    </style:style>
    <style:style style:name="P319" style:family="paragraph" style:parent-style-name="Standard">
      <style:paragraph-properties fo:text-align="center" style:justify-single-word="false"/>
      <style:text-properties fo:font-size="10pt" fo:font-style="italic" fo:font-weight="normal" officeooo:rsid="00b98df5" officeooo:paragraph-rsid="00b98df5" fo:background-color="transparent" style:font-size-asian="10pt" style:font-style-asian="italic" style:font-weight-asian="normal" style:font-size-complex="10pt" style:font-style-complex="italic" style:font-weight-complex="normal"/>
    </style:style>
    <style:style style:name="P320" style:family="paragraph" style:parent-style-name="Standard">
      <style:text-properties fo:font-size="4pt" style:font-size-asian="4pt" style:font-size-complex="4pt"/>
    </style:style>
    <style:style style:name="P321" style:family="paragraph" style:parent-style-name="Standard">
      <style:paragraph-properties fo:text-align="start" style:justify-single-word="false">
        <style:tab-stops/>
      </style:paragraph-properties>
      <style:text-properties fo:font-weight="bold" style:font-weight-asian="bold"/>
    </style:style>
    <style:style style:name="P322" style:family="paragraph" style:parent-style-name="Standard">
      <style:paragraph-properties fo:text-align="center" style:justify-single-word="false">
        <style:tab-stops/>
      </style:paragraph-properties>
      <style:text-properties fo:font-weight="bold" style:font-weight-asian="bold"/>
    </style:style>
    <style:style style:name="P323" style:family="paragraph" style:parent-style-name="Table_20_Contents" style:list-style-name="L1">
      <style:paragraph-properties fo:margin-top="0cm" fo:margin-bottom="0.212cm" style:contextual-spacing="false"/>
      <style:text-properties officeooo:paragraph-rsid="003cd653" fo:background-color="transparent"/>
    </style:style>
    <style:style style:name="P324" style:family="paragraph" style:parent-style-name="Table_20_Contents">
      <style:paragraph-properties fo:margin-top="0cm" fo:margin-bottom="0cm" style:contextual-spacing="false"/>
      <style:text-properties fo:background-color="transparent"/>
    </style:style>
    <style:style style:name="P325" style:family="paragraph" style:parent-style-name="Table_20_Contents" style:list-style-name="L2">
      <style:paragraph-properties fo:margin-top="0cm" fo:margin-bottom="0.212cm" style:contextual-spacing="false" fo:text-align="justify" style:justify-single-word="false"/>
      <style:text-properties officeooo:paragraph-rsid="00c1e658" fo:background-color="#ffff00"/>
    </style:style>
    <style:style style:name="P326" style:family="paragraph" style:parent-style-name="Table_20_Contents" style:list-style-name="L2">
      <style:paragraph-properties fo:margin-top="0cm" fo:margin-bottom="0.212cm" style:contextual-spacing="false" fo:text-align="justify" style:justify-single-word="false"/>
      <style:text-properties fo:font-variant="normal" fo:text-transform="none" fo:font-style="normal" fo:background-color="transparent"/>
    </style:style>
    <style:style style:name="P327" style:family="paragraph" style:parent-style-name="Table_20_Contents">
      <style:paragraph-properties fo:margin-top="0cm" fo:margin-bottom="0.499cm" style:contextual-spacing="false"/>
      <style:text-properties fo:font-variant="normal" fo:text-transform="none" fo:font-style="normal" fo:background-color="transparent"/>
    </style:style>
    <style:style style:name="P328" style:family="paragraph" style:parent-style-name="Table_20_Contents">
      <style:paragraph-properties fo:margin-top="0cm" fo:margin-bottom="0.499cm" style:contextual-spacing="false" fo:text-align="justify" style:justify-single-word="false"/>
      <style:text-properties fo:font-variant="normal" fo:text-transform="none" fo:font-style="normal" fo:font-weight="bold" fo:background-color="#ffffff"/>
    </style:style>
    <style:style style:name="P329" style:family="paragraph" style:parent-style-name="Text_20_body" style:list-style-name="L4">
      <style:paragraph-properties fo:text-align="justify" style:justify-single-word="false"/>
      <style:text-properties officeooo:paragraph-rsid="0151991e"/>
    </style:style>
    <style:style style:name="P330" style:family="paragraph" style:parent-style-name="Text_20_body" style:list-style-name="L4">
      <style:paragraph-properties fo:text-align="justify" style:justify-single-word="false"/>
      <style:text-properties style:use-window-font-color="true" loext:opacity="0%" officeooo:rsid="00bff2f1" officeooo:paragraph-rsid="00bff2f1" fo:background-color="transparent"/>
    </style:style>
    <style:style style:name="P331" style:family="paragraph" style:parent-style-name="Text_20_body" style:list-style-name="L4">
      <style:paragraph-properties fo:text-align="justify" style:justify-single-word="false"/>
      <style:text-properties style:use-window-font-color="true" loext:opacity="0%" officeooo:rsid="00b1efef" officeooo:paragraph-rsid="00b68568" fo:background-color="transparent"/>
    </style:style>
    <style:style style:name="P332" style:family="paragraph" style:parent-style-name="Text_20_body" style:list-style-name="L4">
      <style:paragraph-properties fo:text-align="justify" style:justify-single-word="false"/>
      <style:text-properties style:use-window-font-color="true" loext:opacity="0%" officeooo:rsid="00b362be" officeooo:paragraph-rsid="00c063d3" fo:background-color="transparent"/>
    </style:style>
    <style:style style:name="P333" style:family="paragraph" style:parent-style-name="Text_20_body">
      <style:text-properties fo:background-color="#ffff00"/>
    </style:style>
    <style:style style:name="P334" style:family="paragraph" style:parent-style-name="Text_20_body">
      <style:paragraph-properties fo:text-align="center" style:justify-single-word="false"/>
      <style:text-properties fo:background-color="transparent"/>
    </style:style>
    <style:style style:name="P335" style:family="paragraph" style:parent-style-name="Text_20_body" style:list-style-name="L4">
      <style:paragraph-properties fo:text-align="justify" style:justify-single-word="false"/>
      <style:text-properties officeooo:paragraph-rsid="017f6229" fo:background-color="transparent"/>
    </style:style>
    <style:style style:name="P336" style:family="paragraph" style:parent-style-name="Text_20_body">
      <style:paragraph-properties fo:text-align="center" style:justify-single-word="false"/>
      <style:text-properties fo:font-size="10pt" fo:font-style="italic" fo:font-weight="normal" officeooo:rsid="00b98df5" officeooo:paragraph-rsid="00b98df5" fo:background-color="transparent" style:font-size-asian="10pt" style:font-style-asian="italic" style:font-weight-asian="normal" style:font-size-complex="10pt" style:font-style-complex="italic" style:font-weight-complex="normal"/>
    </style:style>
    <style:style style:name="P337" style:family="paragraph" style:parent-style-name="Text_20_body">
      <style:paragraph-properties fo:text-align="center" style:justify-single-word="false"/>
      <style:text-properties fo:font-size="4pt" fo:font-style="italic" fo:font-weight="normal" officeooo:rsid="00b98df5" officeooo:paragraph-rsid="00b98df5" fo:background-color="transparent" style:font-size-asian="4pt" style:font-style-asian="italic" style:font-weight-asian="normal" style:font-size-complex="4pt" style:font-style-complex="italic" style:font-weight-complex="normal"/>
    </style:style>
    <style:style style:name="P338" style:family="paragraph" style:parent-style-name="Text_20_body">
      <style:text-properties fo:font-size="4pt" style:font-size-asian="4pt" style:font-size-complex="4pt"/>
    </style:style>
    <style:style style:name="P339" style:family="paragraph" style:parent-style-name="Text_20_body">
      <style:text-properties officeooo:paragraph-rsid="00b98df5"/>
    </style:style>
    <style:style style:name="T1" style:family="text">
      <style:text-properties fo:font-variant="normal" fo:text-transform="none"/>
    </style:style>
    <style:style style:name="T2" style:family="text">
      <style:text-properties fo:font-variant="normal" fo:text-transform="none" fo:font-style="normal"/>
    </style:style>
    <style:style style:name="T3" style:family="text">
      <style:text-properties fo:font-variant="normal" fo:text-transform="none" fo:font-style="normal" fo:font-weight="bold"/>
    </style:style>
    <style:style style:name="T4" style:family="text">
      <style:text-properties fo:font-variant="normal" fo:text-transform="none" fo:font-style="normal" fo:font-weight="bold" officeooo:rsid="00274fa0"/>
    </style:style>
    <style:style style:name="T5" style:family="text">
      <style:text-properties fo:font-variant="normal" fo:text-transform="none" fo:font-style="normal" fo:font-weight="bold" fo:background-color="transparent" loext:char-shading-value="0"/>
    </style:style>
    <style:style style:name="T6" style:family="text">
      <style:text-properties fo:font-variant="normal" fo:text-transform="none" fo:font-style="normal" officeooo:rsid="0031d4ec"/>
    </style:style>
    <style:style style:name="T7" style:family="text">
      <style:text-properties fo:font-variant="normal" fo:text-transform="none" fo:font-style="normal" officeooo:rsid="0039c5cd"/>
    </style:style>
    <style:style style:name="T8" style:family="text">
      <style:text-properties fo:font-variant="normal" fo:text-transform="none" fo:font-style="normal" officeooo:rsid="004756a2"/>
    </style:style>
    <style:style style:name="T9" style:family="text">
      <style:text-properties fo:font-variant="normal" fo:text-transform="none" fo:font-style="normal" fo:background-color="transparent" loext:char-shading-value="0"/>
    </style:style>
    <style:style style:name="T10" style:family="text">
      <style:text-properties fo:font-variant="normal" fo:text-transform="none" fo:font-style="normal" officeooo:rsid="008de491" fo:background-color="transparent" loext:char-shading-value="0"/>
    </style:style>
    <style:style style:name="T11" style:family="text">
      <style:text-properties fo:font-variant="normal" fo:text-transform="none" fo:font-style="normal" officeooo:rsid="00c31474" fo:background-color="transparent" loext:char-shading-value="0"/>
    </style:style>
    <style:style style:name="T12" style:family="text">
      <style:text-properties fo:font-variant="normal" fo:text-transform="none" fo:font-style="normal" officeooo:rsid="0093d5d1" fo:background-color="transparent" loext:char-shading-value="0"/>
    </style:style>
    <style:style style:name="T13" style:family="text">
      <style:text-properties fo:font-variant="normal" fo:text-transform="none" fo:font-style="normal" officeooo:rsid="00961e2c" fo:background-color="transparent" loext:char-shading-value="0"/>
    </style:style>
    <style:style style:name="T14" style:family="text">
      <style:text-properties fo:font-variant="normal" fo:text-transform="none" fo:font-style="normal" officeooo:rsid="00970cc9" fo:background-color="transparent" loext:char-shading-value="0"/>
    </style:style>
    <style:style style:name="T15" style:family="text">
      <style:text-properties fo:font-variant="normal" fo:text-transform="none" fo:font-style="normal" officeooo:rsid="015be1f7" fo:background-color="transparent" loext:char-shading-value="0"/>
    </style:style>
    <style:style style:name="T16" style:family="text">
      <style:text-properties fo:font-variant="normal" fo:text-transform="none" fo:font-style="normal" officeooo:rsid="0176cdb6" fo:background-color="transparent" loext:char-shading-value="0"/>
    </style:style>
    <style:style style:name="T17" style:family="text">
      <style:text-properties fo:font-variant="normal" fo:text-transform="none" fo:font-style="normal" officeooo:rsid="00980dc8" fo:background-color="transparent" loext:char-shading-value="0"/>
    </style:style>
    <style:style style:name="T18" style:family="text">
      <style:text-properties fo:font-variant="normal" fo:text-transform="none" fo:font-style="normal" officeooo:rsid="0048c7ef"/>
    </style:style>
    <style:style style:name="T19" style:family="text">
      <style:text-properties fo:font-variant="normal" fo:text-transform="none" fo:font-style="normal" officeooo:rsid="004e4ee9"/>
    </style:style>
    <style:style style:name="T20" style:family="text">
      <style:text-properties fo:font-variant="normal" fo:text-transform="none" fo:font-style="normal" officeooo:rsid="005cc2ff"/>
    </style:style>
    <style:style style:name="T21" style:family="text">
      <style:text-properties fo:font-variant="normal" fo:text-transform="none" fo:font-style="normal" officeooo:rsid="007e8281"/>
    </style:style>
    <style:style style:name="T22" style:family="text">
      <style:text-properties fo:font-variant="normal" fo:text-transform="none" fo:font-style="normal" officeooo:rsid="008ee85d"/>
    </style:style>
    <style:style style:name="T23" style:family="text">
      <style:text-properties fo:font-variant="normal" fo:text-transform="none" fo:font-style="normal" officeooo:rsid="00907f66"/>
    </style:style>
    <style:style style:name="T24" style:family="text">
      <style:text-properties fo:font-variant="normal" fo:text-transform="none" fo:font-style="normal" officeooo:rsid="00a2696c"/>
    </style:style>
    <style:style style:name="T25" style:family="text">
      <style:text-properties fo:font-variant="normal" fo:text-transform="none" fo:font-style="normal" fo:font-weight="normal" officeooo:rsid="0034f666" fo:background-color="transparent" loext:char-shading-value="0" style:font-weight-asian="normal" style:font-weight-complex="normal"/>
    </style:style>
    <style:style style:name="T26" style:family="text">
      <style:text-properties fo:font-variant="normal" fo:text-transform="none" fo:font-style="normal" fo:font-weight="normal" officeooo:rsid="0039e5d2" fo:background-color="transparent" loext:char-shading-value="0" style:font-weight-asian="normal" style:font-weight-complex="normal"/>
    </style:style>
    <style:style style:name="T27" style:family="text">
      <style:text-properties fo:font-variant="normal" fo:text-transform="none" fo:font-style="normal" fo:font-weight="normal" officeooo:rsid="003534ad" fo:background-color="transparent" loext:char-shading-value="0" style:font-weight-asian="normal" style:font-weight-complex="normal"/>
    </style:style>
    <style:style style:name="T28" style:family="text">
      <style:text-properties fo:font-variant="normal" fo:text-transform="none" fo:font-style="normal" fo:font-weight="normal" officeooo:rsid="00a18219" fo:background-color="transparent" loext:char-shading-value="0" style:font-weight-asian="normal" style:font-weight-complex="normal"/>
    </style:style>
    <style:style style:name="T29" style:family="text">
      <style:text-properties fo:font-variant="normal" fo:text-transform="none" fo:font-style="normal" officeooo:rsid="00c1e658"/>
    </style:style>
    <style:style style:name="T30" style:family="text">
      <style:text-properties fo:font-variant="normal" fo:text-transform="none" fo:font-style="normal" officeooo:rsid="0037e6f4"/>
    </style:style>
    <style:style style:name="T31" style:family="text">
      <style:text-properties fo:font-variant="normal" fo:text-transform="none" fo:font-style="normal" officeooo:rsid="00a2ff1c"/>
    </style:style>
    <style:style style:name="T32" style:family="text">
      <style:text-properties fo:font-variant="normal" fo:text-transform="none" fo:font-style="normal" officeooo:rsid="0039ca90"/>
    </style:style>
    <style:style style:name="T33" style:family="text">
      <style:text-properties fo:font-variant="normal" fo:text-transform="none" fo:font-style="normal" officeooo:rsid="00a4c50f"/>
    </style:style>
    <style:style style:name="T34" style:family="text">
      <style:text-properties fo:font-variant="normal" fo:text-transform="none" fo:font-style="normal" officeooo:rsid="00d44dc1"/>
    </style:style>
    <style:style style:name="T35" style:family="text">
      <style:text-properties fo:font-variant="normal" fo:text-transform="none" fo:font-style="normal" officeooo:rsid="00d4dc02"/>
    </style:style>
    <style:style style:name="T36" style:family="text">
      <style:text-properties fo:font-variant="normal" fo:text-transform="none" fo:font-style="normal" officeooo:rsid="009001b4"/>
    </style:style>
    <style:style style:name="T37" style:family="text">
      <style:text-properties fo:font-variant="normal" fo:text-transform="none" fo:font-style="normal" officeooo:rsid="00d586f3"/>
    </style:style>
    <style:style style:name="T38" style:family="text">
      <style:text-properties fo:font-variant="normal" fo:text-transform="none" fo:font-style="normal" officeooo:rsid="00e49b8b"/>
    </style:style>
    <style:style style:name="T39" style:family="text">
      <style:text-properties fo:font-variant="normal" fo:text-transform="none" fo:font-style="normal" officeooo:rsid="00ee0582"/>
    </style:style>
    <style:style style:name="T40" style:family="text">
      <style:text-properties fo:font-variant="normal" fo:text-transform="none" fo:font-style="normal" officeooo:rsid="00f61b3e"/>
    </style:style>
    <style:style style:name="T41" style:family="text">
      <style:text-properties fo:font-variant="normal" fo:text-transform="none" fo:font-style="normal" officeooo:rsid="012442f8"/>
    </style:style>
    <style:style style:name="T42" style:family="text">
      <style:text-properties fo:font-variant="normal" fo:text-transform="none" fo:font-style="normal" officeooo:rsid="012b317f"/>
    </style:style>
    <style:style style:name="T43" style:family="text">
      <style:text-properties fo:font-variant="normal" fo:text-transform="none" fo:font-style="normal" officeooo:rsid="012b4b05"/>
    </style:style>
    <style:style style:name="T44" style:family="text">
      <style:text-properties fo:font-variant="normal" fo:text-transform="none" fo:font-style="normal" officeooo:rsid="012b51f4"/>
    </style:style>
    <style:style style:name="T45" style:family="text">
      <style:text-properties fo:font-variant="normal" fo:text-transform="none" fo:font-style="normal" officeooo:rsid="013fe86f"/>
    </style:style>
    <style:style style:name="T46" style:family="text">
      <style:text-properties fo:font-variant="normal" fo:text-transform="none" fo:font-style="normal" officeooo:rsid="0153146f"/>
    </style:style>
    <style:style style:name="T47" style:family="text">
      <style:text-properties fo:font-variant="normal" fo:text-transform="none" fo:font-style="normal" officeooo:rsid="01570025"/>
    </style:style>
    <style:style style:name="T48" style:family="text">
      <style:text-properties fo:font-variant="normal" fo:text-transform="none" fo:font-style="normal" officeooo:rsid="0167612a"/>
    </style:style>
    <style:style style:name="T49" style:family="text">
      <style:text-properties fo:font-variant="normal" fo:text-transform="none" fo:font-style="normal" officeooo:rsid="0176cdb6"/>
    </style:style>
    <style:style style:name="T50" style:family="text">
      <style:text-properties fo:font-variant="normal" fo:text-transform="none" style:font-name="Times New Roman2" fo:font-style="normal" officeooo:rsid="00c1e658"/>
    </style:style>
    <style:style style:name="T51" style:family="text">
      <style:text-properties fo:font-variant="normal" fo:text-transform="none" fo:color="#000000" loext:opacity="100%" style:font-name="Liberation Serif" fo:font-style="normal" officeooo:rsid="000e660a" fo:background-color="transparent" loext:char-shading-value="0" style:font-name-asian="Times New Roman1" style:font-name-complex="Times New Roman1"/>
    </style:style>
    <style:style style:name="T52" style:family="text">
      <style:text-properties fo:font-variant="normal" fo:text-transform="none" fo:color="#000000" loext:opacity="100%" style:font-name="Liberation Serif" fo:font-style="normal" officeooo:rsid="00a4c50f" fo:background-color="transparent" loext:char-shading-value="0" style:font-name-asian="Times New Roman1" style:font-name-complex="Times New Roman1"/>
    </style:style>
    <style:style style:name="T53" style:family="text">
      <style:text-properties fo:font-variant="normal" fo:text-transform="none" fo:color="#000000" loext:opacity="100%" style:font-name="Times New Roman" fo:font-size="12pt" fo:letter-spacing="normal" fo:font-style="normal" fo:text-shadow="none" fo:font-weight="normal" officeooo:rsid="0020ee1d" style:font-name-asian="Liberation Serif" style:font-size-asian="12pt" style:font-weight-asian="normal" style:font-name-complex="Liberation Serif" style:font-size-complex="12pt" style:font-weight-complex="normal"/>
    </style:style>
    <style:style style:name="T54" style:family="text">
      <style:text-properties fo:font-variant="normal" fo:text-transform="none" fo:color="#000000" loext:opacity="100%" style:font-name="Times New Roman" fo:font-size="8.25pt" fo:letter-spacing="normal" fo:font-style="normal" fo:font-weight="normal" officeooo:rsid="017f6229" style:language-complex="ar" style:country-complex="SA"/>
    </style:style>
    <style:style style:name="T55" style:family="text">
      <style:text-properties fo:font-variant="normal" fo:text-transform="none" style:font-name="Liberation Serif" fo:font-style="normal" fo:background-color="transparent" loext:char-shading-value="0"/>
    </style:style>
    <style:style style:name="T56" style:family="text">
      <style:text-properties fo:font-variant="normal" fo:text-transform="none" style:font-name="Liberation Serif" fo:font-style="normal" officeooo:rsid="00a4c50f" fo:background-color="transparent" loext:char-shading-value="0"/>
    </style:style>
    <style:style style:name="T57" style:family="text">
      <style:text-properties fo:font-variant="normal" fo:text-transform="none" style:font-name="Liberation Serif" fo:font-style="normal" officeooo:rsid="00a2ff1c" fo:background-color="transparent" loext:char-shading-value="0"/>
    </style:style>
    <style:style style:name="T58" style:family="text">
      <style:text-properties fo:font-variant="normal" fo:text-transform="none" style:font-name="Liberation Serif" fo:font-size="12pt" fo:font-style="normal" fo:font-weight="normal" officeooo:rsid="0174eb54" fo:background-color="#ff3838" loext:char-shading-value="0" style:font-size-asian="12pt" style:font-weight-asian="normal" style:font-weight-complex="normal"/>
    </style:style>
    <style:style style:name="T59" style:family="text">
      <style:text-properties fo:font-variant="normal" fo:text-transform="none" style:font-name="Liberation Serif" fo:font-size="12pt" fo:font-style="normal" fo:font-weight="normal" officeooo:rsid="01550314" fo:background-color="transparent" loext:char-shading-value="0" style:font-size-asian="12pt" style:font-weight-asian="normal" style:font-weight-complex="normal"/>
    </style:style>
    <style:style style:name="T60" style:family="text">
      <style:text-properties fo:font-variant="normal" fo:text-transform="none" style:font-name="Liberation Serif" fo:font-size="12pt" fo:font-style="normal" fo:font-weight="normal" officeooo:rsid="0174eb54" fo:background-color="transparent" loext:char-shading-value="0" style:font-size-asian="12pt" style:font-weight-asian="normal" style:font-weight-complex="normal"/>
    </style:style>
    <style:style style:name="T61" style:family="text">
      <style:text-properties fo:font-variant="normal" fo:text-transform="none" officeooo:rsid="0048c7ef"/>
    </style:style>
    <style:style style:name="T62" style:family="text">
      <style:text-properties fo:font-variant="normal" fo:text-transform="none" officeooo:rsid="004ab453"/>
    </style:style>
    <style:style style:name="T63" style:family="text">
      <style:text-properties fo:font-variant="normal" fo:text-transform="none" officeooo:rsid="005cdc9e"/>
    </style:style>
    <style:style style:name="T64" style:family="text">
      <style:text-properties fo:font-variant="normal" fo:text-transform="none" officeooo:rsid="008ee85d"/>
    </style:style>
    <style:style style:name="T65" style:family="text">
      <style:text-properties fo:font-variant="normal" fo:text-transform="none" officeooo:rsid="009792fb"/>
    </style:style>
    <style:style style:name="T66" style:family="text">
      <style:text-properties fo:font-variant="normal" fo:text-transform="none" officeooo:rsid="00d4dc02"/>
    </style:style>
    <style:style style:name="T67" style:family="text">
      <style:text-properties fo:font-variant="normal" fo:text-transform="none" officeooo:rsid="011e0ca9"/>
    </style:style>
    <style:style style:name="T68" style:family="text">
      <style:text-properties fo:font-variant="normal" fo:text-transform="none" style:use-window-font-color="true" loext:opacity="0%" style:font-name="Liberation Serif" fo:font-size="12pt" fo:letter-spacing="normal" fo:font-style="normal" fo:font-weight="normal" officeooo:rsid="0151991e" fo:background-color="transparent" loext:char-shading-value="0" style:font-size-asian="12pt" style:font-size-complex="12pt"/>
    </style:style>
    <style:style style:name="T69" style:family="text">
      <style:text-properties fo:font-variant="normal" fo:text-transform="none" fo:font-weight="bold" officeooo:rsid="0171fce9" fo:background-color="transparent" loext:char-shading-value="0" style:font-weight-asian="bold" style:font-weight-complex="bold"/>
    </style:style>
    <style:style style:name="T70" style:family="text">
      <style:text-properties fo:font-variant="normal" fo:text-transform="none" fo:font-weight="normal" officeooo:rsid="0171fce9" fo:background-color="transparent" loext:char-shading-value="0" style:font-weight-asian="normal" style:font-weight-complex="normal"/>
    </style:style>
    <style:style style:name="T71" style:family="text">
      <style:text-properties fo:font-variant="normal" fo:text-transform="none" fo:background-color="transparent" loext:char-shading-value="0"/>
    </style:style>
    <style:style style:name="T72" style:family="text">
      <style:text-properties fo:font-style="normal"/>
    </style:style>
    <style:style style:name="T73" style:family="text">
      <style:text-properties fo:font-style="normal" fo:font-weight="bold"/>
    </style:style>
    <style:style style:name="T74" style:family="text">
      <style:text-properties fo:font-style="normal" officeooo:rsid="0022ce19"/>
    </style:style>
    <style:style style:name="T75" style:family="text">
      <style:text-properties fo:font-style="normal" officeooo:rsid="00637c8a"/>
    </style:style>
    <style:style style:name="T76" style:family="text">
      <style:text-properties fo:font-style="normal" officeooo:rsid="004ebc3a"/>
    </style:style>
    <style:style style:name="T77" style:family="text">
      <style:text-properties fo:font-style="normal" officeooo:rsid="009d7f8b"/>
    </style:style>
    <style:style style:name="T78" style:family="text">
      <style:text-properties fo:font-style="normal" officeooo:rsid="002a2b25"/>
    </style:style>
    <style:style style:name="T79" style:family="text">
      <style:text-properties fo:font-style="normal" officeooo:rsid="008d75e0"/>
    </style:style>
    <style:style style:name="T80" style:family="text">
      <style:text-properties fo:font-style="normal" officeooo:rsid="00c61c99"/>
    </style:style>
    <style:style style:name="T81" style:family="text">
      <style:text-properties fo:font-style="normal" officeooo:rsid="00c71226"/>
    </style:style>
    <style:style style:name="T82" style:family="text">
      <style:text-properties fo:font-style="normal" officeooo:rsid="00a6f94d"/>
    </style:style>
    <style:style style:name="T83" style:family="text">
      <style:text-properties fo:font-style="normal" officeooo:rsid="00f87ddd"/>
    </style:style>
    <style:style style:name="T84" style:family="text">
      <style:text-properties fo:font-style="normal" officeooo:rsid="0114f903"/>
    </style:style>
    <style:style style:name="T85" style:family="text">
      <style:text-properties fo:font-style="normal" officeooo:rsid="015d1204"/>
    </style:style>
    <style:style style:name="T86" style:family="text">
      <style:text-properties fo:font-style="normal" officeooo:rsid="0160a0a6"/>
    </style:style>
    <style:style style:name="T87" style:family="text">
      <style:text-properties fo:font-style="normal" officeooo:rsid="01556be7"/>
    </style:style>
    <style:style style:name="T88" style:family="text">
      <style:text-properties fo:font-style="normal" officeooo:rsid="01564128"/>
    </style:style>
    <style:style style:name="T89" style:family="text">
      <style:text-properties fo:font-style="normal" officeooo:rsid="0168fb73"/>
    </style:style>
    <style:style style:name="T90" style:family="text">
      <style:text-properties fo:font-style="normal" officeooo:rsid="0174eb54"/>
    </style:style>
    <style:style style:name="T91" style:family="text">
      <style:text-properties fo:font-weight="bold"/>
    </style:style>
    <style:style style:name="T92" style:family="text">
      <style:text-properties fo:font-weight="bold" officeooo:rsid="004ab453"/>
    </style:style>
    <style:style style:name="T93" style:family="text">
      <style:text-properties fo:font-weight="bold" officeooo:rsid="0071c262"/>
    </style:style>
    <style:style style:name="T94" style:family="text">
      <style:text-properties fo:font-weight="bold" style:font-weight-asian="bold"/>
    </style:style>
    <style:style style:name="T95" style:family="text">
      <style:text-properties fo:font-weight="bold" style:font-weight-asian="bold" style:font-weight-complex="bold"/>
    </style:style>
    <style:style style:name="T96" style:family="text">
      <style:text-properties style:font-name="Arial1" fo:font-size="10pt"/>
    </style:style>
    <style:style style:name="T97" style:family="text">
      <style:text-properties fo:color="#000000" loext:opacity="100%"/>
    </style:style>
    <style:style style:name="T98" style:family="text">
      <style:text-properties fo:color="#000000" loext:opacity="100%" style:text-line-through-style="solid" style:text-line-through-type="single" style:font-name="Liberation Serif" fo:font-size="12pt" officeooo:rsid="002b743f" style:font-size-asian="12pt" style:font-size-complex="12pt"/>
    </style:style>
    <style:style style:name="T99" style:family="text">
      <style:text-properties fo:color="#000000" loext:opacity="100%" style:font-name="Liberation Serif" fo:font-size="12pt" style:font-size-asian="12pt" style:font-size-complex="12pt"/>
    </style:style>
    <style:style style:name="T100" style:family="text">
      <style:text-properties fo:color="#000000" loext:opacity="100%" style:font-name="Liberation Serif" fo:font-size="12pt" officeooo:rsid="002b743f" style:font-size-asian="12pt" style:font-size-complex="12pt"/>
    </style:style>
    <style:style style:name="T101" style:family="text">
      <style:text-properties fo:color="#000000" loext:opacity="100%" style:font-name="Liberation Serif" fo:font-size="12pt" officeooo:rsid="0031d4ec" style:font-size-asian="12pt" style:font-size-complex="12pt"/>
    </style:style>
    <style:style style:name="T102" style:family="text">
      <style:text-properties fo:color="#000000" loext:opacity="100%" style:font-name="Liberation Serif" fo:font-size="12pt" officeooo:rsid="011c654b" style:font-size-asian="12pt" style:font-size-complex="12pt"/>
    </style:style>
    <style:style style:name="T103" style:family="text">
      <style:text-properties fo:color="#000000" loext:opacity="100%" style:font-name="Liberation Serif" officeooo:rsid="000e660a" style:font-name-asian="Times New Roman1" style:font-name-complex="Times New Roman1"/>
    </style:style>
    <style:style style:name="T104" style:family="text">
      <style:text-properties fo:color="#000000" loext:opacity="100%" style:font-name="Liberation Serif" officeooo:rsid="00a4c50f" style:font-name-asian="Times New Roman1" style:font-name-complex="Times New Roman1"/>
    </style:style>
    <style:style style:name="T105" style:family="text">
      <style:text-properties fo:color="#000000" loext:opacity="100%" style:text-line-through-style="none" style:text-line-through-type="none" officeooo:rsid="003150aa"/>
    </style:style>
    <style:style style:name="T106" style:family="text">
      <style:text-properties fo:color="#000000" loext:opacity="100%" style:text-line-through-style="none" style:text-line-through-type="none" officeooo:rsid="00a40ca3"/>
    </style:style>
    <style:style style:name="T107" style:family="text">
      <style:text-properties fo:color="#000000" loext:opacity="100%" style:text-line-through-style="none" style:text-line-through-type="none" officeooo:rsid="011b553f"/>
    </style:style>
    <style:style style:name="T108" style:family="text">
      <style:text-properties fo:color="#000000" loext:opacity="100%" style:text-line-through-style="none" style:text-line-through-type="none" officeooo:rsid="011bdf9a"/>
    </style:style>
    <style:style style:name="T109" style:family="text">
      <style:text-properties fo:color="#000000" loext:opacity="100%" style:text-line-through-style="none" style:text-line-through-type="none" officeooo:rsid="011c654b"/>
    </style:style>
    <style:style style:name="T110" style:family="text">
      <style:text-properties fo:color="#000000" loext:opacity="100%" officeooo:rsid="0034cf82"/>
    </style:style>
    <style:style style:name="T111" style:family="text">
      <style:text-properties fo:color="#000000" loext:opacity="100%" officeooo:rsid="008ee419"/>
    </style:style>
    <style:style style:name="T112" style:family="text">
      <style:text-properties fo:color="#000000" loext:opacity="100%" officeooo:rsid="00c063d3" fo:background-color="#ffffff" loext:char-shading-value="0" style:language-complex="ar" style:country-complex="SA"/>
    </style:style>
    <style:style style:name="T113" style:family="text">
      <style:text-properties fo:color="#000000" loext:opacity="100%" fo:font-style="normal" officeooo:rsid="008de491"/>
    </style:style>
    <style:style style:name="T114" style:family="text">
      <style:text-properties fo:color="#000000" loext:opacity="100%" fo:font-style="normal" officeooo:rsid="008de491" fo:background-color="transparent" loext:char-shading-value="0"/>
    </style:style>
    <style:style style:name="T115" style:family="text">
      <style:text-properties fo:color="#000000" loext:opacity="100%" fo:font-style="normal" officeooo:rsid="014b1dad" fo:background-color="transparent" loext:char-shading-value="0"/>
    </style:style>
    <style:style style:name="T116" style:family="text">
      <style:text-properties fo:color="#000000" loext:opacity="100%" fo:font-style="normal" officeooo:rsid="00a02804" fo:background-color="transparent" loext:char-shading-value="0"/>
    </style:style>
    <style:style style:name="T117" style:family="text">
      <style:text-properties fo:color="#000000" loext:opacity="100%" fo:font-style="normal" officeooo:rsid="004ebc3a" fo:background-color="transparent" loext:char-shading-value="0"/>
    </style:style>
    <style:style style:name="T118" style:family="text">
      <style:text-properties fo:color="#000000" loext:opacity="100%" fo:font-style="normal" officeooo:rsid="01550314" fo:background-color="transparent" loext:char-shading-value="0"/>
    </style:style>
    <style:style style:name="T119" style:family="text">
      <style:text-properties fo:color="#000000" loext:opacity="100%" officeooo:rsid="014b3a49" fo:background-color="transparent" loext:char-shading-value="0"/>
    </style:style>
    <style:style style:name="T120" style:family="text">
      <style:text-properties fo:color="#000000" loext:opacity="100%" officeooo:rsid="00dcb0b9" fo:background-color="transparent" loext:char-shading-value="0"/>
    </style:style>
    <style:style style:name="T121" style:family="text">
      <style:text-properties fo:color="#000000" loext:opacity="100%" officeooo:rsid="000e8b6c" fo:background-color="transparent" loext:char-shading-value="0"/>
    </style:style>
    <style:style style:name="T122" style:family="text">
      <style:text-properties fo:color="#000000" loext:opacity="100%" officeooo:rsid="000cd9d8" fo:background-color="transparent" loext:char-shading-value="0"/>
    </style:style>
    <style:style style:name="T123" style:family="text">
      <style:text-properties fo:color="#000000" loext:opacity="100%" officeooo:rsid="00a02804" fo:background-color="transparent" loext:char-shading-value="0"/>
    </style:style>
    <style:style style:name="T124" style:family="text">
      <style:text-properties fo:color="#000000" loext:opacity="100%" officeooo:rsid="009e714d"/>
    </style:style>
    <style:style style:name="T125" style:family="text">
      <style:text-properties fo:color="#000000" loext:opacity="100%" officeooo:rsid="014b3a49"/>
    </style:style>
    <style:style style:name="T126" style:family="text">
      <style:text-properties fo:color="#000000" loext:opacity="100%" officeooo:rsid="010cd175" style:language-complex="ar" style:country-complex="SA"/>
    </style:style>
    <style:style style:name="T127" style:family="text">
      <style:text-properties fo:color="#000000" loext:opacity="100%" officeooo:rsid="017f6229" style:language-complex="ar" style:country-complex="SA"/>
    </style:style>
    <style:style style:name="T128" style:family="text">
      <style:text-properties fo:color="#000000" loext:opacity="100%" officeooo:rsid="01804657" style:language-complex="ar" style:country-complex="SA"/>
    </style:style>
    <style:style style:name="T129" style:family="text">
      <style:text-properties fo:color="#000000" loext:opacity="100%" officeooo:rsid="00fd33c9" style:language-complex="ar" style:country-complex="SA"/>
    </style:style>
    <style:style style:name="T130" style:family="text">
      <style:text-properties fo:color="#000000" loext:opacity="100%" officeooo:rsid="018a2b53" style:language-complex="ar" style:country-complex="SA"/>
    </style:style>
    <style:style style:name="T131" style:family="text">
      <style:text-properties fo:color="#000000" loext:opacity="100%" style:font-name="Times New Roman" fo:font-size="12pt" officeooo:rsid="002f9775" fo:background-color="#ffffff" loext:char-shading-value="0" style:font-size-asian="12pt" style:font-size-complex="12pt" loext:padding="0cm" loext:border="none"/>
    </style:style>
    <style:style style:name="T132" style:family="text">
      <style:text-properties fo:color="#000000" loext:opacity="100%" style:font-name="Times New Roman" fo:font-size="12pt" fo:font-weight="normal" officeooo:rsid="0025561f" fo:background-color="#ffffff" loext:char-shading-value="0" style:font-size-asian="12pt" style:font-weight-asian="normal" style:font-size-complex="12pt" style:font-weight-complex="normal" loext:padding="0cm" loext:border="none"/>
    </style:style>
    <style:style style:name="T133" style:family="text">
      <style:text-properties fo:color="#000000" loext:opacity="100%" style:font-name="Times New Roman" fo:font-size="12pt" fo:font-weight="normal" officeooo:rsid="001dfda3" fo:background-color="#ffffff" loext:char-shading-value="0" style:font-size-asian="12pt" style:font-weight-asian="normal" style:font-size-complex="12pt" style:font-weight-complex="normal" loext:padding="0cm" loext:border="none"/>
    </style:style>
    <style:style style:name="T134" style:family="text">
      <style:text-properties fo:color="#000000" loext:opacity="100%" style:font-name="Times New Roman" fo:font-size="12pt" fo:font-weight="normal" officeooo:rsid="005856ea" fo:background-color="#ffffff" loext:char-shading-value="0" style:font-size-asian="12pt" style:font-weight-asian="normal" style:font-size-complex="12pt" style:font-weight-complex="normal" loext:padding="0cm" loext:border="none"/>
    </style:style>
    <style:style style:name="T135" style:family="text">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T136" style:family="text">
      <style:text-properties fo:color="#000000" loext:opacity="100%" style:text-outline="false" style:text-line-through-style="none" style:text-line-through-type="none" style:font-name="Liberation Serif" fo:font-size="11pt" fo:font-style="normal" fo:text-shadow="none" style:text-underline-style="none" fo:font-weight="normal" style:font-size-asian="11pt" style:font-style-asian="normal" style:font-weight-asian="normal" style:font-size-complex="11pt" style:text-emphasize="none"/>
    </style:style>
    <style:style style:name="T137" style:family="text">
      <style:text-properties fo:color="#000000" loext:opacity="100%" officeooo:rsid="01777c29"/>
    </style:style>
    <style:style style:name="T138" style:family="text">
      <style:text-properties officeooo:rsid="0021be39"/>
    </style:style>
    <style:style style:name="T139" style:family="text">
      <style:text-properties style:font-name="Liberation Serif"/>
    </style:style>
    <style:style style:name="T140" style:family="text">
      <style:text-properties style:font-name="Liberation Serif" fo:font-size="12pt" style:font-size-asian="12pt" style:font-size-complex="12pt"/>
    </style:style>
    <style:style style:name="T141" style:family="text">
      <style:text-properties style:font-name="Liberation Serif" fo:font-size="12pt" fo:background-color="transparent" loext:char-shading-value="0" style:font-size-asian="12pt" style:font-size-complex="12pt"/>
    </style:style>
    <style:style style:name="T142" style:family="text">
      <style:text-properties style:font-name="Liberation Serif" fo:font-size="12pt" officeooo:rsid="011e0ca9" fo:background-color="transparent" loext:char-shading-value="0" style:font-size-asian="12pt" style:font-size-complex="12pt"/>
    </style:style>
    <style:style style:name="T143" style:family="text">
      <style:text-properties style:font-name="Liberation Serif" fo:font-size="12pt" officeooo:rsid="01251341" fo:background-color="transparent" loext:char-shading-value="0" style:font-size-asian="12pt" style:font-size-complex="12pt"/>
    </style:style>
    <style:style style:name="T144" style:family="text">
      <style:text-properties style:font-name="Liberation Serif" officeooo:rsid="00a4c50f"/>
    </style:style>
    <style:style style:name="T145" style:family="text">
      <style:text-properties officeooo:rsid="0031d4ec"/>
    </style:style>
    <style:style style:name="T146" style:family="text">
      <style:text-properties officeooo:rsid="0034cf82"/>
    </style:style>
    <style:style style:name="T147" style:family="text">
      <style:text-properties officeooo:rsid="0039c5cd"/>
    </style:style>
    <style:style style:name="T148" style:family="text">
      <style:text-properties officeooo:rsid="003b842a"/>
    </style:style>
    <style:style style:name="T149" style:family="text">
      <style:text-properties officeooo:rsid="0034f666"/>
    </style:style>
    <style:style style:name="T150" style:family="text">
      <style:text-properties style:use-window-font-color="true" loext:opacity="0%" fo:background-color="transparent" loext:char-shading-value="0"/>
    </style:style>
    <style:style style:name="T151" style:family="text">
      <style:text-properties style:use-window-font-color="true" loext:opacity="0%" officeooo:rsid="000aeaff" fo:background-color="transparent" loext:char-shading-value="0"/>
    </style:style>
    <style:style style:name="T152" style:family="text">
      <style:text-properties style:use-window-font-color="true" loext:opacity="0%" officeooo:rsid="00afe0ed" fo:background-color="transparent" loext:char-shading-value="0"/>
    </style:style>
    <style:style style:name="T153" style:family="text">
      <style:text-properties style:use-window-font-color="true" loext:opacity="0%" officeooo:rsid="0151991e" fo:background-color="transparent" loext:char-shading-value="0"/>
    </style:style>
    <style:style style:name="T154" style:family="text">
      <style:text-properties style:use-window-font-color="true" loext:opacity="0%" officeooo:rsid="00bff2f1" fo:background-color="transparent" loext:char-shading-value="0"/>
    </style:style>
    <style:style style:name="T155" style:family="text">
      <style:text-properties style:use-window-font-color="true" loext:opacity="0%" fo:font-weight="bold" officeooo:rsid="0151991e" fo:background-color="transparent" loext:char-shading-value="0" style:font-weight-asian="bold" style:font-weight-complex="bold"/>
    </style:style>
    <style:style style:name="T156" style:family="text">
      <style:text-properties fo:background-color="#ffffff" loext:char-shading-value="0"/>
    </style:style>
    <style:style style:name="T157" style:family="text">
      <style:text-properties style:text-line-through-style="none" style:text-line-through-type="none"/>
    </style:style>
    <style:style style:name="T158" style:family="text">
      <style:text-properties style:text-line-through-style="none" style:text-line-through-type="none" fo:font-style="normal"/>
    </style:style>
    <style:style style:name="T159" style:family="text">
      <style:text-properties style:text-line-through-style="none" style:text-line-through-type="none" fo:font-style="normal" officeooo:rsid="002ff119"/>
    </style:style>
    <style:style style:name="T160" style:family="text">
      <style:text-properties style:text-line-through-style="none" style:text-line-through-type="none" fo:font-style="normal" officeooo:rsid="002dbb31"/>
    </style:style>
    <style:style style:name="T161" style:family="text">
      <style:text-properties style:text-line-through-style="none" style:text-line-through-type="none" fo:font-style="normal" officeooo:rsid="015471ba"/>
    </style:style>
    <style:style style:name="T162" style:family="text">
      <style:text-properties style:text-line-through-style="none" style:text-line-through-type="none" officeooo:rsid="003c3c96"/>
    </style:style>
    <style:style style:name="T163" style:family="text">
      <style:text-properties style:text-line-through-style="none" style:text-line-through-type="none" officeooo:rsid="0120d196"/>
    </style:style>
    <style:style style:name="T164" style:family="text">
      <style:text-properties style:text-line-through-style="none" style:text-line-through-type="none" officeooo:rsid="0169b6da"/>
    </style:style>
    <style:style style:name="T165" style:family="text">
      <style:text-properties style:text-line-through-style="none" style:text-line-through-type="none" officeooo:rsid="0114f903"/>
    </style:style>
    <style:style style:name="T166" style:family="text">
      <style:text-properties fo:background-color="transparent" loext:char-shading-value="0"/>
    </style:style>
    <style:style style:name="T167" style:family="text">
      <style:text-properties officeooo:rsid="0043165a" fo:background-color="transparent" loext:char-shading-value="0"/>
    </style:style>
    <style:style style:name="T168" style:family="text">
      <style:text-properties officeooo:rsid="003532a0" fo:background-color="transparent" loext:char-shading-value="0"/>
    </style:style>
    <style:style style:name="T169" style:family="text">
      <style:text-properties officeooo:rsid="004091fe" fo:background-color="transparent" loext:char-shading-value="0"/>
    </style:style>
    <style:style style:name="T170" style:family="text">
      <style:text-properties officeooo:rsid="00074c1d" fo:background-color="transparent" loext:char-shading-value="0"/>
    </style:style>
    <style:style style:name="T171" style:family="text">
      <style:text-properties officeooo:rsid="00061927" fo:background-color="transparent" loext:char-shading-value="0"/>
    </style:style>
    <style:style style:name="T172" style:family="text">
      <style:text-properties officeooo:rsid="000e8b6c" fo:background-color="transparent" loext:char-shading-value="0"/>
    </style:style>
    <style:style style:name="T173" style:family="text">
      <style:text-properties officeooo:rsid="009cbfe2" fo:background-color="transparent" loext:char-shading-value="0"/>
    </style:style>
    <style:style style:name="T174" style:family="text">
      <style:text-properties officeooo:rsid="009045d4" fo:background-color="transparent" loext:char-shading-value="0"/>
    </style:style>
    <style:style style:name="T175" style:family="text">
      <style:text-properties officeooo:rsid="00b4d485" fo:background-color="transparent" loext:char-shading-value="0"/>
    </style:style>
    <style:style style:name="T176" style:family="text">
      <style:text-properties officeooo:rsid="00c1e658" fo:background-color="transparent" loext:char-shading-value="0"/>
    </style:style>
    <style:style style:name="T177" style:family="text">
      <style:text-properties officeooo:rsid="00de02b8" fo:background-color="transparent" loext:char-shading-value="0"/>
    </style:style>
    <style:style style:name="T178" style:family="text">
      <style:text-properties officeooo:rsid="0039c5cd" fo:background-color="transparent" loext:char-shading-value="0"/>
    </style:style>
    <style:style style:name="T179" style:family="text">
      <style:text-properties officeooo:rsid="005e6353" fo:background-color="transparent" loext:char-shading-value="0"/>
    </style:style>
    <style:style style:name="T180" style:family="text">
      <style:text-properties officeooo:rsid="00923e1d" fo:background-color="transparent" loext:char-shading-value="0"/>
    </style:style>
    <style:style style:name="T181" style:family="text">
      <style:text-properties officeooo:rsid="0104eb13" fo:background-color="transparent" loext:char-shading-value="0"/>
    </style:style>
    <style:style style:name="T182" style:family="text">
      <style:text-properties officeooo:rsid="01432c29" fo:background-color="transparent" loext:char-shading-value="0"/>
    </style:style>
    <style:style style:name="T183" style:family="text">
      <style:text-properties officeooo:rsid="0144727d" fo:background-color="transparent" loext:char-shading-value="0"/>
    </style:style>
    <style:style style:name="T184" style:family="text">
      <style:text-properties officeooo:rsid="014b3a49" fo:background-color="transparent" loext:char-shading-value="0"/>
    </style:style>
    <style:style style:name="T185" style:family="text">
      <style:text-properties officeooo:rsid="01556be7" fo:background-color="transparent" loext:char-shading-value="0"/>
    </style:style>
    <style:style style:name="T186" style:family="text">
      <style:text-properties officeooo:rsid="015c0c28" fo:background-color="transparent" loext:char-shading-value="0"/>
    </style:style>
    <style:style style:name="T187" style:family="text">
      <style:text-properties officeooo:rsid="01251341" fo:background-color="transparent" loext:char-shading-value="0"/>
    </style:style>
    <style:style style:name="T188" style:family="text">
      <style:text-properties officeooo:rsid="00c3c638" fo:background-color="transparent" loext:char-shading-value="0"/>
    </style:style>
    <style:style style:name="T189" style:family="text">
      <style:text-properties officeooo:rsid="00c3c638" fo:background-color="transparent" loext:char-shading-value="0" style:font-size-asian="12pt"/>
    </style:style>
    <style:style style:name="T190" style:family="text">
      <style:text-properties officeooo:rsid="01550314" fo:background-color="transparent" loext:char-shading-value="0" style:font-size-asian="12pt"/>
    </style:style>
    <style:style style:name="T191" style:family="text">
      <style:text-properties officeooo:rsid="0174eb54" fo:background-color="transparent" loext:char-shading-value="0"/>
    </style:style>
    <style:style style:name="T192" style:family="text">
      <style:text-properties officeooo:rsid="00f13b65" fo:background-color="transparent" loext:char-shading-value="0"/>
    </style:style>
    <style:style style:name="T193" style:family="text">
      <style:text-properties officeooo:rsid="002a2b25"/>
    </style:style>
    <style:style style:name="T194" style:family="text">
      <style:text-properties officeooo:rsid="003532a0"/>
    </style:style>
    <style:style style:name="T195" style:family="text">
      <style:text-properties officeooo:rsid="00404719"/>
    </style:style>
    <style:style style:name="T196" style:family="text">
      <style:text-properties officeooo:rsid="004091fe"/>
    </style:style>
    <style:style style:name="T197" style:family="text">
      <style:text-properties officeooo:rsid="004098cc"/>
    </style:style>
    <style:style style:name="T198" style:family="text">
      <style:text-properties officeooo:rsid="004ab453"/>
    </style:style>
    <style:style style:name="T199" style:family="text">
      <style:text-properties officeooo:rsid="004b79e5"/>
    </style:style>
    <style:style style:name="T200" style:family="text">
      <style:text-properties officeooo:rsid="00508a48"/>
    </style:style>
    <style:style style:name="T201" style:family="text">
      <style:text-properties officeooo:rsid="005cdc9e"/>
    </style:style>
    <style:style style:name="T202" style:family="text">
      <style:text-properties officeooo:rsid="00637c8a"/>
    </style:style>
    <style:style style:name="T203" style:family="text">
      <style:text-properties fo:font-size="12pt"/>
    </style:style>
    <style:style style:name="T204" style:family="text">
      <style:text-properties fo:font-size="12pt" fo:font-weight="normal" style:font-weight-asian="normal" style:font-weight-complex="normal"/>
    </style:style>
    <style:style style:name="T205" style:family="text">
      <style:text-properties fo:font-size="12pt" fo:font-style="italic" fo:font-weight="normal" style:font-weight-asian="normal" style:font-weight-complex="normal"/>
    </style:style>
    <style:style style:name="T206" style:family="text">
      <style:text-properties officeooo:rsid="006e6ed0"/>
    </style:style>
    <style:style style:name="T207" style:family="text">
      <style:text-properties officeooo:rsid="006e8ef7"/>
    </style:style>
    <style:style style:name="T208" style:family="text">
      <style:text-properties officeooo:rsid="0072e012"/>
    </style:style>
    <style:style style:name="T209" style:family="text">
      <style:text-properties officeooo:rsid="008db6d7"/>
    </style:style>
    <style:style style:name="T210" style:family="text">
      <style:text-properties officeooo:rsid="008ee419"/>
    </style:style>
    <style:style style:name="T211" style:family="text">
      <style:text-properties officeooo:rsid="00907f66"/>
    </style:style>
    <style:style style:name="T212" style:family="text">
      <style:text-properties officeooo:rsid="009792fb"/>
    </style:style>
    <style:style style:name="T213" style:family="text">
      <style:text-properties officeooo:rsid="00918004"/>
    </style:style>
    <style:style style:name="T214" style:family="text">
      <style:text-properties officeooo:rsid="009cbfe2"/>
    </style:style>
    <style:style style:name="T215" style:family="text">
      <style:text-properties officeooo:rsid="00989622"/>
    </style:style>
    <style:style style:name="T216" style:family="text">
      <style:text-properties officeooo:rsid="00a1c175"/>
    </style:style>
    <style:style style:name="T217" style:family="text">
      <style:text-properties officeooo:rsid="009d7f8b"/>
    </style:style>
    <style:style style:name="T218" style:family="text">
      <style:text-properties officeooo:rsid="00a60874"/>
    </style:style>
    <style:style style:name="T219" style:family="text">
      <style:text-properties officeooo:rsid="00a9c342"/>
    </style:style>
    <style:style style:name="T220" style:family="text">
      <style:text-properties officeooo:rsid="00b4d485"/>
    </style:style>
    <style:style style:name="T221" style:family="text">
      <style:text-properties officeooo:rsid="00bcd591"/>
    </style:style>
    <style:style style:name="T222" style:family="text">
      <style:text-properties officeooo:rsid="00bff2f1"/>
    </style:style>
    <style:style style:name="T223" style:family="text">
      <style:text-properties officeooo:rsid="00c1e658"/>
    </style:style>
    <style:style style:name="T224" style:family="text">
      <style:text-properties style:font-name="Times New Roman"/>
    </style:style>
    <style:style style:name="T225" style:family="text">
      <style:text-properties style:font-name="Times New Roman" style:font-weight-complex="bold"/>
    </style:style>
    <style:style style:name="T226" style:family="text">
      <style:text-properties style:font-name="Times New Roman" officeooo:rsid="004505c2" style:font-weight-complex="bold"/>
    </style:style>
    <style:style style:name="T227" style:family="text">
      <style:text-properties style:font-name="Times New Roman" officeooo:rsid="004094dd" style:font-weight-complex="bold"/>
    </style:style>
    <style:style style:name="T228" style:family="text">
      <style:text-properties style:font-name="Times New Roman" officeooo:rsid="00427213" style:font-weight-complex="bold"/>
    </style:style>
    <style:style style:name="T229" style:family="text">
      <style:text-properties style:font-name="Times New Roman" officeooo:rsid="00428a3f" style:font-weight-complex="bold"/>
    </style:style>
    <style:style style:name="T230" style:family="text">
      <style:text-properties style:font-name="Times New Roman" officeooo:rsid="0046b4fa" style:font-weight-complex="bold"/>
    </style:style>
    <style:style style:name="T231" style:family="text">
      <style:text-properties style:font-name="Times New Roman" officeooo:rsid="01724057" style:font-weight-complex="bold"/>
    </style:style>
    <style:style style:name="T232" style:family="text">
      <style:text-properties style:font-name="Times New Roman" fo:background-color="transparent" loext:char-shading-value="0"/>
    </style:style>
    <style:style style:name="T233" style:family="text">
      <style:text-properties style:font-name="Times New Roman" officeooo:rsid="00c3c638" fo:background-color="transparent" loext:char-shading-value="0" style:font-size-asian="12pt"/>
    </style:style>
    <style:style style:name="T234" style:family="text">
      <style:text-properties style:font-name="Times New Roman" officeooo:rsid="0174eb54"/>
    </style:style>
    <style:style style:name="T235" style:family="text">
      <style:text-properties style:font-name="Times New Roman" officeooo:rsid="0176cdb6"/>
    </style:style>
    <style:style style:name="T236" style:family="text">
      <style:text-properties officeooo:rsid="00c47ae2"/>
    </style:style>
    <style:style style:name="T237" style:family="text">
      <style:text-properties officeooo:rsid="00c61c99"/>
    </style:style>
    <style:style style:name="T238" style:family="text">
      <style:text-properties officeooo:rsid="00ceb1e5"/>
    </style:style>
    <style:style style:name="T239" style:family="text">
      <style:text-properties officeooo:rsid="00d0c907"/>
    </style:style>
    <style:style style:name="T240" style:family="text">
      <style:text-properties officeooo:rsid="00d4dc02"/>
    </style:style>
    <style:style style:name="T241" style:family="text">
      <style:text-properties officeooo:rsid="00d586f3"/>
    </style:style>
    <style:style style:name="T242" style:family="text">
      <style:text-properties officeooo:rsid="00d699a8"/>
    </style:style>
    <style:style style:name="T243" style:family="text">
      <style:text-properties officeooo:rsid="01550314" style:font-size-asian="12pt"/>
    </style:style>
    <style:style style:name="T244" style:family="text">
      <style:text-properties officeooo:rsid="00f13b65"/>
    </style:style>
    <style:style style:name="T245" style:family="text">
      <style:text-properties officeooo:rsid="00f2d277"/>
    </style:style>
    <style:style style:name="T246" style:family="text">
      <style:text-properties officeooo:rsid="00f61b3e"/>
    </style:style>
    <style:style style:name="T247" style:family="text">
      <style:text-properties officeooo:rsid="00f8738b"/>
    </style:style>
    <style:style style:name="T248" style:family="text">
      <style:text-properties officeooo:rsid="00f87ddd"/>
    </style:style>
    <style:style style:name="T249" style:family="text">
      <style:text-properties officeooo:rsid="00f9482d"/>
    </style:style>
    <style:style style:name="T250" style:family="text">
      <style:text-properties officeooo:rsid="010676e8"/>
    </style:style>
    <style:style style:name="T251" style:family="text">
      <style:text-properties officeooo:rsid="0114f903"/>
    </style:style>
    <style:style style:name="T252" style:family="text">
      <style:text-properties officeooo:rsid="011b4014"/>
    </style:style>
    <style:style style:name="T253" style:family="text">
      <style:text-properties officeooo:rsid="011bdf9a"/>
    </style:style>
    <style:style style:name="T254" style:family="text">
      <style:text-properties officeooo:rsid="011c654b"/>
    </style:style>
    <style:style style:name="T255" style:family="text">
      <style:text-properties officeooo:rsid="011e0ca9"/>
    </style:style>
    <style:style style:name="T256" style:family="text">
      <style:text-properties officeooo:rsid="00a9c342" fo:background-color="#999999" loext:char-shading-value="0"/>
    </style:style>
    <style:style style:name="T257" style:family="text">
      <style:text-properties officeooo:rsid="011f0b20"/>
    </style:style>
    <style:style style:name="T258" style:family="text">
      <style:text-properties officeooo:rsid="012442f8"/>
    </style:style>
    <style:style style:name="T259" style:family="text">
      <style:text-properties officeooo:rsid="012b51f4"/>
    </style:style>
    <style:style style:name="T260" style:family="text">
      <style:text-properties officeooo:rsid="012e1e47"/>
    </style:style>
    <style:style style:name="T261" style:family="text">
      <style:text-properties officeooo:rsid="0132ed2f"/>
    </style:style>
    <style:style style:name="T262" style:family="text">
      <style:text-properties officeooo:rsid="0137be15"/>
    </style:style>
    <style:style style:name="T263" style:family="text">
      <style:text-properties officeooo:rsid="013bd235"/>
    </style:style>
    <style:style style:name="T264" style:family="text">
      <style:text-properties officeooo:rsid="013db521"/>
    </style:style>
    <style:style style:name="T265" style:family="text">
      <style:text-properties officeooo:rsid="0144727d"/>
    </style:style>
    <style:style style:name="T266" style:family="text">
      <style:text-properties officeooo:rsid="01484be8"/>
    </style:style>
    <style:style style:name="T267" style:family="text">
      <style:text-properties officeooo:rsid="014b1dad"/>
    </style:style>
    <style:style style:name="T268" style:family="text">
      <style:text-properties officeooo:rsid="014b3a49"/>
    </style:style>
    <style:style style:name="T269" style:family="text">
      <style:text-properties officeooo:rsid="014f25af"/>
    </style:style>
    <style:style style:name="T270" style:family="text">
      <style:text-properties officeooo:rsid="0151991e"/>
    </style:style>
    <style:style style:name="T271" style:family="text">
      <style:text-properties officeooo:rsid="0152b12f"/>
    </style:style>
    <style:style style:name="T272" style:family="text">
      <style:text-properties officeooo:rsid="0153146f"/>
    </style:style>
    <style:style style:name="T273" style:family="text">
      <style:text-properties fo:background-color="#ff8000" loext:char-shading-value="0"/>
    </style:style>
    <style:style style:name="T274" style:family="text">
      <style:text-properties officeooo:rsid="0104cecf" fo:background-color="#ff8000" loext:char-shading-value="0"/>
    </style:style>
    <style:style style:name="T275" style:family="text">
      <style:text-properties officeooo:rsid="0189239b" fo:background-color="#ff8000" loext:char-shading-value="0"/>
    </style:style>
    <style:style style:name="T276" style:family="text">
      <style:text-properties officeooo:rsid="01556be7"/>
    </style:style>
    <style:style style:name="T277" style:family="text">
      <style:text-properties officeooo:rsid="01564128"/>
    </style:style>
    <style:style style:name="T278" style:family="text">
      <style:text-properties officeooo:rsid="01564e59"/>
    </style:style>
    <style:style style:name="T279" style:family="text">
      <style:text-properties officeooo:rsid="00980dc8"/>
    </style:style>
    <style:style style:name="T280" style:family="text">
      <style:text-properties officeooo:rsid="01570025"/>
    </style:style>
    <style:style style:name="T281" style:family="text">
      <style:text-properties officeooo:rsid="0158ded5"/>
    </style:style>
    <style:style style:name="T282" style:family="text">
      <style:text-properties officeooo:rsid="015c0c28"/>
    </style:style>
    <style:style style:name="T283" style:family="text">
      <style:text-properties officeooo:rsid="009e714d"/>
    </style:style>
    <style:style style:name="T284" style:family="text">
      <style:text-properties officeooo:rsid="015d1204"/>
    </style:style>
    <style:style style:name="T285" style:family="text">
      <style:text-properties officeooo:rsid="0160a0a6"/>
    </style:style>
    <style:style style:name="T286" style:family="text">
      <style:text-properties officeooo:rsid="0163600f"/>
    </style:style>
    <style:style style:name="T287" style:family="text">
      <style:text-properties officeooo:rsid="0163983e"/>
    </style:style>
    <style:style style:name="T288" style:family="text">
      <style:text-properties officeooo:rsid="016452b5"/>
    </style:style>
    <style:style style:name="T289" style:family="text">
      <style:text-properties officeooo:rsid="01649c17"/>
    </style:style>
    <style:style style:name="T290" style:family="text">
      <style:text-properties officeooo:rsid="0164ccfd"/>
    </style:style>
    <style:style style:name="T291" style:family="text">
      <style:text-properties officeooo:rsid="0165b17c"/>
    </style:style>
    <style:style style:name="T292" style:family="text">
      <style:text-properties officeooo:rsid="0166b325"/>
    </style:style>
    <style:style style:name="T293" style:family="text">
      <style:text-properties officeooo:rsid="00a2696c"/>
    </style:style>
    <style:style style:name="T294" style:family="text">
      <style:text-properties officeooo:rsid="00eff976"/>
    </style:style>
    <style:style style:name="T295" style:family="text">
      <style:text-properties officeooo:rsid="003a5908"/>
    </style:style>
    <style:style style:name="T296" style:family="text">
      <style:text-properties officeooo:rsid="0168fb73"/>
    </style:style>
    <style:style style:name="T297" style:family="text">
      <style:text-properties style:font-name="TimesNewRomanPSMT" fo:font-size="12pt" style:font-size-asian="12pt"/>
    </style:style>
    <style:style style:name="T298" style:family="text">
      <style:text-properties style:font-name="TimesNewRomanPSMT" fo:font-size="12pt" fo:font-weight="bold" fo:background-color="transparent" loext:char-shading-value="0" style:font-size-asian="12pt"/>
    </style:style>
    <style:style style:name="T299" style:family="text">
      <style:text-properties style:font-name="TimesNewRomanPSMT" fo:font-size="12pt" fo:background-color="transparent" loext:char-shading-value="0" style:font-size-asian="12pt"/>
    </style:style>
    <style:style style:name="T300" style:family="text">
      <style:text-properties style:font-name="TimesNewRomanPS-ItalicMT" fo:font-size="12pt" fo:font-style="italic" style:font-size-asian="12pt" style:font-style-asian="italic"/>
    </style:style>
    <style:style style:name="T301" style:family="text">
      <style:text-properties style:font-name="TimesNewRomanPS-ItalicMT" fo:font-size="7pt" fo:font-style="italic" style:font-size-asian="7pt" style:font-style-asian="italic"/>
    </style:style>
    <style:style style:name="T302" style:family="text">
      <style:text-properties officeooo:rsid="012ebb1c"/>
    </style:style>
    <style:style style:name="T303" style:family="text">
      <style:text-properties officeooo:rsid="012fe9c0"/>
    </style:style>
    <style:style style:name="T304" style:family="text">
      <style:text-properties officeooo:rsid="016dc8fc"/>
    </style:style>
    <style:style style:name="T305" style:family="text">
      <style:text-properties officeooo:rsid="016feb25"/>
    </style:style>
    <style:style style:name="T306" style:family="text">
      <style:text-properties officeooo:rsid="01703d36"/>
    </style:style>
    <style:style style:name="T307" style:family="text">
      <style:text-properties officeooo:rsid="0171fce9"/>
    </style:style>
    <style:style style:name="T308" style:family="text">
      <style:text-properties fo:font-weight="normal" officeooo:rsid="0171fce9" style:font-weight-asian="normal" style:font-weight-complex="normal"/>
    </style:style>
    <style:style style:name="T309" style:family="text">
      <style:text-properties officeooo:rsid="01724057"/>
    </style:style>
    <style:style style:name="T310" style:family="text">
      <style:text-properties officeooo:rsid="00bb5964"/>
    </style:style>
    <style:style style:name="T311" style:family="text">
      <style:text-properties officeooo:rsid="0174eb54"/>
    </style:style>
    <style:style style:name="T312" style:family="text">
      <style:text-properties officeooo:rsid="01777c29"/>
    </style:style>
    <style:style style:name="T313" style:family="text">
      <style:text-properties officeooo:rsid="017aedcd"/>
    </style:style>
    <style:style style:name="T314" style:family="text">
      <style:text-properties officeooo:rsid="01832799"/>
    </style:style>
    <style:style style:name="T315" style:family="text">
      <style:text-properties officeooo:rsid="01863d7d"/>
    </style:style>
    <style:style style:name="T316" style:family="text">
      <style:text-properties officeooo:rsid="00b98df5"/>
    </style:style>
    <style:style style:name="T317" style:family="text">
      <style:text-properties officeooo:rsid="0189239b"/>
    </style:style>
    <style:style style:name="T318" style:family="text">
      <style:text-properties officeooo:rsid="0104cecf"/>
    </style:style>
    <style:style style:name="T319" style:family="text"/>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45cm" fo:text-indent="-0.635cm" fo:margin-left="1.45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085cm" fo:text-indent="-0.635cm" fo:margin-left="2.08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72cm" fo:text-indent="-0.635cm" fo:margin-left="2.7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355cm" fo:text-indent="-0.635cm" fo:margin-left="3.35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99cm" fo:text-indent="-0.635cm" fo:margin-left="3.99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625cm" fo:text-indent="-0.635cm" fo:margin-left="4.62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26cm" fo:text-indent="-0.635cm" fo:margin-left="5.26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895cm" fo:text-indent="-0.635cm" fo:margin-left="5.89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53cm" fo:text-indent="-0.635cm" fo:margin-left="6.53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165cm" fo:text-indent="-0.635cm" fo:margin-left="7.16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Relazione sugli equilibri di bilancio e sullo stato di attuazione degli obiettivi strategici ed operativi</text:p>
      <text:p text:style-name="P241">Introduzione</text:p>
      <text:p text:style-name="P240">L’operazione di verifica degli equilibri di bilancio <text:span text:style-name="T149">anche quest’anno </text:span>risulta <text:s/>complessa e piena di incognite <text:span text:style-name="T149">in relazione ad un quadro che presenta notevoli novità rispetto al passato poiché:</text:span></text:p>
      <text:list text:style-name="L4">
        <text:list-item>
          <text:p text:style-name="P329"><text:span text:style-name="T153">permangono </text:span><text:span text:style-name="T152">la </text:span><text:span text:style-name="T153">criticità legate alla </text:span><text:span text:style-name="T155">rendicontazione dei fondi per la non autosufficienza</text:span><text:span text:style-name="T153"> alla</text:span><text:span text:style-name="T152"> Regione Piemonte, </text:span><text:span text:style-name="T153">la richiesta di rendicontazione risulta posticipata di due anni dall’erogazione dei servizi, attualmente l’ente sta rendicontando i fondi 2021. Tale slittamento, unito alla modifica, in itinere, delle condizioni di erogazione dei contributi crea importanti difficoltà agli Enti in termini di riconoscimento dei costi sostenuti per i servizi inizialmente previsti dalla DGR e successivamente esclusi ( vedasi l’erogazione di contributi per affidi ai famigliari che si fanno carico dell’assistenza) e produce ingenti ritardi nel trasferimento da Regione a EG. E’ inoltre emerso nel corso degli incontri <text:s/>propedeutici alla rendicontazione, svolti con i funzionari regionali, che in ottemperanza a quanto previsto dal PNNA 2022 – 2024 a decorrere dall’erogazione dei fondi 2022 è previsto un incremento progressivo di spesa relativamente all’erogazione di servizi (sad), a discapito delle erogazioni economiche(assegni di cura). Tale politica, appresa ex post, crea notevoli difficoltà nel rispettarla, avendo già impegnato ed erogato i fondi, contestualmente va sottolineato che la stessa non risponde alle reali esigenze dei destinatari ed è in netto contrasto con quanto previsto dal </text:span><text:span text:style-name="T68">decreto legislativo n. 62/2024 in vigore dal 30/6/2024.</text:span></text:p>
        </text:list-item>
        <text:list-item>
          <text:p text:style-name="P329"><text:span text:style-name="T153">L’introduzione della misura dell’Assegno di Inclusione (L85 del 03/07/2023) e la relativa tempistica necessaria per l’avvio del progetto e l’erogazione del contributo hanno comportato un notevole incremento della spesa relativamente ai contributi economici</text:span><text:span text:style-name="T154">. </text:span><text:span text:style-name="T153">Tale fenomeno <text:s/>iniziato a metà anno 2023 quando la normativa del Reddito di Cittadinanza è diventata più restrittiva interrompendo l’erogazione del contributo per alcune categorie specifiche.</text:span></text:p>
        </text:list-item>
        <text:list-item>
          <text:p text:style-name="P330">L’applicazione da parte degli EG della DGR 10-6984 del 05/06/2023 con cui la Regione Piemonte fornisce le Linee guida per l’applicazione uniforme della normativa ISEE <text:s/>di cui al DPCM 159/2013 nell’ambito del Sistema Regionale Integrato degli Interventi e Servizi sociali. <text:span text:style-name="T270">Gli EG si sono mossi uniti per avviare un dialogo con la Regione al fine di lavorare su due fronti: rilevare le criticità presenti nel testo e cercare insieme di mitigare gli effetti che le stesse avrebbero comportato sui bilanci comunali e consortili e contestualmente <text:s text:c="2"/>verificare la disponibilità della Regione a far fronte a tutto o parte dell’incremento di spesa . Ad oggi tale dialogo, promosso anche dall’ANCI e approdato al Ministero con una richiesta di emendamento ai contenuti del DPCM 159/2013, tale proposta è stata ritenuta non accoglibile dal MLPS a seguito di sua presentazione in sede di conferenza Stato – Regioni. Considerata la ricaduta che l’applicazione della DGR avrà sui bilanci degli enti e visto l’interesse manifestato anche da altre Regioni, quali Campania, Puglia, Emilia Romagna e Valle d’Aosta ad una modifica nell’applicazione dell’ISEE, l’ANCI ha chiesto l’istituzione </text:span><text:soft-page-break/><text:span text:style-name="T270">di una Commissione Tecnica Ministeriale, con l’obiettivo di definire il percorso legislativo più appropriato per giungere alle necessarie modific</text:span><text:span text:style-name="T271">h</text:span><text:span text:style-name="T270">e del DPCM 159/13.</text:span></text:p>
        </text:list-item>
        <text:list-item>
          <text:p text:style-name="P331">I <text:span text:style-name="T271">progetti PNRR a cui l’Ente ha aderito vedono una differente evoluzione: l’azione 1.1.1 relativa alla genitorialità che per propria caratteristica riprendeva il progetto PIPPI, già lungamente sperimentato, è stata avviata e prosegue presentando delle difficoltà nell’accettazione dell’intero processo da parte di alcune famiglie individuate come beneficiarie. L’azione 1.2, relativa alla disabilità presenta maggiori criticità di tenuta del progetto in relazione alla difficoltà emersa da parte dei possibili beneficiari di adesione al lo stesso per un periodo lungo. La possibilità che non riuscendo a mantenere il numero minimo di beneficiari possa essere ridotto il contributo rappresenta un incognita.</text:span></text:p>
        </text:list-item>
        <text:list-item>
          <text:p text:style-name="P332">L’amministrazione <text:span text:style-name="T222">nell’anno 202</text:span><text:span text:style-name="T271">3</text:span><text:span text:style-name="T222"> ha visto la cessazione di due <text:s/>unità di personale <text:s/>tecnico: </text:span><text:span text:style-name="T271">l’una, personale a tempo indeterminato, ha cessato per quiescenza al 31/12/2023 e l’altra personale a tempo determinato ha cessato per conclusione del contratto.</text:span><text:span text:style-name="T222"> </text:span><text:span text:style-name="T271">N</text:span>el primo semestre dell’anno 202<text:span text:style-name="T271">4</text:span> <text:span text:style-name="T222">si è provveduto all’assunzione di due unità di personale tecnico ( assistente sociale), </text:span><text:span text:style-name="T271">l’una a tempo determinato 18 mesi e l’altra a </text:span><text:span text:style-name="T222">tempo indeterminato. Si procederà all’assunzione di ulterior</text:span><text:span text:style-name="T271">i due</text:span><text:span text:style-name="T222"> unità di personale <text:s/>tecnico (assistente sociale) a tempo determinato </text:span><text:span text:style-name="T271">per cui si sta scorrendo la graduatoria del concorso svolto in collaborazione con gli enti gestori, la cui scadenza di utilizzo è fissata a settembre 2024</text:span><text:span text:style-name="T222">. Resta sospesa la possibilità di assumere assistenti sociali </text:span><text:span text:style-name="T112"><text:s/>a tempo indeterminato <text:s/>finanziati con le risorse strutturali di cui all’articolo 1, commi 797 e seguenti, della legge 30 dicembre 2020, n. 178, recante “Bilancio di previsione dello Stato per l'anno finanziario 2021 e bilancio pluriennale per il triennio 2021-2023” in relazione alla sentenza del TAR Sardegna n.137/2022.</text:span></text:p>
        </text:list-item>
        <text:list-item>
          <text:p text:style-name="P335"><text:span text:style-name="T129">Va i</text:span><text:span text:style-name="T126">noltre</text:span><text:span text:style-name="T129"> evidenziato che la partita creditoria nei confronti del Comune di Val della Torre non è ancora stata risolta in quanto, </text:span><text:span text:style-name="T127">pur essendo stata pagato </text:span><text:span text:style-name="T130">nei termini</text:span><text:span text:style-name="T127"> l’acconto del corrente anno </text:span><text:span text:style-name="T130">e la quota dello scorso anno,</text:span><text:span text:style-name="T127"> i residui degli anni precedenti, </text:span><text:span text:style-name="T128">per circa 2 annualità (tenendo conto dei ns. residui passivi),</text:span><text:span text:style-name="T127"> sono stati saldati solo in misura molto ridotta per una quota della rateizzazione dei loro debit</text:span><text:span text:style-name="T128">o</text:span><text:span text:style-name="T127"> fuori bilancio (euro </text:span><text:span text:style-name="T128">5.698,41)</text:span><text:span text:style-name="T54">.</text:span></text:p>
        </text:list-item>
      </text:list>
      <text:p text:style-name="P334"><text:span text:style-name="T95"/></text:p>
      <text:p text:style-name="P334"><text:span text:style-name="T95"/></text:p>
      <text:p text:style-name="P334"><text:span text:style-name="T95"/></text:p>
      <text:p text:style-name="P334"><text:span text:style-name="T95"/></text:p>
      <text:p text:style-name="P334"><text:span text:style-name="T95"/></text:p>
      <text:p text:style-name="P334"><text:span text:style-name="T95"/></text:p>
      <text:p text:style-name="P334"><text:span text:style-name="T95"/></text:p>
      <text:p text:style-name="P334"><text:span text:style-name="T95"/></text:p>
      <text:p text:style-name="P334"><text:span text:style-name="T95"/></text:p>
      <text:p text:style-name="P334"><text:soft-page-break/><text:span text:style-name="T95">Percentuali di impegno per Obiettivi Strategici ed Operativi</text:span></text:p>
      <text:p text:style-name="P296">N.B.: i dati delle tabelle si riferiscono al <text:span text:style-name="T314">24 </text:span>luglio 202<text:span text:style-name="T314">4</text:span></text:p>
      <text:p text:style-name="P29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8"><text:span text:style-name="T94">Obiettivi Strategici</text:span></text:p>
          </table:table-cell>
          <table:table-cell table:style-name="Table4.A1" office:value-type="string">
            <text:p text:style-name="P264"><text:span text:style-name="T94">Stanziamento Assestato</text:span></text:p>
          </table:table-cell>
          <table:table-cell table:style-name="Table4.A1" office:value-type="string">
            <text:p text:style-name="P264"><text:span text:style-name="T94">Impegnato</text:span></text:p>
          </table:table-cell>
          <table:table-cell table:style-name="Table4.D1" office:value-type="string">
            <text:p text:style-name="P264"><text:span text:style-name="T94">% di impegno</text:span></text:p>
          </table:table-cell>
        </table:table-row>
        <table:table-row table:style-name="Table4.1">
          <table:table-cell table:style-name="Table4.A2" office:value-type="string">
            <text:p text:style-name="P298">Gestire le attività generali amministrative e finanziarie</text:p>
          </table:table-cell>
          <table:table-cell table:style-name="Table4.B2" office:value-type="string">
            <text:p text:style-name="P264">€ 766.800,89</text:p>
          </table:table-cell>
          <table:table-cell table:style-name="Table4.C2" office:value-type="string">
            <text:p text:style-name="P264">€ 632.628,92</text:p>
          </table:table-cell>
          <table:table-cell table:style-name="Table4.D2" office:value-type="string">
            <text:p text:style-name="P264">82,50%</text:p>
          </table:table-cell>
        </table:table-row>
        <table:table-row table:style-name="Table4.1">
          <table:table-cell table:style-name="Table4.A3" office:value-type="string">
            <text:p text:style-name="P298">Assicurare il sostegno ai cittadini in condizione di disagio</text:p>
          </table:table-cell>
          <table:table-cell table:style-name="Table4.B3" office:value-type="string">
            <text:p text:style-name="P264">€ 12.044.864,99</text:p>
          </table:table-cell>
          <table:table-cell table:style-name="Table4.C3" office:value-type="string">
            <text:p text:style-name="P264">€ 7.618.963,23</text:p>
          </table:table-cell>
          <table:table-cell table:style-name="Table4.D3" office:value-type="string">
            <text:p text:style-name="P264">63,25%</text:p>
          </table:table-cell>
        </table:table-row>
        <table:table-row table:style-name="Table4.1">
          <table:table-cell table:style-name="Table4.A4" office:value-type="string">
            <text:p text:style-name="P298">Garantire l'Ente dal rischio di inesigibilità dei crediti o da mancate entrate o spese impreviste*</text:p>
          </table:table-cell>
          <table:table-cell table:style-name="Table4.B4" office:value-type="string">
            <text:p text:style-name="P264">€ 39.422,33</text:p>
          </table:table-cell>
          <table:table-cell table:style-name="Table4.C4" office:value-type="string">
            <text:p text:style-name="P264">€ 0,00</text:p>
          </table:table-cell>
          <table:table-cell table:style-name="Table4.D4" office:value-type="string">
            <text:p text:style-name="P264">0,00%</text:p>
          </table:table-cell>
        </table:table-row>
        <table:table-row table:style-name="Table4.1">
          <table:table-cell table:style-name="Table4.A5" office:value-type="string">
            <text:p text:style-name="P298">Assicurare sufficienti disponibilità di liquidità**</text:p>
          </table:table-cell>
          <table:table-cell table:style-name="Table4.B5" office:value-type="string">
            <text:p text:style-name="P264">€ 500.000,00</text:p>
          </table:table-cell>
          <table:table-cell table:style-name="Table4.C5" office:value-type="string">
            <text:p text:style-name="P264">€ 0,00</text:p>
          </table:table-cell>
          <table:table-cell table:style-name="Table4.D5" office:value-type="string">
            <text:p text:style-name="P264">0,00%</text:p>
          </table:table-cell>
        </table:table-row>
        <table:table-row table:style-name="Table4.1">
          <table:table-cell table:style-name="Table4.A6" office:value-type="string">
            <text:p text:style-name="P298">Assicurare la gestione contabile dei servizi per conto di terzi***</text:p>
          </table:table-cell>
          <table:table-cell table:style-name="Table4.B6" office:value-type="string">
            <text:p text:style-name="P264">€ 730.000,00</text:p>
          </table:table-cell>
          <table:table-cell table:style-name="Table4.C6" office:value-type="string">
            <text:p text:style-name="P264">€ 418.437,14</text:p>
          </table:table-cell>
          <table:table-cell table:style-name="Table4.D6" office:value-type="string">
            <text:p text:style-name="P264">57,32%</text:p>
          </table:table-cell>
        </table:table-row>
        <table:table-row table:style-name="Table4.1">
          <table:table-cell table:style-name="Table4.A7" office:value-type="string">
            <text:p text:style-name="P298"><text:span text:style-name="T94">TOTALI</text:span></text:p>
          </table:table-cell>
          <table:table-cell table:style-name="Table4.B7" office:value-type="string">
            <text:p text:style-name="P264"><text:span text:style-name="T94">€ 14.081.088,21</text:span></text:p>
          </table:table-cell>
          <table:table-cell table:style-name="Table4.C7" office:value-type="string">
            <text:p text:style-name="P264"><text:span text:style-name="T94">€ 8.670.029,29</text:span></text:p>
          </table:table-cell>
          <table:table-cell table:style-name="Table4.D7" office:value-type="string">
            <text:p text:style-name="P264"><text:span text:style-name="T94">61,57%</text:span></text:p>
          </table:table-cell>
        </table:table-row>
      </table:table>
      <text:p text:style-name="Standard"/>
      <text:p text:style-name="P319"/>
      <text:p text:style-name="P337"/>
      <text:p text:style-name="P295"/>
      <text:p text:style-name="Text_20_body">*<text:tab/>Impegnato = 0 Non utilizzato fondo di riserva e di svalutazione</text:p>
      <text:p text:style-name="Text_20_body">** <text:tab/>Impegnato = 0 Non utilizzata anticipazione di cassa</text:p>
      <text:p text:style-name="Text_20_body">*** <text:tab/>Partite di giro</text:p>
      <text:p text:style-name="P294"/>
      <text:p text:style-name="P294"/>
      <text:p text:style-name="P29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59">Obiettivi Operativi</text:p>
          </table:table-cell>
          <table:table-cell table:style-name="Table1.A1" office:value-type="string">
            <text:p text:style-name="P260">Stanziamento Assestato</text:p>
          </table:table-cell>
          <table:table-cell table:style-name="Table1.A1" office:value-type="string">
            <text:p text:style-name="P260">Impegnato</text:p>
          </table:table-cell>
          <table:table-cell table:style-name="Table1.D1" office:value-type="string">
            <text:p text:style-name="P260">% di impegno</text:p>
          </table:table-cell>
        </table:table-row>
        <table:table-row table:style-name="Table1.2">
          <table:table-cell table:style-name="Table1.A2" office:value-type="string">
            <text:p text:style-name="P298">Inclusione sociale e autonomia per soggetti disabili</text:p>
          </table:table-cell>
          <table:table-cell table:style-name="Table1.B2" office:value-type="string">
            <text:p text:style-name="P264">€ 3.014.721,78</text:p>
          </table:table-cell>
          <table:table-cell table:style-name="Table1.C2" office:value-type="string">
            <text:p text:style-name="P264">€ 1.815.912,64</text:p>
          </table:table-cell>
          <table:table-cell table:style-name="Table1.D2" office:value-type="string">
            <text:p text:style-name="P264">60,23%</text:p>
          </table:table-cell>
        </table:table-row>
        <table:table-row table:style-name="Table1.3">
          <table:table-cell table:style-name="Table1.A3" office:value-type="string">
            <text:p text:style-name="P298">Sostegno al disabile con ridotte autonomie</text:p>
          </table:table-cell>
          <table:table-cell table:style-name="Table1.B3" office:value-type="string">
            <text:p text:style-name="P264">€ 1.135.000,00</text:p>
          </table:table-cell>
          <table:table-cell table:style-name="Table1.C3" office:value-type="string">
            <text:p text:style-name="P264">€ 1.020.759,48</text:p>
          </table:table-cell>
          <table:table-cell table:style-name="Table1.D3" office:value-type="string">
            <text:p text:style-name="P264">89,93%</text:p>
          </table:table-cell>
        </table:table-row>
        <table:table-row table:style-name="Table1.4">
          <table:table-cell table:style-name="Table1.A4" office:value-type="string">
            <text:p text:style-name="P298">Sostegno alla domiciliarità e all'inclusione sociale delle persone ultra sessantacinquenni</text:p>
          </table:table-cell>
          <table:table-cell table:style-name="Table1.B4" office:value-type="string">
            <text:p text:style-name="P264">€ 1.473.565,75</text:p>
          </table:table-cell>
          <table:table-cell table:style-name="Table1.C4" office:value-type="string">
            <text:p text:style-name="P264">€ 944.073,34</text:p>
          </table:table-cell>
          <table:table-cell table:style-name="Table1.D4" office:value-type="string">
            <text:p text:style-name="P264">64,07%</text:p>
          </table:table-cell>
        </table:table-row>
        <table:table-row table:style-name="Table1.5">
          <table:table-cell table:style-name="Table1.A5" office:value-type="string">
            <text:p text:style-name="P298">Assistenza tutelare in contesto comunitario</text:p>
          </table:table-cell>
          <table:table-cell table:style-name="Table1.B5" office:value-type="string">
            <text:p text:style-name="P264">€ 425.613,78</text:p>
          </table:table-cell>
          <table:table-cell table:style-name="Table1.C5" office:value-type="string">
            <text:p text:style-name="P264">€ 230.219,24</text:p>
          </table:table-cell>
          <table:table-cell table:style-name="Table1.D5" office:value-type="string">
            <text:p text:style-name="P264">54,09%</text:p>
          </table:table-cell>
        </table:table-row>
        <table:table-row table:style-name="Table1.6">
          <table:table-cell table:style-name="Table1.A6" office:value-type="string">
            <text:p text:style-name="P298">Sostegno all'autonomia e all'Inclusione sociale per soggetti a rischio di esclusione sociale </text:p>
          </table:table-cell>
          <table:table-cell table:style-name="Table1.B6" office:value-type="string">
            <text:p text:style-name="P264">€ 1.917.358,25</text:p>
          </table:table-cell>
          <table:table-cell table:style-name="Table1.C6" office:value-type="string">
            <text:p text:style-name="P264">€ 982.659,95</text:p>
          </table:table-cell>
          <table:table-cell table:style-name="Table1.D6" office:value-type="string">
            <text:p text:style-name="P264">51,25%</text:p>
          </table:table-cell>
        </table:table-row>
        <table:table-row table:style-name="Table1.7">
          <table:table-cell table:style-name="Table1.A7" office:value-type="string">
            <text:p text:style-name="P298">Aiuto ai minori in stato di abbandono</text:p>
          </table:table-cell>
          <table:table-cell table:style-name="Table1.B7" office:value-type="string">
            <text:p text:style-name="P264">€ 1.343.000,00</text:p>
          </table:table-cell>
          <table:table-cell table:style-name="Table1.C7" office:value-type="string">
            <text:p text:style-name="P264">€ 923.815,35</text:p>
          </table:table-cell>
          <table:table-cell table:style-name="Table1.D7" office:value-type="string">
            <text:p text:style-name="P264">68,79%</text:p>
          </table:table-cell>
        </table:table-row>
        <table:table-row table:style-name="Table1.8">
          <table:table-cell table:style-name="Table1.A8" office:value-type="string">
            <text:p text:style-name="P298">Sostegno a minori e famiglie *</text:p>
          </table:table-cell>
          <table:table-cell table:style-name="Table1.B8" office:value-type="string">
            <text:p text:style-name="P264">€ 1.288.029,85</text:p>
          </table:table-cell>
          <table:table-cell table:style-name="Table1.C8" office:value-type="string">
            <text:p text:style-name="P264">€ 511.525,69</text:p>
          </table:table-cell>
          <table:table-cell table:style-name="Table1.D8" office:value-type="string">
            <text:p text:style-name="P264">39,71%</text:p>
          </table:table-cell>
        </table:table-row>
        <table:table-row table:style-name="Table1.9">
          <table:table-cell table:style-name="Table1.A9" office:value-type="string">
            <text:p text:style-name="P298"><text:span text:style-name="T94">TOTALI</text:span></text:p>
          </table:table-cell>
          <table:table-cell table:style-name="Table1.B9" office:value-type="string">
            <text:p text:style-name="P264"><text:span text:style-name="T94">€ 10.597.289,41</text:span></text:p>
          </table:table-cell>
          <table:table-cell table:style-name="Table1.C9" office:value-type="string">
            <text:p text:style-name="P264"><text:span text:style-name="T94">€ 6.428.965,69</text:span></text:p>
          </table:table-cell>
          <table:table-cell table:style-name="Table1.D9" office:value-type="string">
            <text:p text:style-name="P264"><text:span text:style-name="T94">60,67%</text:span></text:p>
          </table:table-cell>
        </table:table-row>
      </table:table>
      <text:p text:style-name="Standard"/>
      <text:p text:style-name="P320"/>
      <text:p text:style-name="P294"/>
      <text:p text:style-name="P339"><text:span text:style-name="T316">* Progett</text:span><text:span text:style-name="T315">i </text:span><text:span text:style-name="T316">Promozione Genitorialit</text:span><text:span text:style-name="T315">à</text:span><text:span text:style-name="T316"> Positiva Pr Fse+ <text:s/>2021-2027 </text:span><text:span text:style-name="T315">da impegnare</text:span></text:p>
      <text:p text:style-name="P285"/>
      <text:p text:style-name="P285"/>
      <text:p text:style-name="P285"/>
      <text:p text:style-name="P247"><text:soft-page-break/>RELAZIONE SULLO STATO DI ATTUAZIONE DEGLI OBIETTIVI:</text:p>
      <text:p text:style-name="P247">PARTE STRATEGICA</text:p>
      <text:p text:style-name="P245"/>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07">MISSIONE</text:p>
          </table:table-cell>
          <table:table-cell table:style-name="Tabella3.B1" table:number-columns-spanned="2" office:value-type="string">
            <text:p text:style-name="P42">01 - Programmazione, gestione e controllo</text:p>
          </table:table-cell>
          <table:covered-table-cell/>
          <table:table-cell table:style-name="Tabella3.B1" table:number-rows-spanned="2" office:value-type="string">
            <text:p text:style-name="P26"/>
          </table:table-cell>
        </table:table-row>
        <table:table-row>
          <table:table-cell table:style-name="Tabella3.A2" office:value-type="string">
            <text:p text:style-name="P107">OBIETTIVO STRATEGICO</text:p>
          </table:table-cell>
          <table:table-cell table:style-name="Tabella3.B2" table:number-columns-spanned="2" office:value-type="string">
            <text:p text:style-name="P42">0 - Servizi istituzionali, generali e di gestione</text:p>
          </table:table-cell>
          <table:covered-table-cell/>
          <table:covered-table-cell table:style-name="Tabella3.B1"/>
        </table:table-row>
        <table:table-row>
          <table:table-cell table:style-name="Tabella3.A2" table:number-columns-spanned="2" office:value-type="string">
            <text:p text:style-name="P251">Finalità da conseguire</text:p>
          </table:table-cell>
          <table:covered-table-cell/>
          <table:table-cell table:style-name="Tabella3.B2" table:number-columns-spanned="2" office:value-type="string">
            <text:p text:style-name="P250">Grado di raggiungimento</text:p>
          </table:table-cell>
          <table:covered-table-cell/>
        </table:table-row>
        <table:table-row>
          <table:table-cell table:style-name="Tabella3.A4" table:number-columns-spanned="2" office:value-type="string">
            <text:p text:style-name="P261">Garantire il mantenimento degli equilibri finanziari, assicurando, nel contempo, i livelli di prestazione dell’esercizio finanziario 20<text:span text:style-name="T206">2</text:span><text:span text:style-name="T272">3</text:span></text:p>
            <text:p text:style-name="P261">e gli obiettivi programmatici 202<text:span text:style-name="T272">4</text:span>;</text:p>
            <text:p text:style-name="P261"/>
            <text:p text:style-name="P261">Attivare le procedure per garantire la costante presenza degli operatori in pianta organica;</text:p>
            <text:p text:style-name="P261"/>
            <text:p text:style-name="P261">Incentivare il personale dipendente.</text:p>
          </table:table-cell>
          <table:covered-table-cell/>
          <table:table-cell table:style-name="Tabella3.C4" table:number-columns-spanned="2" office:value-type="string">
            <text:p text:style-name="P137">Sono stati garantiti gli equilibri finanziari e gli obiettivi programmati attraverso la gestione finanziaria dell’Ente, predisposta e monitorata in collaborazione con il Revisore dei conti, nel rispetto dei principi di bilancio. Rimane comunque piuttosto complessa la programmazione ed il mantenimento di tutti gli equilibri di bilancio per le ragioni di cui in premessa.</text:p>
            <text:p text:style-name="P138">Il pagamento delle fatture, <text:span text:style-name="T207">nei primi due trimestri dell’anno è tempestivo e si mantiene pertanto l’andamento virtuoso che è stato possibile realizzare solo a partire dall’ultimo trimestre del 2020, sia in relazione al miglioramento dei flussi di cassa che alle molteplici azioni intraprese dall’Ente, dall’accantonamento di bilancio alla fatturazione diretta all’Asl, etc….</text:span></text:p>
            <text:p text:style-name="P67">Il servizio di protocollo (<text:span text:style-name="T272">7116</text:span> comunicazioni in arrivo e partenza al <text:span text:style-name="T310">30</text:span>/<text:span text:style-name="T310">6</text:span>/202<text:span text:style-name="T272">4</text:span>) e di segreteria è stato svolto regolarmente. </text:p>
            <text:p text:style-name="P139"><text:span text:style-name="T166">Sono stati predisposti gli atti di comp</text:span>etenza dell’area amministrativa ed è stato fornito il supporto richiesto dalle varie aree.</text:p>
            <text:p text:style-name="P137">Sono state gestite tutte le procedure necessarie volte all’acquisizione e al noleggio di beni mobili (vetture, fotocopiatrici, stampanti, telefonia, attrezzature ed arredi, software) e gli interventi di manutenzione, di competenza, atti a garantire il regolare funzionamento delle strutture consortili e delle attività, in collaborazione con i competenti responsabile di area e di progetto.</text:p>
            <text:p text:style-name="P138">Prosegue, l’implementazione del sistema informati<text:span text:style-name="T207">c</text:span>o: dopo le novità degli scorsi anni (sito internet, p.e.c., albo pretorio on-line, sistema telefonico con tecnologia IP, dematerializzazione del protocollo, intranet, gestione delle attività lavorative in smart working attraverso servizi in cloud e VPN<text:span text:style-name="T207">) <text:s text:c="2"/>è stato terminato il passaggio di tutti gli archivi in cloud per garantire la massima flessibilità operativa delle sedi e del personale.</text:span></text:p>
            <text:p text:style-name="P137">L’ente <text:span text:style-name="T207">sta </text:span>provvede<text:span text:style-name="T207">ndo</text:span> alle operazioni previste nel piano di fabbisogno di personale per la sostituzione del personale cessato, oltre all’assunzione delle assistenti sociali finanziate con la quota servizi del Fondo povertà <text:span text:style-name="T207">e con le risorse strutturali messe a disposizione a partire dall’anno scorso</text:span>.</text:p>
            <text:p text:style-name="P137">E’ stato adottato il Peg 202<text:span text:style-name="T272">4</text:span> ed il nuovo piano della performance, che assegna attività e obiettivi ad ogni dipendente, e garantita l’ordinaria gestione dei rapporti di lavoro. </text:p>
          </table:table-cell>
          <table:covered-table-cell/>
        </table:table-row>
        <table:table-row>
          <table:table-cell table:style-name="Tabella3.A5" office:value-type="string">
            <text:p text:style-name="P2"/>
          </table:table-cell>
          <table:table-cell table:style-name="Tabella3.A5" office:value-type="string">
            <text:p text:style-name="P2"/>
          </table:table-cell>
          <table:table-cell table:style-name="Tabella3.A5" office:value-type="string">
            <text:p text:style-name="P2"/>
          </table:table-cell>
          <table:table-cell table:style-name="Tabella3.A5" office:value-type="string">
            <text:p text:style-name="P2"/>
          </table:table-cell>
        </table:table-row>
      </table:table>
      <text:p text:style-name="P11"> </text:p>
      <table:table table:name="Tabella4" table:style-name="Tabella4">
        <table:table-column table:style-name="Tabella4.A"/>
        <table:table-column table:style-name="Tabella4.B"/>
        <table:table-column table:style-name="Tabella4.C"/>
        <table:table-column table:style-name="Tabella4.D"/>
        <text:soft-page-break/>
        <table:table-row>
          <table:table-cell table:style-name="Tabella4.A1" office:value-type="string">
            <text:p text:style-name="P129">MISSIONE</text:p>
          </table:table-cell>
          <table:table-cell table:style-name="Tabella4.B1" office:value-type="string">
            <text:p text:style-name="P68">12 - Diritti sociali, politiche sociali e famiglia</text:p>
          </table:table-cell>
          <table:table-cell table:style-name="Tabella4.B1" table:number-rows-spanned="2" table:number-columns-spanned="2" office:value-type="string">
            <text:p text:style-name="P144"> </text:p>
          </table:table-cell>
          <table:covered-table-cell/>
        </table:table-row>
        <table:table-row>
          <table:table-cell table:style-name="Tabella4.A2" office:value-type="string">
            <text:p text:style-name="P129">OBIETTIVO STRATEGICO</text:p>
          </table:table-cell>
          <table:table-cell table:style-name="Tabella4.B2" office:value-type="string">
            <text:p text:style-name="P68">01 - Assicurare il sostegno ai cittadini in condizione di disagio</text:p>
          </table:table-cell>
          <table:covered-table-cell table:style-name="Tabella4.B1"/>
          <table:covered-table-cell/>
        </table:table-row>
        <table:table-row>
          <table:table-cell table:style-name="Tabella4.A2" table:number-columns-spanned="3" office:value-type="string">
            <text:p text:style-name="P246">Finalità da conseguire</text:p>
          </table:table-cell>
          <table:covered-table-cell/>
          <table:covered-table-cell/>
          <table:table-cell table:style-name="Tabella4.B2" office:value-type="string">
            <text:p text:style-name="P246">Grado di raggiungimento</text:p>
          </table:table-cell>
        </table:table-row>
        <table:table-row>
          <table:table-cell table:style-name="Tabella4.A2" table:number-columns-spanned="3" office:value-type="string">
            <text:p text:style-name="P324">Il Consorzio ha come finalità la gestione, in forma associata, degli interventi ed i servizi socio-assistenziali, ai sensi della Legge n. 328/2000 e</text:p>
            <text:p text:style-name="P324">della Legge Regionale n. 1/2004 ed eventuali successive modifiche ed integrazioni.</text:p>
          </table:table-cell>
          <table:covered-table-cell/>
          <table:covered-table-cell/>
          <table:table-cell table:style-name="Tabella4.B2" office:value-type="string">
            <text:p text:style-name="P327">Alla data del <text:span text:style-name="T317">24 </text:span>luglio 20<text:span text:style-name="T318">2</text:span><text:span text:style-name="T317">4 </text:span>la percentuale di impegnato sul totale dello stanziamento <text:span text:style-name="T318">è di circa il </text:span><text:span text:style-name="T317">80</text:span>%.</text:p>
          </table:table-cell>
        </table:table-row>
        <table:table-row>
          <table:table-cell table:style-name="Tabella4.A2" table:number-columns-spanned="3" office:value-type="string">
            <text:p text:style-name="P246">Gli interventi erogati sono i seguenti:</text:p>
          </table:table-cell>
          <table:covered-table-cell/>
          <table:covered-table-cell/>
          <table:table-cell table:style-name="Tabella4.B2" office:value-type="string">
            <text:p text:style-name="P244"> </text:p>
          </table:table-cell>
        </table:table-row>
        <table:table-row>
          <table:table-cell table:style-name="Tabella4.A2" table:number-columns-spanned="3" office:value-type="string">
            <text:p text:style-name="P248">CST </text:p>
          </table:table-cell>
          <table:covered-table-cell/>
          <table:covered-table-cell/>
          <table:table-cell table:style-name="Tabella4.B2" office:value-type="string">
            <text:p text:style-name="P139">Vedi obiettivo operativo: Sostegno al disabile con ridotte autonomie</text:p>
          </table:table-cell>
        </table:table-row>
        <table:table-row>
          <table:table-cell table:style-name="Tabella4.A2" table:number-columns-spanned="3" office:value-type="string">
            <text:p text:style-name="P248">COMUNITA' DI DRUENTO </text:p>
          </table:table-cell>
          <table:covered-table-cell/>
          <table:covered-table-cell/>
          <table:table-cell table:style-name="Tabella4.B2" office:value-type="string">
            <text:p text:style-name="P139">Vedi obiettivo operativo: Sostegno al disabile con ridotte autonomie</text:p>
          </table:table-cell>
        </table:table-row>
        <table:table-row>
          <table:table-cell table:style-name="Tabella4.A2" table:number-columns-spanned="3" office:value-type="string">
            <text:p text:style-name="P248">PERSONALE DIPENDENTE </text:p>
            <text:p text:style-name="P248">PROGRAMMAZIONE E GOVERNO </text:p>
            <text:p text:style-name="P248">SERVIZIO ANZIANI </text:p>
            <text:p text:style-name="P248">SERVIZIO ADULTI </text:p>
            <text:p text:style-name="P248">SERVIZIO DISABILI </text:p>
            <text:p text:style-name="P248">SERVIZIO MINORI</text:p>
          </table:table-cell>
          <table:covered-table-cell/>
          <table:covered-table-cell/>
          <table:table-cell table:style-name="Tabella4.B2" office:value-type="string">
            <text:p text:style-name="P139">I<text:span text:style-name="T166">l numero di operatori è limitato in relazione alle effettive necessità dell’Ente, sia in conseguenza della moltiplicazione degli adempimenti e delle complessità, che dei vigenti limiti assunzionali, introdotti da oltre un decennio. </text:span><text:span text:style-name="T176">Le assunzioni svolte nel primo semestre dell’anno </text:span><text:span text:style-name="T181">non </text:span><text:span text:style-name="T176">hanno </text:span><text:span text:style-name="T181">ancora </text:span><text:span text:style-name="T176">compensato </text:span><text:span text:style-name="T181">del tutto </text:span><text:span text:style-name="T176">le cessazioni avvenute nell’anno precedente. Nel corso del secondo semestre si procederà all’assunzione di ulteriori due assistenti sociali a tempo determinato a valere sul fondo povertà.</text:span></text:p>
          </table:table-cell>
        </table:table-row>
        <table:table-row>
          <table:table-cell table:style-name="Tabella4.A9" table:number-columns-spanned="3" office:value-type="string">
            <text:p text:style-name="P263"><text:span text:style-name="T91"><text:s/></text:span><text:span text:style-name="T93">abitanti)</text:span><text:span text:style-name="T91">TRASFERIMENTO ALL'ASL DELLE RISORSE A SOSTEGNO DELLA DOMICILIARITA' IN LUNGOASSITENZA A FAVORE DELLE PERSONE NON AUTOSUFFICIENTI - ANZIANI E </text:span> <text:span text:style-name="T91">DISABILI</text:span></text:p>
          </table:table-cell>
          <table:covered-table-cell/>
          <table:covered-table-cell/>
          <table:table-cell table:style-name="Tabella4.B2" office:value-type="string">
            <text:p text:style-name="P139">Vedi obiettivi operativi: </text:p>
            <text:p text:style-name="P139">Sostegno alla domiciliarità e all'inclusione sociale delle persone ultra sessantacinquenni</text:p>
            <text:p text:style-name="P139">Inclusione sociale e autonomia per soggetti disabili</text:p>
          </table:table-cell>
        </table:table-row>
        <table:table-row>
          <table:table-cell table:style-name="Tabella4.A9" table:number-columns-spanned="3" office:value-type="string">
            <text:p text:style-name="P263"><text:span text:style-name="T91">INTEGRAZIONE RETTE EX OP ANZIANI E DISABILI</text:span> <text:span text:style-name="T91">STRUTTURE CONVENZIONATE INTEGRAZIONE RETTE ANZIANI E DISABILI I</text:span></text:p>
          </table:table-cell>
          <table:covered-table-cell/>
          <table:covered-table-cell/>
          <table:table-cell table:style-name="Tabella4.B2" office:value-type="string">
            <text:p text:style-name="P139">Vedi obiettivi operativi: </text:p>
            <text:p text:style-name="P137">Assistenza tutelare in contesto comunitario</text:p>
            <text:p text:style-name="P137">Sostegno al disabile con ridotte autonomie</text:p>
          </table:table-cell>
        </table:table-row>
        <table:table-row>
          <table:table-cell table:style-name="Tabella4.A9" table:number-columns-spanned="3" office:value-type="string">
            <text:p text:style-name="P263"> </text:p>
            <text:p text:style-name="P287">PROGETTO HOME CARE PREMIUM 20<text:span text:style-name="T223">22</text:span></text:p>
            <text:p text:style-name="P262"> </text:p>
            <text:p text:style-name="P286"> </text:p>
          </table:table-cell>
          <table:covered-table-cell/>
          <table:covered-table-cell/>
          <table:table-cell table:style-name="Tabella4.B2" office:value-type="string">
            <text:p text:style-name="P139">Vedi obiettivi operativi: </text:p>
            <text:p text:style-name="P139">-Inclusione sociale e autonomia per soggetti disabili</text:p>
            <text:p text:style-name="P139">- Sostegno alla domiciliarità e all'inclusione sociale delle persone ultra sessantacinquenni;</text:p>
          </table:table-cell>
        </table:table-row>
        <text:soft-page-break/>
        <table:table-row>
          <table:table-cell table:style-name="Tabella4.A9" table:number-columns-spanned="3" office:value-type="string">
            <text:p text:style-name="P248">Progetto “DOPO di Noi” (ex DGR 47-5478 del 03/08/2017).</text:p>
          </table:table-cell>
          <table:covered-table-cell/>
          <table:covered-table-cell/>
          <table:table-cell table:style-name="Tabella4.B2" office:value-type="string">
            <text:p text:style-name="P139">Vedi obiettivi operativi:</text:p>
            <text:p text:style-name="P139">PROGRAMMA 02 - Interventi per la disabilità </text:p>
            <text:p text:style-name="P139">OBIETTIVO OPERATIVO b0 - Inclusione sociale e autonomia per soggetti disabili</text:p>
          </table:table-cell>
        </table:table-row>
        <table:table-row>
          <table:table-cell table:style-name="Tabella4.A9" table:number-columns-spanned="3" office:value-type="string">
            <text:p text:style-name="P248">MINORI INTEGRAZIONE RETTE PER RICOVERI VARI</text:p>
          </table:table-cell>
          <table:covered-table-cell/>
          <table:covered-table-cell/>
          <table:table-cell table:style-name="Tabella4.B2" office:value-type="string">
            <text:p text:style-name="P139">Vedi obiettivi operativi: </text:p>
            <text:p text:style-name="P139">aiuto ai minori in stato di abbandono</text:p>
            <text:p text:style-name="P139">Inclusione sociale e autonomia per soggetti disabili</text:p>
          </table:table-cell>
        </table:table-row>
        <table:table-row>
          <table:table-cell table:style-name="Tabella4.A9" table:number-columns-spanned="3" office:value-type="string">
            <text:p text:style-name="P248">COLLOCAMENTO DISABILI</text:p>
          </table:table-cell>
          <table:covered-table-cell/>
          <table:covered-table-cell/>
          <table:table-cell table:style-name="Tabella4.B2" office:value-type="string">
            <text:p text:style-name="P139">Vedi obiettivi operativi: </text:p>
            <text:p text:style-name="P139">Inclusione sociale e autonomia per soggetti disabili</text:p>
          </table:table-cell>
        </table:table-row>
        <table:table-row>
          <table:table-cell table:style-name="Tabella4.A9" table:number-columns-spanned="3" office:value-type="string">
            <text:p text:style-name="P248">SERVIZIO DOMICILIARE</text:p>
          </table:table-cell>
          <table:covered-table-cell/>
          <table:covered-table-cell/>
          <table:table-cell table:style-name="Tabella4.B2" office:value-type="string">
            <text:p text:style-name="P139">Vedi obiettivi operativi: </text:p>
            <text:p text:style-name="P139">Sostegno alla domiciliarità e all'inclusione sociale delle persone ultra sessantacinquenni</text:p>
            <text:p text:style-name="P139">Inclusione sociale e autonomia per soggetti disabili</text:p>
          </table:table-cell>
        </table:table-row>
        <table:table-row>
          <table:table-cell table:style-name="Tabella4.A2" table:number-columns-spanned="3" office:value-type="string">
            <text:p text:style-name="P263"><text:span text:style-name="T91">EDUCATIVA TERRITORIALE DISABILI / DISABILI SENSORIALI /PROGETTI</text:span> <text:span text:style-name="T91">VITA INDIPENDENTE - L.104/92</text:span></text:p>
          </table:table-cell>
          <table:covered-table-cell/>
          <table:covered-table-cell/>
          <table:table-cell table:style-name="Tabella4.B2" office:value-type="string">
            <text:p text:style-name="P139">Vedi obiettivi operativo: </text:p>
            <text:p text:style-name="P139">Inclusione sociale e autonomia per soggetti disabili</text:p>
          </table:table-cell>
        </table:table-row>
        <table:table-row>
          <table:table-cell table:style-name="Tabella4.A9" table:number-columns-spanned="3" office:value-type="string">
            <text:p text:style-name="P248">SERVIZI EDUCATIVI TERRITORIALI - IPAB CASA BENEFICA E ALTRE ISTITUZIONI</text:p>
          </table:table-cell>
          <table:covered-table-cell/>
          <table:covered-table-cell/>
          <table:table-cell table:style-name="Tabella4.B2" office:value-type="string">
            <text:p text:style-name="P139">Vedi obiettivi operativo: </text:p>
            <text:p text:style-name="P139">aiuto ai minori in stato di abbandono</text:p>
          </table:table-cell>
        </table:table-row>
        <table:table-row>
          <table:table-cell table:style-name="Tabella4.A9" table:number-columns-spanned="3" office:value-type="string">
            <text:p text:style-name="P248">CONTRIBUTI AD ASSOCIAZIONI DI VOLONTARIATO</text:p>
            <text:p text:style-name="P140">Incentivazione della solidarietà sociale ed integrazione con le attività del Consorzio ai sensi dell’art.11 della L.R. n.1/2004.</text:p>
          </table:table-cell>
          <table:covered-table-cell/>
          <table:covered-table-cell/>
          <table:table-cell table:style-name="Tabella4.D18" office:value-type="string">
            <text:p text:style-name="P137">Vedi: PROGRAMMA 08 - Cooperazione e associazionismo</text:p>
          </table:table-cell>
        </table:table-row>
        <table:table-row>
          <table:table-cell table:style-name="Tabella4.A9" table:number-columns-spanned="3" office:value-type="string">
            <text:p text:style-name="P248">ASSISTENZA ECONOMICA- DISABILI, ANZIANI, ADULTI E MINORI</text:p>
            <text:p text:style-name="P139">L’attività si è svolta in applicazione del Regolamento che disciplina la materia, mirando sempre più ad uno stretto collegamento fra l’assistenza economica ed i percorsi individualizzati a favore dei cittadini per l’accompagnamento verso l’autonomia socio economica e nell’ottica del superamento del mero supporto  economico.</text:p>
            <text:p text:style-name="P139">L’assistenza economica è prevista nei seguenti obiettivi operativi: </text:p>
            <text:p text:style-name="P139">-Inclusione sociale e autonomia per soggetti disabili</text:p>
            <text:p text:style-name="P139">-Sostegno alla domiciliarità e all'inclusione sociale delle persone ultra sessantacinquenni</text:p>
            <text:p text:style-name="P139"><text:soft-page-break/>-Sostegno all’autonomia e all’inclusione sociale</text:p>
            <text:p text:style-name="P139">- Sostegno a minori e famiglie</text:p>
          </table:table-cell>
          <table:covered-table-cell/>
          <table:covered-table-cell/>
          <table:table-cell table:style-name="Tabella4.D19" office:value-type="string">
            <text:p text:style-name="P279">Vedi obiettivi operativi - </text:p>
            <text:p text:style-name="P202">Inclusione sociale e autonomia per soggetti disabili</text:p>
            <text:p text:style-name="P201">Sostegno all’autonomia e all’inclusione sociale</text:p>
            <text:p text:style-name="P278"/>
          </table:table-cell>
        </table:table-row>
        <table:table-row>
          <table:table-cell table:style-name="Tabella4.A9" table:number-columns-spanned="3" office:value-type="string">
            <text:p text:style-name="P235"/>
            <text:p text:style-name="P248">TIROCINI MINORI, ADULTI, DISABILI</text:p>
          </table:table-cell>
          <table:covered-table-cell/>
          <table:covered-table-cell/>
          <table:table-cell table:style-name="Tabella4.D20" office:value-type="string">
            <text:p text:style-name="P68">Vedi obiettivi operativi: </text:p>
            <text:p text:style-name="P68">Inclusione sociale e autonomia per soggetti disabili</text:p>
            <text:p text:style-name="P144"/>
            <text:p text:style-name="P68">aiuto ai minori in stato di abbandono </text:p>
            <text:p text:style-name="P68">Sostegno all’autonomia e all’inclusione sociale</text:p>
          </table:table-cell>
        </table:table-row>
        <table:table-row>
          <table:table-cell table:style-name="Tabella4.A9" table:number-columns-spanned="3" office:value-type="string">
            <text:p text:style-name="P248">P.A.S.S. ADULTI E DISABILI</text:p>
          </table:table-cell>
          <table:covered-table-cell/>
          <table:covered-table-cell/>
          <table:table-cell table:style-name="Tabella4.B2" office:value-type="string">
            <text:p text:style-name="P68">Vedi obiettivi operativo: </text:p>
            <text:p text:style-name="P68">Inclusione sociale e autonomia per soggetti disabili</text:p>
            <text:p text:style-name="P68">Sostegno all’autonomia e all’inclusione sociale</text:p>
          </table:table-cell>
        </table:table-row>
        <table:table-row>
          <table:table-cell table:style-name="Tabella4.A2" table:number-columns-spanned="3" office:value-type="string">
            <text:p text:style-name="P248">AFFIDAMENTI FAMILIARI</text:p>
          </table:table-cell>
          <table:covered-table-cell/>
          <table:covered-table-cell/>
          <table:table-cell table:style-name="Tabella4.B2" office:value-type="string">
            <text:p text:style-name="P68">Vedi obiettivi operativo: </text:p>
            <text:p text:style-name="P68">aiuto ai minori in stato di abbandono </text:p>
          </table:table-cell>
        </table:table-row>
        <table:table-row>
          <table:table-cell table:style-name="Tabella4.A9" table:number-columns-spanned="3" office:value-type="string">
            <text:p text:style-name="P255">UFFICIO TUTELE</text:p>
            <text:p text:style-name="P65">L’ufficio tutele si occupa di soggetti interdetti, inabilitati, beneficiari dell’ amministrazione di sostegno <text:span text:style-name="T213">e tutele di minori </text:span>che a seguit<text:span text:style-name="T213">o </text:span>di provvedimenti dell’autorità giudiziaria sono stati deferiti al Consorzio.</text:p>
          </table:table-cell>
          <table:covered-table-cell/>
          <table:covered-table-cell/>
          <table:table-cell table:style-name="Tabella4.D23" office:value-type="string">
            <text:p text:style-name="P28"><text:span text:style-name="T19">I</text:span><text:span text:style-name="T8">l</text:span><text:span text:style-name="T2"> CISSA di Pianezza gestisce al 30.6.202</text:span><text:span text:style-name="T46">4</text:span><text:span text:style-name="T2"> n. </text:span><text:span text:style-name="T47">51 </text:span><text:span text:style-name="T2">casi di soggetti in tutela, curatela e amministrazione di sostegno, così ripartiti:</text:span></text:p>
            <text:list text:style-name="L1">
              <text:list-item>
                <text:p text:style-name="P323">n. <text:span text:style-name="T280">31</text:span><text:span text:style-name="T251"> </text:span><text:s/>tutele di cui <text:span text:style-name="T280">4</text:span> in favore di soggetti anziani, n.1<text:span text:style-name="T280">2</text:span> in favore di soggetti disabili, n. <text:span text:style-name="T280">14</text:span><text:span text:style-name="T251"> </text:span>in favore di minori <text:s/>e n. <text:span text:style-name="T280">1</text:span> in favore di interdetti legali; </text:p>
              </text:list-item>
              <text:list-item>
                <text:p text:style-name="P323">n.1<text:span text:style-name="T280">9</text:span> Amministrazioni di Sostegno di cui n. <text:span text:style-name="T280">6</text:span> in favore di anziani, n. 1<text:span text:style-name="T280">3</text:span> in favore di disabili; </text:p>
              </text:list-item>
              <text:list-item>
                <text:p text:style-name="P323">n.<text:span text:style-name="T251">1</text:span> curatele in favore di soggetti disabili. </text:p>
              </text:list-item>
            </text:list>
            <text:p text:style-name="P38"><text:span text:style-name="T280">Vi <text:s/>è stato un aumento </text:span><text:s/>del numero dei provvedimenti <text:span text:style-name="T280">in favore</text:span> <text:span text:style-name="T280">di</text:span> <text:span text:style-name="T280">minori per la presenza di minori stranieri non accompagnati <text:s/></text:span>ospit<text:span text:style-name="T280">ati </text:span>presso il <text:span text:style-name="T280">CAS di Alpignano e di nuovi provvedimenti <text:s/>di amministrazione di sostegno a favore di soggetti disabili ed anziani.</text:span></text:p>
            <text:p text:style-name="P56">L’ ufficio tutele continua a svolgere tutte le attività necessarie alla cura degli aspetti personali e patrimoniali dei soggetti in carico,attraverso le attività amministrative e fiscali previste periodicamente e per legge: presentazione istanze al GT, rendicontazioni annuali, rapporti con gli istituti bancari e postali, con l’INPS , agenzie delle entrate, ecc.</text:p>
            <text:p text:style-name="P30"><text:span text:style-name="T2"><text:s/></text:span><text:span text:style-name="T50">Emergono le seguenti criticità da ricondursi:</text:span></text:p>
            <text:list text:style-name="L2">
              <text:list-item>
                <text:p text:style-name="P325"><text:span text:style-name="T12">GESTIONE </text:span><text:span text:style-name="T9">DI SOGGETTI A DOMICILIO SENZA CARGIVER E RETE SOCIALE ADEGUATA. Tale fattispecie </text:span><text:span text:style-name="T13">continua a rappresentare una criticità nella </text:span><text:span text:style-name="T9">gestione delle situazioni poichè </text:span><text:span text:style-name="T14">la mancanza del caregiver rende più difficoltosa e meno agevole </text:span><text:span text:style-name="T9">la soddisfazione dei bisogni e la gestione degli imprevisti . Al fine di avvicinare le famiglie all’istituto della tutela /ASO il Cissa </text:span><text:span text:style-name="T14">mantiene l’</text:span><text:span text:style-name="T9">off</text:span><text:span text:style-name="T14">erta di </text:span><text:span text:style-name="T9">un percorso di supporto alle attività </text:span><text:soft-page-break/><text:span text:style-name="T9">amministrative nella fase iniziale dell’incarico. Negli anni questo supporto ha avuto una</text:span><text:span text:style-name="T2"> </text:span><text:span text:style-name="T9">sensibile ricaduta relativamente al coinvolgimento di privati cittadini nella gestione di provvedimenti a tutela dei propri congiunti. </text:span></text:p>
              </text:list-item>
              <text:list-item>
                <text:p text:style-name="P326">GESTIONE DI PATRIMONI INGENTI E CON PROBLEMATICHE ( si propone in questi casi l’affidamento della tutele e amministrazione di sostegno a professionisti es. avvocati, geometri, ecc).</text:p>
              </text:list-item>
            </text:list>
            <text:p text:style-name="P63"><text:span text:style-name="T272">Nell’</text:span>autunno 2023 <text:span text:style-name="T272">è stato attivato un </text:span>corso di formazione, in collaborazione con l’ufficio di pubblica tutela della Città Metropolitana, per tutori ed amministratori di sostegno rivolto alla cittadinanza <text:span text:style-name="T272">a seguito di tale formazione sono state avviate due collaborazione con i cittadini ivi formati.</text:span></text:p>
            <text:p text:style-name="P64">In occasione della giornata della demenza ( 21 settembre 2024) è prevista la partecipazione del consorzio in collaborazione con la città metropolitana per svolgere attività divulgativa ed informativa in merito alle azioni a tutela dei soggetti fragili.</text:p>
          </table:table-cell>
        </table:table-row>
        <table:table-row>
          <table:table-cell table:style-name="Tabella4.A24" table:number-columns-spanned="3" office:value-type="string">
            <text:p text:style-name="P254">SERVIZIO SOCIALE PROFESSIONALE E SEGRETARIATO SOCIALE</text:p>
            <text:p text:style-name="P137">Il Servizio ha l’obiettivo di offrire informazioni, orientare la domanda di servizi e prestazioni, leggere il bisogno e indirizzare la persona verso la risposta ritenuta più idonea.</text:p>
          </table:table-cell>
          <table:covered-table-cell/>
          <table:covered-table-cell/>
          <table:table-cell table:style-name="Tabella4.D24" office:value-type="string">
            <text:p text:style-name="P222"/>
            <text:p text:style-name="P223">Lo spazio di prima accoglienza viene garantito degli operatori sociali che provvedono all’accoglienza delle domande e ad una prima analisi dei bisogni portati dai cittadini e che vengono poi discussi nella Commissione segretariato che ha come finalità la valutazione della presa in carico da parte del servizio sociale.</text:p>
            <text:p text:style-name="P223">La Commissione è formata dalla Responsabile dei progetti a favore di soggetti e nuclei in condizione di fragilità sociale e, a rotazione, da un Responsabile di servizio afferente all’area integrativa, al fine di effettuare una valutazione idonea anche per i soggetti certificati in possesso di un’invalidità civile.</text:p>
            <text:p text:style-name="P224">Nel primo semestre del 2024 sono stati 194 gli accessi registrati.</text:p>
          </table:table-cell>
        </table:table-row>
        <table:table-row>
          <table:table-cell table:style-name="Tabella4.A9" table:number-columns-spanned="3" office:value-type="string">
            <text:p text:style-name="P256">PUNTO UNICO DI ACCOGLIENZA</text:p>
            <text:p text:style-name="P305">I Punti Unici di Accesso sono la porta di entrata per la richiesta di prestazioni socio-sanitarie</text:p>
            <text:p text:style-name="P305">residenziali, semi-residenziali e domiciliari per le persone anziane non autosufficienti e disabili.</text:p>
            <text:p text:style-name="P306">La Legge 234/2021 fornisce per la prima volta la definizione giuridica dei Punti Unici di</text:p>
            <text:p text:style-name="P299"><text:span text:style-name="T297">Accesso:</text:span><text:span text:style-name="T300">"Il Servizio sanitario nazionale e gli </text:span><text:soft-page-break/><text:span text:style-name="T300">ATS garantiscono, mediante le risorse umanee</text:span></text:p>
            <text:p text:style-name="P307">strumentali di rispettiva competenza, alle persone in condizioni di non autosufficienza l’accesso ai</text:p>
            <text:p text:style-name="P299"><text:span text:style-name="T300">servizi sociali e ai servizi sociosanitari attraverso punti unici di accesso (PUA)"</text:span><text:span text:style-name="T301">.</text:span></text:p>
            <text:p text:style-name="P306">Attualmente l’articolazione ed il funzionamento dello Sportello Unico Socio-Sanitario sul</text:p>
            <text:p text:style-name="P299"><text:span text:style-name="T297">territorio piemontese si basa sull’attuazione della D.G.R. n. 55-9323 del 28.7.20</text:span><text:span text:style-name="T299">08</text:span><text:span text:style-name="T298">.</text:span></text:p>
            <text:p text:style-name="P141">Ha sede presso il Distretto sanitario di Venaria.</text:p>
          </table:table-cell>
          <table:covered-table-cell/>
          <table:covered-table-cell/>
          <table:table-cell table:style-name="Tabella4.D25" office:value-type="string">
            <text:p text:style-name="P172"><text:span text:style-name="T159">N</text:span><text:span text:style-name="T160">el primo semestre 202</text:span><text:span text:style-name="T161">4</text:span><text:span text:style-name="T160"> </text:span><text:span text:style-name="T158">l’a</text:span><text:span text:style-name="T72">ttività di segreteria </text:span><text:span text:style-name="T78">è proseguita </text:span><text:span text:style-name="T79">regolarmente con apertura al pubblico negli orari previsti mantenendo la possibilità per le persone di inviare le istanze anche </text:span><text:span text:style-name="T72">a mezzo mail.</text:span></text:p>
            <text:p text:style-name="P173"><text:span text:style-name="T79">Si è mantenuta nel tempo l</text:span><text:span text:style-name="T72">’attività professionale di filtro da parte delle assistenti sociali </text:span><text:span text:style-name="T79">e del personale infermieristico dell’ASL garantendo i colloqui in presenza.</text:span></text:p>
            <text:p text:style-name="P61"><text:soft-page-break/><text:span text:style-name="T157">Gli accessi al Pua di Venaria nel primo semestre dell’anno in corso sono stati complessivamente n.</text:span><text:span text:style-name="T164">671</text:span><text:span text:style-name="T157"> </text:span><text:span text:style-name="T163">di </text:span><text:span text:style-name="T157"><text:s/>cui </text:span><text:span text:style-name="T164">284 </text:span><text:span text:style-name="T157">access</text:span><text:span text:style-name="T162">i in prima accoglienza.</text:span><text:span text:style-name="T157"> Le richieste di valutazione UVG sono state n. </text:span><text:span text:style-name="T164">364 (di cui 186 prime domante e 178 richieste di rivalutazioni/rivalutazioni d’ufficio)</text:span><text:span text:style-name="T162">,</text:span><text:span text:style-name="T157"> le richieste di valutazione UMVD adulti </text:span><text:span text:style-name="T162">sono state </text:span><text:span text:style-name="T163">8</text:span><text:span text:style-name="T165"> </text:span><text:span text:style-name="T157">e </text:span><text:span text:style-name="T162">le richieste di valutazione UMVD minori</text:span><text:span text:style-name="T157"> sono state </text:span><text:span text:style-name="T163">15</text:span><text:span text:style-name="T157">.</text:span></text:p>
            <text:p text:style-name="P61"/>
          </table:table-cell>
        </table:table-row>
        <table:table-row>
          <table:table-cell table:style-name="Tabella4.A9" table:number-columns-spanned="3" office:value-type="string">
            <text:p text:style-name="P252">CENTRO FAMIGLIA</text:p>
            <text:p text:style-name="P143">Il Centro ha il compito di sostenere la famiglia nel suo ruolo genitoriale. A tal fine offre consulenza e sostegno a genitori in difficoltà nella gestione quotidiana del rapporto con i propri figli e promuove la presa in carico precoce delle famiglie con minori disabili quale momento informativo, di consulenza e di sostegno psicologico.</text:p>
          </table:table-cell>
          <table:covered-table-cell/>
          <table:covered-table-cell/>
          <table:table-cell table:style-name="Tabella4.D26" office:value-type="string">
            <text:p text:style-name="P29"><text:span text:style-name="T29">E’ </text:span><text:span text:style-name="T2">proseguita l’attività di accoglienza e presa in carico </text:span><text:span text:style-name="T40">individualizzate</text:span><text:span text:style-name="T2"> </text:span><text:span text:style-name="T40">da parte degli operatori del Centro per la famiglia. Sono state avviate anche attività di servizio sociale di comunità mediante la proposta di laboratori ed eventi durante le feste organizzate dai singoli comuni del territorio consortile, promuovendo</text:span><text:span text:style-name="T2"> l’attività </text:span><text:span text:style-name="T40">di </text:span><text:span text:style-name="T2">promozione, <text:s/>sensibilizzazione e collaborazione con il territorio per la costruzione di sinergie.</text:span></text:p>
            <text:p text:style-name="P58">Nel corso del primo semestre 202<text:span text:style-name="T252">4</text:span> <text:span text:style-name="T246">le attività sono state le seguenti:</text:span></text:p>
            <text:p text:style-name="P58">- <text:span text:style-name="T246">21 incontri di gruppo presso biblioteche/scuole/parchi pubblici</text:span></text:p>
            <text:p text:style-name="P59">- <text:span text:style-name="T246">13 prese in carico finalizzate al sostegno alla <text:s/>genitorialità </text:span></text:p>
            <text:p text:style-name="P60">- 10 interventi di supporto psicologico individualizzato</text:p>
            <text:p text:style-name="P58">- <text:span text:style-name="T246">7 colloqui orientativi / informativi</text:span></text:p>
            <text:p text:style-name="P60">- 6 mediazioni familiari</text:p>
            <text:p text:style-name="P142"/>
          </table:table-cell>
        </table:table-row>
        <table:table-row>
          <table:table-cell table:style-name="Tabella4.A27" office:value-type="string">
            <text:p text:style-name="P2"/>
          </table:table-cell>
          <table:table-cell table:style-name="Tabella4.A27" office:value-type="string">
            <text:p text:style-name="P2"/>
          </table:table-cell>
          <table:table-cell table:style-name="Tabella4.A27" office:value-type="string">
            <text:p text:style-name="P2"/>
          </table:table-cell>
          <table:table-cell table:style-name="Tabella4.A27" office:value-type="string">
            <text:p text:style-name="P2"/>
          </table:table-cell>
        </table:table-row>
      </table:table>
      <text:p text:style-name="P11"/>
      <text:p text:style-name="P10"/>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129">MISSIONE</text:p>
          </table:table-cell>
          <table:table-cell table:style-name="Tabella5.B1" office:value-type="string">
            <text:p text:style-name="P68">20 -Fondi e accantonamenti</text:p>
          </table:table-cell>
          <table:table-cell table:style-name="Tabella5.B1" table:number-rows-spanned="2" table:number-columns-spanned="2" office:value-type="string">
            <text:p text:style-name="P226"/>
          </table:table-cell>
          <table:covered-table-cell/>
        </table:table-row>
        <table:table-row>
          <table:table-cell table:style-name="Tabella5.A2" office:value-type="string">
            <text:p text:style-name="P129">OBIETTIVO STRATEGICO</text:p>
          </table:table-cell>
          <table:table-cell table:style-name="Tabella5.B2" office:value-type="string">
            <text:p text:style-name="P68">02 - Garantire l'Ente dal rischio di inesigibilità dei crediti o da mancate entrate o spese impreviste</text:p>
          </table:table-cell>
          <table:covered-table-cell table:style-name="Tabella5.B1"/>
          <table:covered-table-cell/>
        </table:table-row>
        <table:table-row>
          <table:table-cell table:style-name="Tabella5.A3" table:number-columns-spanned="3" office:value-type="string">
            <text:p text:style-name="P246">Finalità da conseguire</text:p>
          </table:table-cell>
          <table:covered-table-cell/>
          <table:covered-table-cell/>
          <table:table-cell table:style-name="Tabella5.B2" office:value-type="string">
            <text:p text:style-name="P246">Grado di raggiungimento</text:p>
          </table:table-cell>
        </table:table-row>
        <table:table-row>
          <table:table-cell table:style-name="Tabella5.A3" table:number-columns-spanned="3" office:value-type="string">
            <text:p text:style-name="P261">Garantire l'equilibrio del bilancio attraverso appositi accantonamenti di risorse ovvero mediante un limitato utilizzo dell’avanzo di amministrazione.</text:p>
            <text:p text:style-name="P261"/>
          </table:table-cell>
          <table:covered-table-cell/>
          <table:covered-table-cell/>
          <table:table-cell table:style-name="Tabella5.B2" office:value-type="string">
            <text:p text:style-name="P134">Non è stato necessario utilizzare il fondo di riserva obbligatoriamente previsto a bilancio.</text:p>
          </table:table-cell>
        </table:table-row>
        <table:table-row>
          <table:table-cell table:style-name="Tabella5.A5" office:value-type="string">
            <text:p text:style-name="P2"/>
          </table:table-cell>
          <table:table-cell table:style-name="Tabella5.A5" office:value-type="string">
            <text:p text:style-name="P2"/>
          </table:table-cell>
          <table:table-cell table:style-name="Tabella5.A5" office:value-type="string">
            <text:p text:style-name="P2"/>
          </table:table-cell>
          <table:table-cell table:style-name="Tabella5.A5" office:value-type="string">
            <text:p text:style-name="P2"/>
          </table:table-cell>
        </table:table-row>
      </table:table>
      <text:p text:style-name="P284"/>
      <table:table table:name="Tabella6" table:style-name="Tabella6">
        <table:table-column table:style-name="Tabella6.A"/>
        <table:table-column table:style-name="Tabella6.B"/>
        <table:table-column table:style-name="Tabella6.C"/>
        <table:table-column table:style-name="Tabella6.D"/>
        <table:table-row>
          <table:table-cell table:style-name="Tabella6.A1" office:value-type="string">
            <text:p text:style-name="P129">MISSIONE</text:p>
          </table:table-cell>
          <table:table-cell table:style-name="Tabella6.B1" office:value-type="string">
            <text:p text:style-name="P69">60 - Anticipazioni finanziarie </text:p>
            <text:p text:style-name="P145"> </text:p>
          </table:table-cell>
          <table:table-cell table:style-name="Tabella6.B1" table:number-rows-spanned="2" table:number-columns-spanned="2" office:value-type="string">
            <text:p text:style-name="P145"> </text:p>
          </table:table-cell>
          <table:covered-table-cell/>
        </table:table-row>
        <table:table-row>
          <table:table-cell table:style-name="Tabella6.A2" office:value-type="string">
            <text:p text:style-name="P129">OBIETTIVO STRATEGICO</text:p>
          </table:table-cell>
          <table:table-cell table:style-name="Tabella6.B2" office:value-type="string">
            <text:p text:style-name="P68">03 - Assicurare sufficienti disponibilità di liquidità</text:p>
            <text:p text:style-name="P144"> </text:p>
          </table:table-cell>
          <table:covered-table-cell table:style-name="Tabella6.B1"/>
          <table:covered-table-cell/>
        </table:table-row>
        <table:table-row>
          <table:table-cell table:style-name="Tabella6.A2" table:number-columns-spanned="3" office:value-type="string">
            <text:p text:style-name="P246">Finalità da conseguire</text:p>
          </table:table-cell>
          <table:covered-table-cell/>
          <table:covered-table-cell/>
          <table:table-cell table:style-name="Tabella6.B2" office:value-type="string">
            <text:p text:style-name="P246">Grado di raggiungimento</text:p>
          </table:table-cell>
        </table:table-row>
        <table:table-row>
          <table:table-cell table:style-name="Tabella6.A2" table:number-columns-spanned="3" office:value-type="string">
            <text:p text:style-name="P244">Gestione delle carenze di liquidità per far fronte al pagamenti dei fornitori di beni e servizi ed ai beneficiari degli interventi dell'Ente</text:p>
            <text:p text:style-name="P244"/>
          </table:table-cell>
          <table:covered-table-cell/>
          <table:covered-table-cell/>
          <table:table-cell table:style-name="Tabella6.B2" office:value-type="string">
            <text:p text:style-name="P136">Non è stata attivata l’anticipazione di cassa, che peraltro diventa inutilizzabile, ex art. 187, comma 3 bis, del T.u.e.l. ove venga applicato al bilancio l’avanzo di amministrazione e fatti salvi i provvedimenti di riequilibrio. Le difficoltà di cassa, come più volte evidenziato sono legate ai trasferimenti regionali correnti, anche per la quota di competenza statale. </text:p>
          </table:table-cell>
        </table:table-row>
        <table:table-row>
          <table:table-cell table:style-name="Tabella6.A5" office:value-type="string">
            <text:p text:style-name="P2"/>
          </table:table-cell>
          <table:table-cell table:style-name="Tabella6.A5" office:value-type="string">
            <text:p text:style-name="P2"/>
          </table:table-cell>
          <table:table-cell table:style-name="Tabella6.A5" office:value-type="string">
            <text:p text:style-name="P2"/>
          </table:table-cell>
          <table:table-cell table:style-name="Tabella6.A5" office:value-type="string">
            <text:p text:style-name="P2"/>
          </table:table-cell>
        </table:table-row>
      </table:table>
      <text:p text:style-name="P284"/>
      <table:table table:name="Tabella7" table:style-name="Tabella7">
        <table:table-column table:style-name="Tabella7.A"/>
        <table:table-column table:style-name="Tabella7.B"/>
        <table:table-column table:style-name="Tabella7.C"/>
        <table:table-column table:style-name="Tabella7.D"/>
        <table:table-row>
          <table:table-cell table:style-name="Tabella7.A1" office:value-type="string">
            <text:p text:style-name="P129">MISSIONE</text:p>
          </table:table-cell>
          <table:table-cell table:style-name="Tabella7.B1" office:value-type="string">
            <text:p text:style-name="P68">99 - Servizi per conto terzi</text:p>
            <text:p text:style-name="P144"> </text:p>
            <text:p text:style-name="P144"> </text:p>
          </table:table-cell>
          <table:table-cell table:style-name="Tabella7.B1" table:number-rows-spanned="2" table:number-columns-spanned="2" office:value-type="string">
            <text:p text:style-name="P234"> </text:p>
          </table:table-cell>
          <table:covered-table-cell/>
        </table:table-row>
        <table:table-row>
          <table:table-cell table:style-name="Tabella7.A2" office:value-type="string">
            <text:p text:style-name="P129">OBIETTIVO STRATEGICO</text:p>
          </table:table-cell>
          <table:table-cell table:style-name="Tabella7.B2" office:value-type="string">
            <text:p text:style-name="P68">04 - Assicurare la gestione contabile dei servizi per conto di terzi</text:p>
            <text:p text:style-name="P144"> </text:p>
          </table:table-cell>
          <table:covered-table-cell table:style-name="Tabella7.B1"/>
          <table:covered-table-cell/>
        </table:table-row>
        <table:table-row>
          <table:table-cell table:style-name="Tabella7.A2" table:number-columns-spanned="3" office:value-type="string">
            <text:p text:style-name="P246">Finalità da conseguire</text:p>
          </table:table-cell>
          <table:covered-table-cell/>
          <table:covered-table-cell/>
          <table:table-cell table:style-name="Tabella7.B2" office:value-type="string">
            <text:p text:style-name="P249">Grado di raggiungimento</text:p>
          </table:table-cell>
        </table:table-row>
        <table:table-row>
          <table:table-cell table:style-name="Tabella7.A2" table:number-columns-spanned="3" office:value-type="string">
            <text:p text:style-name="P244">Gestione delle partite di giro</text:p>
            <text:p text:style-name="P244"> </text:p>
          </table:table-cell>
          <table:covered-table-cell/>
          <table:covered-table-cell/>
          <table:table-cell table:style-name="Tabella7.B2" office:value-type="string">
            <text:p text:style-name="P134">La gestione ordinaria è stata assicurata</text:p>
          </table:table-cell>
        </table:table-row>
        <table:table-row>
          <table:table-cell table:style-name="Tabella7.A5" office:value-type="string">
            <text:p text:style-name="P2"/>
          </table:table-cell>
          <table:table-cell table:style-name="Tabella7.A5" office:value-type="string">
            <text:p text:style-name="P2"/>
          </table:table-cell>
          <table:table-cell table:style-name="Tabella7.A5" office:value-type="string">
            <text:p text:style-name="P2"/>
          </table:table-cell>
          <table:table-cell table:style-name="Tabella7.A5" office:value-type="string">
            <text:p text:style-name="P2"/>
          </table:table-cell>
        </table:table-row>
      </table:table>
      <text:p text:style-name="P284"/>
      <text:p text:style-name="P117">RELAZIONE SULLO STATO DI ATTUAZIONE DEGLI OBIETTIVI:</text:p>
      <text:p text:style-name="P118">PARTE OPERATIVA</text:p>
      <text:p text:style-name="P158"> </text:p>
      <table:table table:name="Tabella8" table:style-name="Tabella8">
        <table:table-column table:style-name="Tabella8.A"/>
        <table:table-column table:style-name="Tabella8.B"/>
        <table:table-column table:style-name="Tabella8.C" table:number-columns-repeated="2"/>
        <table:table-column table:style-name="Tabella8.A"/>
        <table:table-column table:style-name="Tabella8.F"/>
        <table:table-column table:style-name="Tabella8.G"/>
        <table:table-column table:style-name="Tabella8.H"/>
        <table:table-column table:style-name="Tabella8.I" table:number-columns-repeated="2"/>
        <table:table-column table:style-name="Tabella8.K"/>
        <table:table-column table:style-name="Tabella8.L"/>
        <table:table-column table:style-name="Tabella8.M"/>
        <table:table-row table:style-name="Tabella8.1">
          <table:table-cell table:style-name="Tabella8.A1" table:number-columns-spanned="5" office:value-type="string">
            <text:p text:style-name="P115">MISSIONE 01 - Servizi istituzionali, generali e di gestione</text:p>
          </table:table-cell>
          <table:covered-table-cell/>
          <table:covered-table-cell/>
          <table:covered-table-cell/>
          <table:covered-table-cell/>
          <table:table-cell table:style-name="Tabella8.F1" office:value-type="string">
            <text:p text:style-name="P145"> </text:p>
          </table:table-cell>
          <table:table-cell table:style-name="Tabella8.F1" office:value-type="string">
            <text:p text:style-name="P145"> </text:p>
          </table:table-cell>
          <table:table-cell table:style-name="Tabella8.H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L1" office:value-type="string">
            <text:p text:style-name="P5"> </text:p>
          </table:table-cell>
          <table:table-cell table:style-name="Tabella8.L1" office:value-type="string">
            <text:p text:style-name="P3"/>
          </table:table-cell>
        </table:table-row>
        <table:table-row table:style-name="Tabella8.1">
          <table:table-cell table:style-name="Tabella8.A2" table:number-columns-spanned="7" office:value-type="string">
            <text:p text:style-name="P115">PROGRAMMA 05 – 01 - Organi istituzionali</text:p>
          </table:table-cell>
          <table:covered-table-cell/>
          <table:covered-table-cell/>
          <table:covered-table-cell/>
          <table:covered-table-cell/>
          <table:covered-table-cell/>
          <table:covered-table-cell/>
          <table:table-cell table:style-name="Tabella8.H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L1" office:value-type="string">
            <text:p text:style-name="P5"> </text:p>
          </table:table-cell>
          <table:table-cell table:style-name="Tabella8.L1" office:value-type="string">
            <text:p text:style-name="P3"/>
          </table:table-cell>
        </table:table-row>
        <table:table-row table:style-name="Tabella8.1">
          <table:table-cell table:style-name="Tabella8.A3" table:number-columns-spanned="7" office:value-type="string">
            <text:p text:style-name="P115">OBIETTIVO OPERATIVO </text:p>
          </table:table-cell>
          <table:covered-table-cell/>
          <table:covered-table-cell/>
          <table:covered-table-cell/>
          <table:covered-table-cell/>
          <table:covered-table-cell/>
          <table:covered-table-cell/>
          <table:table-cell table:style-name="Tabella8.H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L1" office:value-type="string">
            <text:p text:style-name="P5"> </text:p>
          </table:table-cell>
          <table:table-cell table:style-name="Tabella8.L1" office:value-type="string">
            <text:p text:style-name="P3"/>
          </table:table-cell>
        </table:table-row>
        <table:table-row table:style-name="Tabella8.4">
          <table:table-cell table:style-name="Tabella8.L1" office:value-type="string">
            <text:p text:style-name="P145"> </text:p>
          </table:table-cell>
          <table:table-cell table:style-name="Tabella8.L1" office:value-type="string">
            <text:p text:style-name="P145"> </text:p>
          </table:table-cell>
          <table:table-cell table:style-name="Tabella8.L1" office:value-type="string">
            <text:p text:style-name="P145"> </text:p>
          </table:table-cell>
          <table:table-cell table:style-name="Tabella8.L1" office:value-type="string">
            <text:p text:style-name="P145"> </text:p>
          </table:table-cell>
          <table:table-cell table:style-name="Tabella8.L1" office:value-type="string">
            <text:p text:style-name="P145"> </text:p>
          </table:table-cell>
          <table:table-cell table:style-name="Tabella8.L1" office:value-type="string">
            <text:p text:style-name="P145"> </text:p>
          </table:table-cell>
          <table:table-cell table:style-name="Tabella8.L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L4" office:value-type="string">
            <text:p text:style-name="P5"> </text:p>
          </table:table-cell>
          <table:table-cell table:style-name="Tabella8.L1" office:value-type="string">
            <text:p text:style-name="P3"/>
          </table:table-cell>
        </table:table-row>
        <table:table-row table:style-name="Tabella8.1">
          <table:table-cell table:style-name="Tabella8.A5" table:number-columns-spanned="12" office:value-type="string">
            <text:p text:style-name="P115">FINALITA' DA CONSEGUI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
          </table:table-cell>
        </table:table-row>
        <table:table-row table:style-name="Tabella8.6">
          <table:table-cell table:style-name="Tabella8.A6" table:number-columns-spanned="12" office:value-type="string">
            <text:p text:style-name="P69">La finalità da raggiungere nell'ambito del programma è quella di consolidare una struttura operativa in grado di costituire un valido punto di riferimento per gli organi politici, attraverso attività di informazione e coordinamento, al fine di garantire la massima operatività possibi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8.L1" office:value-type="string">
            <text:p text:style-name="P3"/>
          </table:table-cell>
        </table:table-row>
        <table:table-row table:style-name="Tabella8.7">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I1" office:value-type="string">
            <text:p text:style-name="P145"> </text:p>
          </table:table-cell>
          <table:table-cell table:style-name="Tabella8.L4" office:value-type="string">
            <text:p text:style-name="P5"> </text:p>
          </table:table-cell>
          <table:table-cell table:style-name="Tabella8.L1" office:value-type="string">
            <text:p text:style-name="P3"/>
          </table:table-cell>
        </table:table-row>
        <table:table-row table:style-name="Tabella8.1">
          <table:table-cell table:style-name="Tabella8.A8" table:number-columns-spanned="4" office:value-type="string">
            <text:p text:style-name="P115">EROGAZIONE DI SERVIZI DI CONSUMO</text:p>
          </table:table-cell>
          <table:covered-table-cell/>
          <table:covered-table-cell/>
          <table:covered-table-cell/>
          <table:table-cell table:style-name="Tabella8.E8" table:number-columns-spanned="8" office:value-type="string">
            <text:p text:style-name="P115">GRADO DI RAGGIUNGIMENTO</text:p>
          </table:table-cell>
          <table:covered-table-cell/>
          <table:covered-table-cell/>
          <table:covered-table-cell/>
          <table:covered-table-cell/>
          <table:covered-table-cell/>
          <table:covered-table-cell/>
          <table:covered-table-cell/>
          <table:table-cell table:style-name="Tabella8.L1" office:value-type="string">
            <text:p text:style-name="P3"/>
          </table:table-cell>
        </table:table-row>
        <table:table-row table:style-name="Tabella8.9">
          <table:table-cell table:style-name="Tabella8.A3" table:number-rows-spanned="4" table:number-columns-spanned="4" office:value-type="string">
            <text:p text:style-name="P12"><text:span text:style-name="T1">   </text:span><text:span text:style-name="T3">Servizi di supporto interno</text:span></text:p>
          </table:table-cell>
          <table:covered-table-cell/>
          <table:covered-table-cell/>
          <table:covered-table-cell/>
          <table:table-cell table:style-name="Tabella8.E9" table:number-rows-spanned="4" table:number-columns-spanned="8" office:value-type="string">
            <text:p text:style-name="P145"> </text:p>
            <text:p text:style-name="P69">Sono state svolte le attività di supporto previste  in relazione all’attività svolta dagli organi istituzionali (Assemblea dei Sindaci, Consiglio di Amministrazione e Nucleo di valutazione). </text:p>
          </table:table-cell>
          <table:covered-table-cell/>
          <table:covered-table-cell/>
          <table:covered-table-cell/>
          <table:covered-table-cell/>
          <table:covered-table-cell/>
          <table:covered-table-cell/>
          <table:covered-table-cell/>
          <table:table-cell table:style-name="Tabella8.L1" office:value-type="string">
            <text:p text:style-name="P22"/>
          </table:table-cell>
        </table:table-row>
        <table:table-row table:style-name="Tabella8.9">
          <table:covered-table-cell table:style-name="Tabella8.A3"/>
          <table:covered-table-cell/>
          <table:covered-table-cell/>
          <table:covered-table-cell/>
          <table:covered-table-cell table:style-name="Tabella8.E9"/>
          <table:covered-table-cell/>
          <table:covered-table-cell/>
          <table:covered-table-cell/>
          <table:covered-table-cell/>
          <table:covered-table-cell/>
          <table:covered-table-cell/>
          <table:covered-table-cell/>
          <table:table-cell table:style-name="Tabella8.L1" office:value-type="string">
            <text:p text:style-name="P22"/>
          </table:table-cell>
        </table:table-row>
        <table:table-row table:style-name="Tabella8.11">
          <table:covered-table-cell table:style-name="Tabella8.A3"/>
          <table:covered-table-cell/>
          <table:covered-table-cell/>
          <table:covered-table-cell/>
          <table:covered-table-cell table:style-name="Tabella8.E9"/>
          <table:covered-table-cell/>
          <table:covered-table-cell/>
          <table:covered-table-cell/>
          <table:covered-table-cell/>
          <table:covered-table-cell/>
          <table:covered-table-cell/>
          <table:covered-table-cell/>
          <table:table-cell table:style-name="Tabella8.L1" office:value-type="string">
            <text:p text:style-name="P3"/>
          </table:table-cell>
        </table:table-row>
        <table:table-row table:style-name="Tabella8.12">
          <table:covered-table-cell table:style-name="Tabella8.A3"/>
          <table:covered-table-cell/>
          <table:covered-table-cell/>
          <table:covered-table-cell/>
          <table:covered-table-cell table:style-name="Tabella8.E9"/>
          <table:covered-table-cell/>
          <table:covered-table-cell/>
          <table:covered-table-cell/>
          <table:covered-table-cell/>
          <table:covered-table-cell/>
          <table:covered-table-cell/>
          <table:covered-table-cell/>
          <table:table-cell table:style-name="Tabella8.L1" office:value-type="string">
            <text:p text:style-name="P3"/>
          </table:table-cell>
        </table:table-row>
      </table:table>
      <text:p text:style-name="P18"> </text:p>
      <table:table table:name="Tabella9" table:style-name="Tabella9">
        <table:table-column table:style-name="Tabella9.A"/>
        <table:table-column table:style-name="Tabella9.B"/>
        <table:table-column table:style-name="Tabella9.C"/>
        <table:table-column table:style-name="Tabella9.D"/>
        <table:table-column table:style-name="Tabella9.A"/>
        <table:table-column table:style-name="Tabella9.F"/>
        <table:table-column table:style-name="Tabella9.G"/>
        <table:table-column table:style-name="Tabella9.H"/>
        <table:table-column table:style-name="Tabella9.I" table:number-columns-repeated="2"/>
        <table:table-column table:style-name="Tabella9.K"/>
        <table:table-column table:style-name="Tabella9.L"/>
        <table:table-column table:style-name="Tabella9.M"/>
        <table:table-row table:style-name="Tabella9.1">
          <table:table-cell table:style-name="Tabella9.A1" table:number-columns-spanned="5" office:value-type="string">
            <text:p text:style-name="P115">MISSIONE  01 - Servizi istituzionali, generali e di gestione</text:p>
          </table:table-cell>
          <table:covered-table-cell/>
          <table:covered-table-cell/>
          <table:covered-table-cell/>
          <table:covered-table-cell/>
          <table:table-cell table:style-name="Tabella9.F1" office:value-type="string">
            <text:p text:style-name="P145"> </text:p>
          </table:table-cell>
          <table:table-cell table:style-name="Tabella9.F1" office:value-type="string">
            <text:p text:style-name="P145"> </text:p>
          </table:table-cell>
          <table:table-cell table:style-name="Tabella9.H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L1" office:value-type="string">
            <text:p text:style-name="P5"> </text:p>
          </table:table-cell>
          <table:table-cell table:style-name="Tabella9.L1" office:value-type="string">
            <text:p text:style-name="P3"/>
          </table:table-cell>
        </table:table-row>
        <table:table-row table:style-name="Tabella9.1">
          <table:table-cell table:style-name="Tabella9.A2" table:number-columns-spanned="7" office:value-type="string">
            <text:p text:style-name="P115">PROGRAMMA 02 - Segreteria generale</text:p>
          </table:table-cell>
          <table:covered-table-cell/>
          <table:covered-table-cell/>
          <table:covered-table-cell/>
          <table:covered-table-cell/>
          <table:covered-table-cell/>
          <table:covered-table-cell/>
          <table:table-cell table:style-name="Tabella9.H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L1" office:value-type="string">
            <text:p text:style-name="P5"> </text:p>
          </table:table-cell>
          <table:table-cell table:style-name="Tabella9.L1" office:value-type="string">
            <text:p text:style-name="P3"/>
          </table:table-cell>
        </table:table-row>
        <table:table-row table:style-name="Tabella9.1">
          <table:table-cell table:style-name="Tabella9.A3" table:number-columns-spanned="7" office:value-type="string">
            <text:p text:style-name="P115">OBIETTIVO OPERATIVO </text:p>
          </table:table-cell>
          <table:covered-table-cell/>
          <table:covered-table-cell/>
          <table:covered-table-cell/>
          <table:covered-table-cell/>
          <table:covered-table-cell/>
          <table:covered-table-cell/>
          <table:table-cell table:style-name="Tabella9.H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L1" office:value-type="string">
            <text:p text:style-name="P5"> </text:p>
          </table:table-cell>
          <table:table-cell table:style-name="Tabella9.L1" office:value-type="string">
            <text:p text:style-name="P3"/>
          </table:table-cell>
        </table:table-row>
        <table:table-row table:style-name="Tabella9.4">
          <table:table-cell table:style-name="Tabella9.L1" office:value-type="string">
            <text:p text:style-name="P145"> </text:p>
          </table:table-cell>
          <table:table-cell table:style-name="Tabella9.L1" office:value-type="string">
            <text:p text:style-name="P145"> </text:p>
          </table:table-cell>
          <table:table-cell table:style-name="Tabella9.L1" office:value-type="string">
            <text:p text:style-name="P145"> </text:p>
          </table:table-cell>
          <table:table-cell table:style-name="Tabella9.L1" office:value-type="string">
            <text:p text:style-name="P145"> </text:p>
          </table:table-cell>
          <table:table-cell table:style-name="Tabella9.L1" office:value-type="string">
            <text:p text:style-name="P145"> </text:p>
          </table:table-cell>
          <table:table-cell table:style-name="Tabella9.L1" office:value-type="string">
            <text:p text:style-name="P145"> </text:p>
          </table:table-cell>
          <table:table-cell table:style-name="Tabella9.L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L4" office:value-type="string">
            <text:p text:style-name="P5"> </text:p>
          </table:table-cell>
          <table:table-cell table:style-name="Tabella9.L1" office:value-type="string">
            <text:p text:style-name="P3"/>
          </table:table-cell>
        </table:table-row>
        <table:table-row table:style-name="Tabella9.1">
          <table:table-cell table:style-name="Tabella9.A5" table:number-columns-spanned="12" office:value-type="string">
            <text:p text:style-name="P115">FINALITA' DA CONSEGUI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office:value-type="string">
            <text:p text:style-name="P3"/>
          </table:table-cell>
        </table:table-row>
        <table:table-row table:style-name="Tabella9.6">
          <table:table-cell table:style-name="Tabella9.A6" table:number-columns-spanned="12" office:value-type="string">
            <text:p text:style-name="P69">Implementazione e funzionamento dei servizi, prevalentemente, in forma digital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9.L1" office:value-type="string">
            <text:p text:style-name="P3"/>
          </table:table-cell>
        </table:table-row>
        <table:table-row table:style-name="Tabella9.7">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I1" office:value-type="string">
            <text:p text:style-name="P145"> </text:p>
          </table:table-cell>
          <table:table-cell table:style-name="Tabella9.L4" office:value-type="string">
            <text:p text:style-name="P5"> </text:p>
          </table:table-cell>
          <table:table-cell table:style-name="Tabella9.L1" office:value-type="string">
            <text:p text:style-name="P3"/>
          </table:table-cell>
        </table:table-row>
        <table:table-row table:style-name="Tabella9.1">
          <table:table-cell table:style-name="Tabella9.A8" table:number-columns-spanned="4" office:value-type="string">
            <text:p text:style-name="P115">EROGAZIONE DI SERVIZI DI CONSUMO</text:p>
          </table:table-cell>
          <table:covered-table-cell/>
          <table:covered-table-cell/>
          <table:covered-table-cell/>
          <table:table-cell table:style-name="Tabella9.E8" table:number-columns-spanned="8" office:value-type="string">
            <text:p text:style-name="P115">GRADO DI RAGGIUNGIMENTO</text:p>
          </table:table-cell>
          <table:covered-table-cell/>
          <table:covered-table-cell/>
          <table:covered-table-cell/>
          <table:covered-table-cell/>
          <table:covered-table-cell/>
          <table:covered-table-cell/>
          <table:covered-table-cell/>
          <table:table-cell table:style-name="Tabella9.L1" office:value-type="string">
            <text:p text:style-name="P3"/>
          </table:table-cell>
        </table:table-row>
        <table:table-row table:style-name="Tabella9.9">
          <table:table-cell table:style-name="Tabella9.A2" table:number-rows-spanned="2" table:number-columns-spanned="4" office:value-type="string">
            <text:p text:style-name="P146"> </text:p>
          </table:table-cell>
          <table:covered-table-cell/>
          <table:covered-table-cell/>
          <table:covered-table-cell/>
          <table:table-cell table:style-name="Tabella9.E9" table:number-rows-spanned="4" table:number-columns-spanned="8" office:value-type="string">
            <text:p text:style-name="P145"> </text:p>
            <text:p text:style-name="P69">La gestione delle procedure amministrative è fondamentale per l’operatività di un ente pubblico. </text:p>
            <text:p text:style-name="P69">Negli ultimi anni gli adempimenti amministrativi si sono moltiplicati  e le procedure operative sono state irrigidite rendendo  difficile anche la  gestione ordinaria, in relazione alle  limitate risorse umane a disposizione. </text:p>
            <text:p text:style-name="P69">Nonostante questo è stata assicurata l’efficienza <text:soft-page-break/>complessiva dei servizi interni.</text:p>
          </table:table-cell>
          <table:covered-table-cell/>
          <table:covered-table-cell/>
          <table:covered-table-cell/>
          <table:covered-table-cell/>
          <table:covered-table-cell/>
          <table:covered-table-cell/>
          <table:covered-table-cell/>
          <table:table-cell table:style-name="Tabella9.L1" office:value-type="string">
            <text:p text:style-name="P22"/>
          </table:table-cell>
        </table:table-row>
        <table:table-row table:style-name="Tabella9.9">
          <table:covered-table-cell table:style-name="Tabella9.A2"/>
          <table:covered-table-cell/>
          <table:covered-table-cell/>
          <table:covered-table-cell/>
          <table:covered-table-cell table:style-name="Tabella9.E9"/>
          <table:covered-table-cell/>
          <table:covered-table-cell/>
          <table:covered-table-cell/>
          <table:covered-table-cell/>
          <table:covered-table-cell/>
          <table:covered-table-cell/>
          <table:covered-table-cell/>
          <table:table-cell table:style-name="Tabella9.L1" office:value-type="string">
            <text:p text:style-name="P22"/>
          </table:table-cell>
        </table:table-row>
        <table:table-row table:style-name="Tabella9.11">
          <table:table-cell table:style-name="Tabella9.A3" table:number-rows-spanned="2" table:number-columns-spanned="4" office:value-type="string">
            <text:p text:style-name="P115">Servizi di supporto interno</text:p>
            <text:p text:style-name="P115">Pubblicazioni on-line</text:p>
          </table:table-cell>
          <table:covered-table-cell/>
          <table:covered-table-cell/>
          <table:covered-table-cell/>
          <table:covered-table-cell table:style-name="Tabella9.E9"/>
          <table:covered-table-cell/>
          <table:covered-table-cell/>
          <table:covered-table-cell/>
          <table:covered-table-cell/>
          <table:covered-table-cell/>
          <table:covered-table-cell/>
          <table:covered-table-cell/>
          <table:table-cell table:style-name="Tabella9.L1" office:value-type="string">
            <text:p text:style-name="P22"/>
          </table:table-cell>
        </table:table-row>
        <table:table-row table:style-name="Tabella9.7">
          <table:covered-table-cell table:style-name="Tabella9.A3"/>
          <table:covered-table-cell/>
          <table:covered-table-cell/>
          <table:covered-table-cell/>
          <table:covered-table-cell table:style-name="Tabella9.E9"/>
          <table:covered-table-cell/>
          <table:covered-table-cell/>
          <table:covered-table-cell/>
          <table:covered-table-cell/>
          <table:covered-table-cell/>
          <table:covered-table-cell/>
          <table:covered-table-cell/>
          <table:table-cell table:style-name="Tabella9.L1" office:value-type="string">
            <text:p text:style-name="P3"/>
          </table:table-cell>
        </table:table-row>
      </table:table>
      <text:p text:style-name="P18"> </text:p>
      <table:table table:name="Tabella10" table:style-name="Tabella10">
        <table:table-column table:style-name="Tabella10.A"/>
        <table:table-column table:style-name="Tabella10.B"/>
        <table:table-column table:style-name="Tabella10.C" table:number-columns-repeated="2"/>
        <table:table-column table:style-name="Tabella10.A"/>
        <table:table-column table:style-name="Tabella10.F"/>
        <table:table-column table:style-name="Tabella10.G"/>
        <table:table-column table:style-name="Tabella10.H"/>
        <table:table-column table:style-name="Tabella10.I" table:number-columns-repeated="2"/>
        <table:table-column table:style-name="Tabella10.K"/>
        <table:table-column table:style-name="Tabella10.L"/>
        <table:table-column table:style-name="Tabella10.M"/>
        <table:table-row table:style-name="Tabella10.1">
          <table:table-cell table:style-name="Tabella10.A1" table:number-columns-spanned="5" office:value-type="string">
            <text:p text:style-name="P115">MISSIONE 01 - Servizi istituzionali, generali e di gestione</text:p>
          </table:table-cell>
          <table:covered-table-cell/>
          <table:covered-table-cell/>
          <table:covered-table-cell/>
          <table:covered-table-cell/>
          <table:table-cell table:style-name="Tabella10.F1" office:value-type="string">
            <text:p text:style-name="P145"> </text:p>
          </table:table-cell>
          <table:table-cell table:style-name="Tabella10.F1" office:value-type="string">
            <text:p text:style-name="P145"> </text:p>
          </table:table-cell>
          <table:table-cell table:style-name="Tabella10.H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L1" office:value-type="string">
            <text:p text:style-name="P5"> </text:p>
          </table:table-cell>
          <table:table-cell table:style-name="Tabella10.L1" office:value-type="string">
            <text:p text:style-name="P3"/>
          </table:table-cell>
        </table:table-row>
        <table:table-row table:style-name="Tabella10.1">
          <table:table-cell table:style-name="Tabella10.A2" table:number-columns-spanned="7" office:value-type="string">
            <text:p text:style-name="P115">PROGRAMMA 03 - Gestione economica, finanziaria, programmazione e provveditorato</text:p>
          </table:table-cell>
          <table:covered-table-cell/>
          <table:covered-table-cell/>
          <table:covered-table-cell/>
          <table:covered-table-cell/>
          <table:covered-table-cell/>
          <table:covered-table-cell/>
          <table:table-cell table:style-name="Tabella10.H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L1" office:value-type="string">
            <text:p text:style-name="P5"> </text:p>
          </table:table-cell>
          <table:table-cell table:style-name="Tabella10.L1" office:value-type="string">
            <text:p text:style-name="P3"/>
          </table:table-cell>
        </table:table-row>
        <table:table-row table:style-name="Tabella10.1">
          <table:table-cell table:style-name="Tabella10.A3" table:number-columns-spanned="7" office:value-type="string">
            <text:p text:style-name="P115">OBIETTIVO OPERATIVO </text:p>
          </table:table-cell>
          <table:covered-table-cell/>
          <table:covered-table-cell/>
          <table:covered-table-cell/>
          <table:covered-table-cell/>
          <table:covered-table-cell/>
          <table:covered-table-cell/>
          <table:table-cell table:style-name="Tabella10.H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L1" office:value-type="string">
            <text:p text:style-name="P5"> </text:p>
          </table:table-cell>
          <table:table-cell table:style-name="Tabella10.L1" office:value-type="string">
            <text:p text:style-name="P3"/>
          </table:table-cell>
        </table:table-row>
        <table:table-row table:style-name="Tabella10.4">
          <table:table-cell table:style-name="Tabella10.L1" office:value-type="string">
            <text:p text:style-name="P145"> </text:p>
          </table:table-cell>
          <table:table-cell table:style-name="Tabella10.L1" office:value-type="string">
            <text:p text:style-name="P145"> </text:p>
          </table:table-cell>
          <table:table-cell table:style-name="Tabella10.L1" office:value-type="string">
            <text:p text:style-name="P145"> </text:p>
          </table:table-cell>
          <table:table-cell table:style-name="Tabella10.L1" office:value-type="string">
            <text:p text:style-name="P145"> </text:p>
          </table:table-cell>
          <table:table-cell table:style-name="Tabella10.L1" office:value-type="string">
            <text:p text:style-name="P145"> </text:p>
          </table:table-cell>
          <table:table-cell table:style-name="Tabella10.L1" office:value-type="string">
            <text:p text:style-name="P145"> </text:p>
          </table:table-cell>
          <table:table-cell table:style-name="Tabella10.L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L4" office:value-type="string">
            <text:p text:style-name="P5"> </text:p>
          </table:table-cell>
          <table:table-cell table:style-name="Tabella10.L1" office:value-type="string">
            <text:p text:style-name="P3"/>
          </table:table-cell>
        </table:table-row>
        <table:table-row table:style-name="Tabella10.1">
          <table:table-cell table:style-name="Tabella10.A5" table:number-columns-spanned="12" office:value-type="string">
            <text:p text:style-name="P115"><text:s/>FINALITA' DA CONSEGUI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L1" office:value-type="string">
            <text:p text:style-name="P3"/>
          </table:table-cell>
        </table:table-row>
        <table:table-row table:style-name="Tabella10.1">
          <table:table-cell table:style-name="Tabella10.A6" table:number-rows-spanned="2" table:number-columns-spanned="12" office:value-type="string">
            <text:p text:style-name="P69">Rappresentare la situazione finanziaria, economica e patrimoniale dell'Ente, attraverso i nuovi modelli contabili. Assicurare costantemente tutti gli equilibri i di bilancio. Garantire il servizio <text:s text:c="2"/>economale e gli acquisti generali di beni e servizi.<text:line-break/>Procedere al pagamento delle imposte di legg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L1" office:value-type="string">
            <text:p text:style-name="P23"/>
          </table:table-cell>
        </table:table-row>
        <table:table-row table:style-name="Tabella10.1">
          <table:covered-table-cell table:style-name="Tabella10.A6"/>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0.L1" office:value-type="string">
            <text:p text:style-name="P23"/>
          </table:table-cell>
        </table:table-row>
        <table:table-row table:style-name="Tabella10.8">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I1" office:value-type="string">
            <text:p text:style-name="P145"> </text:p>
          </table:table-cell>
          <table:table-cell table:style-name="Tabella10.L4" office:value-type="string">
            <text:p text:style-name="P5"> </text:p>
          </table:table-cell>
          <table:table-cell table:style-name="Tabella10.L1" office:value-type="string">
            <text:p text:style-name="P3"/>
          </table:table-cell>
        </table:table-row>
        <table:table-row table:style-name="Tabella10.1">
          <table:table-cell table:style-name="Tabella10.A9" table:number-columns-spanned="4" office:value-type="string">
            <text:p text:style-name="P115">EROGAZIONE DI SERVIZI DI CONSUMO</text:p>
          </table:table-cell>
          <table:covered-table-cell/>
          <table:covered-table-cell/>
          <table:covered-table-cell/>
          <table:table-cell table:style-name="Tabella10.E9" table:number-columns-spanned="8" office:value-type="string">
            <text:p text:style-name="P115">GRADO DI RAGGIUNGIMENTO</text:p>
          </table:table-cell>
          <table:covered-table-cell/>
          <table:covered-table-cell/>
          <table:covered-table-cell/>
          <table:covered-table-cell/>
          <table:covered-table-cell/>
          <table:covered-table-cell/>
          <table:covered-table-cell/>
          <table:table-cell table:style-name="Tabella10.L1" office:value-type="string">
            <text:p text:style-name="P3"/>
          </table:table-cell>
        </table:table-row>
        <table:table-row table:style-name="Tabella10.10">
          <table:table-cell table:style-name="Tabella10.A2" table:number-rows-spanned="2" table:number-columns-spanned="4" office:value-type="string">
            <text:p text:style-name="P146"> </text:p>
          </table:table-cell>
          <table:covered-table-cell/>
          <table:covered-table-cell/>
          <table:covered-table-cell/>
          <table:table-cell table:style-name="Tabella10.E10" table:number-rows-spanned="3" table:number-columns-spanned="8" office:value-type="string">
            <text:p text:style-name="P145"> </text:p>
            <text:p text:style-name="P79">Tutti i servizi sono stati garantiti.</text:p>
            <text:p text:style-name="P78"><text:span text:style-name="T208">Sulla tempestività dei pagamenti </text:span>si è detto sopra.  </text:p>
          </table:table-cell>
          <table:covered-table-cell/>
          <table:covered-table-cell/>
          <table:covered-table-cell/>
          <table:covered-table-cell/>
          <table:covered-table-cell/>
          <table:covered-table-cell/>
          <table:covered-table-cell/>
          <table:table-cell table:style-name="Tabella10.L1" office:value-type="string">
            <text:p text:style-name="P22"/>
          </table:table-cell>
        </table:table-row>
        <table:table-row table:style-name="Tabella10.10">
          <table:covered-table-cell table:style-name="Tabella10.A2"/>
          <table:covered-table-cell/>
          <table:covered-table-cell/>
          <table:covered-table-cell/>
          <table:covered-table-cell table:style-name="Tabella10.E10"/>
          <table:covered-table-cell/>
          <table:covered-table-cell/>
          <table:covered-table-cell/>
          <table:covered-table-cell/>
          <table:covered-table-cell/>
          <table:covered-table-cell/>
          <table:covered-table-cell/>
          <table:table-cell table:style-name="Tabella10.L1" office:value-type="string">
            <text:p text:style-name="P22"/>
          </table:table-cell>
        </table:table-row>
        <table:table-row table:style-name="Tabella10.12">
          <table:table-cell table:style-name="Tabella10.A3" table:number-columns-spanned="4" office:value-type="string">
            <text:p text:style-name="P115">Servizi di supporto interno</text:p>
            <text:p text:style-name="P115">Pagamenti</text:p>
          </table:table-cell>
          <table:covered-table-cell/>
          <table:covered-table-cell/>
          <table:covered-table-cell/>
          <table:covered-table-cell table:style-name="Tabella10.E10"/>
          <table:covered-table-cell/>
          <table:covered-table-cell/>
          <table:covered-table-cell/>
          <table:covered-table-cell/>
          <table:covered-table-cell/>
          <table:covered-table-cell/>
          <table:covered-table-cell/>
          <table:table-cell table:style-name="Tabella10.L1" office:value-type="string">
            <text:p text:style-name="P3"/>
          </table:table-cell>
        </table:table-row>
      </table:table>
      <text:p text:style-name="P18">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number-columns-repeated="2"/>
        <table:table-column table:style-name="Tabella11.L"/>
        <table:table-column table:style-name="Tabella11.M"/>
        <table:table-column table:style-name="Tabella11.N"/>
        <table:table-row table:style-name="Tabella11.1">
          <table:table-cell table:style-name="Tabella11.A1" table:number-columns-spanned="5" office:value-type="string">
            <text:p text:style-name="P115">MISSIONE 01 - Servizi istituzionali, generali e di gestione</text:p>
          </table:table-cell>
          <table:covered-table-cell/>
          <table:covered-table-cell/>
          <table:covered-table-cell/>
          <table:covered-table-cell/>
          <table:table-cell table:style-name="Tabella11.F1" table:number-columns-spanned="2" office:value-type="string">
            <text:p text:style-name="P145"> </text:p>
          </table:table-cell>
          <table:covered-table-cell/>
          <table:table-cell table:style-name="Tabella11.F1" office:value-type="string">
            <text:p text:style-name="P145"> </text:p>
          </table:table-cell>
          <table:table-cell table:style-name="Tabella11.I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M1" office:value-type="string">
            <text:p text:style-name="P5"> </text:p>
          </table:table-cell>
          <table:table-cell table:style-name="Tabella11.M1" office:value-type="string">
            <text:p text:style-name="P3"/>
          </table:table-cell>
        </table:table-row>
        <table:table-row table:style-name="Tabella11.1">
          <table:table-cell table:style-name="Tabella11.A2" table:number-columns-spanned="8" office:value-type="string">
            <text:p text:style-name="P115">PROGRAMMA 10 - Risorse umane</text:p>
          </table:table-cell>
          <table:covered-table-cell/>
          <table:covered-table-cell/>
          <table:covered-table-cell/>
          <table:covered-table-cell/>
          <table:covered-table-cell/>
          <table:covered-table-cell/>
          <table:covered-table-cell/>
          <table:table-cell table:style-name="Tabella11.I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M1" office:value-type="string">
            <text:p text:style-name="P5"> </text:p>
          </table:table-cell>
          <table:table-cell table:style-name="Tabella11.M1" office:value-type="string">
            <text:p text:style-name="P3"/>
          </table:table-cell>
        </table:table-row>
        <table:table-row table:style-name="Tabella11.1">
          <table:table-cell table:style-name="Tabella11.A3" table:number-columns-spanned="8" office:value-type="string">
            <text:p text:style-name="P115">OBIETTIVO OPERATIVO </text:p>
          </table:table-cell>
          <table:covered-table-cell/>
          <table:covered-table-cell/>
          <table:covered-table-cell/>
          <table:covered-table-cell/>
          <table:covered-table-cell/>
          <table:covered-table-cell/>
          <table:covered-table-cell/>
          <table:table-cell table:style-name="Tabella11.I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M1" office:value-type="string">
            <text:p text:style-name="P5"> </text:p>
          </table:table-cell>
          <table:table-cell table:style-name="Tabella11.M1" office:value-type="string">
            <text:p text:style-name="P3"/>
          </table:table-cell>
        </table:table-row>
        <table:table-row table:style-name="Tabella11.4">
          <table:table-cell table:style-name="Tabella11.M1" office:value-type="string">
            <text:p text:style-name="P145"> </text:p>
          </table:table-cell>
          <table:table-cell table:style-name="Tabella11.M1" office:value-type="string">
            <text:p text:style-name="P145"> </text:p>
          </table:table-cell>
          <table:table-cell table:style-name="Tabella11.M1" office:value-type="string">
            <text:p text:style-name="P145"> </text:p>
          </table:table-cell>
          <table:table-cell table:style-name="Tabella11.M1" office:value-type="string">
            <text:p text:style-name="P145"> </text:p>
          </table:table-cell>
          <table:table-cell table:style-name="Tabella11.M1" table:number-columns-spanned="2" office:value-type="string">
            <text:p text:style-name="P145"> </text:p>
          </table:table-cell>
          <table:covered-table-cell/>
          <table:table-cell table:style-name="Tabella11.M1" office:value-type="string">
            <text:p text:style-name="P145"> </text:p>
          </table:table-cell>
          <table:table-cell table:style-name="Tabella11.M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M4" office:value-type="string">
            <text:p text:style-name="P5"> </text:p>
          </table:table-cell>
          <table:table-cell table:style-name="Tabella11.M1" office:value-type="string">
            <text:p text:style-name="P3"/>
          </table:table-cell>
        </table:table-row>
        <table:table-row table:style-name="Tabella11.1">
          <table:table-cell table:style-name="Tabella11.A5" table:number-columns-spanned="13" office:value-type="string">
            <text:p text:style-name="P115">FINALITA' DA CONSEGU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3"/>
          </table:table-cell>
        </table:table-row>
        <table:table-row table:style-name="Tabella11.1">
          <table:table-cell table:style-name="Tabella11.A6" table:number-rows-spanned="6" table:number-columns-spanned="13" office:value-type="string">
            <text:p text:style-name="P69">Adozione di sistemi orientati alla gestione delle risorse umane volta a migliorare i risultati in termini di efficienza, efficacia ed economicità, valorizzando la professionalità del personale nel rispetto delle esigenze gestionali della struttura amministrativa del Consorzio. </text:p>
            <text:p text:style-name="P69">Applicazione e continuo miglioramento dei sistemi di valutazione e di incentivazione retributiva, volti a riconoscere la qualità della prestazione resa e la crescita delle competenze nonché a un effettivo e concreto riconoscimento dei principi meritocratici in relazione ad effettivi livelli di responsabilità e professionalità ed al raggiungimento degli obiettivi prefissati.</text:p>
            <text:p text:style-name="P69">Promozione di ogni iniziativa utile a perseguire il benessere organizzativo ed attuare il principio delle pari opportunità e della valorizzazione delle differenze attraverso lo sviluppo di azioni positive volte a prevenire il disagio lavorativo prima del suo manifestarsi, anche attraverso la sensibilizzazione dei responsabili dei servizi ed il coinvolgimento delle rappresentanze sindacali, al fine di conciliare le esigenze del lavoratore con quelle del funzionamento degli uffici e dei servizi.</text:p>
            <text:p text:style-name="P69">Adozione di iniziative formative per tutte le Aree, la cui previsione di spesa è indicata in tabella. </text:p>
            <text:p text:style-name="P69">Coordinamento delle attività in materia di sicurezza del lavo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able:table-row table:style-name="Tabella11.1">
          <table:covered-table-cell table:style-name="Tabella11.A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able:table-row table:style-name="Tabella11.1">
          <table:covered-table-cell table:style-name="Tabella11.A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able:table-row table:style-name="Tabella11.1">
          <table:covered-table-cell table:style-name="Tabella11.A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able:table-row table:style-name="Tabella11.1">
          <table:covered-table-cell table:style-name="Tabella11.A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able:table-row table:style-name="Tabella11.1">
          <table:covered-table-cell table:style-name="Tabella11.A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1.M1" office:value-type="string">
            <text:p text:style-name="P23"/>
          </table:table-cell>
        </table:table-row>
        <text:soft-page-break/>
        <table:table-row table:style-name="Tabella11.12">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table:number-columns-spanned="2" office:value-type="string">
            <text:p text:style-name="P145"> </text:p>
          </table:table-cell>
          <table:covered-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J1" office:value-type="string">
            <text:p text:style-name="P145"> </text:p>
          </table:table-cell>
          <table:table-cell table:style-name="Tabella11.M4" office:value-type="string">
            <text:p text:style-name="P5"> </text:p>
          </table:table-cell>
          <table:table-cell table:style-name="Tabella11.M1" office:value-type="string">
            <text:p text:style-name="P3"/>
          </table:table-cell>
        </table:table-row>
        <table:table-row table:style-name="Tabella11.12">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J1" table:number-columns-spanned="2" office:value-type="string">
            <text:p text:style-name="P145"/>
          </table:table-cell>
          <table:covered-table-cell/>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J1" office:value-type="string">
            <text:p text:style-name="P145"/>
          </table:table-cell>
          <table:table-cell table:style-name="Tabella11.M4" office:value-type="string">
            <text:p text:style-name="P5"/>
          </table:table-cell>
          <table:table-cell table:style-name="Tabella11.M1" office:value-type="string">
            <text:p text:style-name="P3"/>
          </table:table-cell>
        </table:table-row>
        <table:table-row table:style-name="Tabella11.1">
          <table:table-cell table:style-name="Tabella11.A14" table:number-columns-spanned="4" office:value-type="string">
            <text:p text:style-name="P115">EROGAZIONE DI SERVIZI DI CONSUMO</text:p>
          </table:table-cell>
          <table:covered-table-cell/>
          <table:covered-table-cell/>
          <table:covered-table-cell/>
          <table:table-cell table:style-name="Tabella11.E14" table:number-columns-spanned="9" office:value-type="string">
            <text:p text:style-name="P115">GRADO DI RAGGIUNGIMENTO</text:p>
          </table:table-cell>
          <table:covered-table-cell/>
          <table:covered-table-cell/>
          <table:covered-table-cell/>
          <table:covered-table-cell/>
          <table:covered-table-cell/>
          <table:covered-table-cell/>
          <table:covered-table-cell/>
          <table:covered-table-cell/>
          <table:table-cell table:style-name="Tabella11.M1" office:value-type="string">
            <text:p text:style-name="P3"/>
          </table:table-cell>
        </table:table-row>
        <table:table-row table:style-name="Tabella11.15">
          <table:table-cell table:style-name="Tabella11.A2" table:number-rows-spanned="2" table:number-columns-spanned="4" office:value-type="string">
            <text:p text:style-name="P146"> </text:p>
          </table:table-cell>
          <table:covered-table-cell/>
          <table:covered-table-cell/>
          <table:covered-table-cell/>
          <table:table-cell table:style-name="Tabella11.E15" table:number-rows-spanned="3" table:number-columns-spanned="9" office:value-type="string">
            <text:p text:style-name="P145"> </text:p>
            <text:p text:style-name="P69">L’attività di programmazione (Peg, Piano della Performance, <text:span text:style-name="T250">PIAO</text:span>) è stata realizzata in tempi ragionevoli, mentre <text:span text:style-name="T221">dovrà essere </text:span>conclu<text:span text:style-name="T208">sa</text:span> la valutazione dei dipendenti.</text:p>
            <text:p text:style-name="P69">E’ stata garantita la formazione tenendo conto delle necessità complessive, del budget  e del tempo a disposizione.   </text:p>
            <text:p text:style-name="P69">Sulle procedure assunzionali si rimanda all’obiettivo strategico di riferimento.</text:p>
          </table:table-cell>
          <table:covered-table-cell/>
          <table:covered-table-cell/>
          <table:covered-table-cell/>
          <table:covered-table-cell/>
          <table:covered-table-cell/>
          <table:covered-table-cell/>
          <table:covered-table-cell/>
          <table:covered-table-cell/>
          <table:table-cell table:style-name="Tabella11.M1" office:value-type="string">
            <text:p text:style-name="P3"/>
          </table:table-cell>
        </table:table-row>
        <table:table-row table:style-name="Tabella11.15">
          <table:covered-table-cell table:style-name="Tabella11.A2"/>
          <table:covered-table-cell/>
          <table:covered-table-cell/>
          <table:covered-table-cell/>
          <table:covered-table-cell table:style-name="Tabella11.E15"/>
          <table:covered-table-cell/>
          <table:covered-table-cell/>
          <table:covered-table-cell/>
          <table:covered-table-cell/>
          <table:covered-table-cell/>
          <table:covered-table-cell/>
          <table:covered-table-cell/>
          <table:covered-table-cell/>
          <table:table-cell table:style-name="Tabella11.M1" office:value-type="string">
            <text:p text:style-name="P3"/>
          </table:table-cell>
        </table:table-row>
        <table:table-row table:style-name="Tabella11.17">
          <table:table-cell table:style-name="Tabella11.A3" table:number-columns-spanned="4" office:value-type="string">
            <text:p text:style-name="P145"> <text:span text:style-name="T73">Servizi di supporto interno</text:span></text:p>
            <text:p text:style-name="P145"> </text:p>
          </table:table-cell>
          <table:covered-table-cell/>
          <table:covered-table-cell/>
          <table:covered-table-cell/>
          <table:covered-table-cell table:style-name="Tabella11.E15"/>
          <table:covered-table-cell/>
          <table:covered-table-cell/>
          <table:covered-table-cell/>
          <table:covered-table-cell/>
          <table:covered-table-cell/>
          <table:covered-table-cell/>
          <table:covered-table-cell/>
          <table:covered-table-cell/>
          <table:table-cell table:style-name="Tabella11.M1" office:value-type="string">
            <text:p text:style-name="P3"/>
          </table:table-cell>
        </table:table-row>
        <table:table-row>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3"/>
          </table:table-cell>
          <table:table-cell table:style-name="Tabella11.M1" office:value-type="string">
            <text:p text:style-name="P5"> </text:p>
          </table:table-cell>
        </table:table-row>
      </table:table>
      <text:p text:style-name="P18"> </text:p>
      <table:table table:name="Tabella12" table:style-name="Tabella12">
        <table:table-column table:style-name="Tabella12.A"/>
        <table:table-column table:style-name="Tabella12.B"/>
        <table:table-column table:style-name="Tabella12.C" table:number-columns-repeated="2"/>
        <table:table-column table:style-name="Tabella12.A"/>
        <table:table-column table:style-name="Tabella12.F"/>
        <table:table-column table:style-name="Tabella12.G"/>
        <table:table-column table:style-name="Tabella12.H"/>
        <table:table-column table:style-name="Tabella12.I" table:number-columns-repeated="2"/>
        <table:table-column table:style-name="Tabella12.K"/>
        <table:table-column table:style-name="Tabella12.L"/>
        <table:table-column table:style-name="Tabella12.M"/>
        <table:table-row table:style-name="Tabella12.1">
          <table:table-cell table:style-name="Tabella12.A1" table:number-columns-spanned="5" office:value-type="string">
            <text:p text:style-name="P115">MISSIONE 01 - Servizi istituzionali, generali e di gestione</text:p>
          </table:table-cell>
          <table:covered-table-cell/>
          <table:covered-table-cell/>
          <table:covered-table-cell/>
          <table:covered-table-cell/>
          <table:table-cell table:style-name="Tabella12.F1" office:value-type="string">
            <text:p text:style-name="P145"> </text:p>
          </table:table-cell>
          <table:table-cell table:style-name="Tabella12.F1" office:value-type="string">
            <text:p text:style-name="P145"> </text:p>
          </table:table-cell>
          <table:table-cell table:style-name="Tabella12.H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L1" office:value-type="string">
            <text:p text:style-name="P5"> </text:p>
          </table:table-cell>
          <table:table-cell table:style-name="Tabella12.L1" office:value-type="string">
            <text:p text:style-name="P3"/>
          </table:table-cell>
        </table:table-row>
        <table:table-row table:style-name="Tabella12.1">
          <table:table-cell table:style-name="Tabella12.A2" table:number-columns-spanned="7" office:value-type="string">
            <text:p text:style-name="P115">PROGRAMMA 11 - Altri servizi generali </text:p>
          </table:table-cell>
          <table:covered-table-cell/>
          <table:covered-table-cell/>
          <table:covered-table-cell/>
          <table:covered-table-cell/>
          <table:covered-table-cell/>
          <table:covered-table-cell/>
          <table:table-cell table:style-name="Tabella12.H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L1" office:value-type="string">
            <text:p text:style-name="P5"> </text:p>
          </table:table-cell>
          <table:table-cell table:style-name="Tabella12.L1" office:value-type="string">
            <text:p text:style-name="P3"/>
          </table:table-cell>
        </table:table-row>
        <table:table-row table:style-name="Tabella12.1">
          <table:table-cell table:style-name="Tabella12.A3" table:number-columns-spanned="7" office:value-type="string">
            <text:p text:style-name="P115">OBIETTIVO OPERATIVO</text:p>
          </table:table-cell>
          <table:covered-table-cell/>
          <table:covered-table-cell/>
          <table:covered-table-cell/>
          <table:covered-table-cell/>
          <table:covered-table-cell/>
          <table:covered-table-cell/>
          <table:table-cell table:style-name="Tabella12.H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L1" office:value-type="string">
            <text:p text:style-name="P5"> </text:p>
          </table:table-cell>
          <table:table-cell table:style-name="Tabella12.L1" office:value-type="string">
            <text:p text:style-name="P3"/>
          </table:table-cell>
        </table:table-row>
        <table:table-row table:style-name="Tabella12.4">
          <table:table-cell table:style-name="Tabella12.L1" office:value-type="string">
            <text:p text:style-name="P145"> </text:p>
          </table:table-cell>
          <table:table-cell table:style-name="Tabella12.L1" office:value-type="string">
            <text:p text:style-name="P145"> </text:p>
          </table:table-cell>
          <table:table-cell table:style-name="Tabella12.L1" office:value-type="string">
            <text:p text:style-name="P145"> </text:p>
          </table:table-cell>
          <table:table-cell table:style-name="Tabella12.L1" office:value-type="string">
            <text:p text:style-name="P145"> </text:p>
          </table:table-cell>
          <table:table-cell table:style-name="Tabella12.L1" office:value-type="string">
            <text:p text:style-name="P145"> </text:p>
          </table:table-cell>
          <table:table-cell table:style-name="Tabella12.L1" office:value-type="string">
            <text:p text:style-name="P145"> </text:p>
          </table:table-cell>
          <table:table-cell table:style-name="Tabella12.L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L4" office:value-type="string">
            <text:p text:style-name="P5"> </text:p>
          </table:table-cell>
          <table:table-cell table:style-name="Tabella12.L1" office:value-type="string">
            <text:p text:style-name="P3"/>
          </table:table-cell>
        </table:table-row>
        <table:table-row table:style-name="Tabella12.1">
          <table:table-cell table:style-name="Tabella12.A5" table:number-columns-spanned="12" office:value-type="string">
            <text:p text:style-name="P115">FINALITA' DA CONSEGUI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L1" office:value-type="string">
            <text:p text:style-name="P3"/>
          </table:table-cell>
        </table:table-row>
        <table:table-row table:style-name="Tabella12.1">
          <table:table-cell table:style-name="Tabella12.A6" table:number-rows-spanned="2" table:number-columns-spanned="12" office:value-type="string">
            <text:p text:style-name="P69">Garantire l’uso di locali idonei, in relazione alla prestazione dei servizi consortili (locazioni e spese relative, pulizia, manutenzioni e utenze) .</text:p>
            <text:p text:style-name="P69">Gestire le postazioni di lavoro ed i server;</text:p>
            <text:p text:style-name="P69">Assicurare i servizi fiscali, di elaborazione dati e le coperture assicurative.</text:p>
            <text:p text:style-name="P69">Gestire gli automezzi consortil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L1" office:value-type="string">
            <text:p text:style-name="P23"/>
          </table:table-cell>
        </table:table-row>
        <table:table-row table:style-name="Tabella12.7">
          <table:covered-table-cell table:style-name="Tabella12.A6"/>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2.L1" office:value-type="string">
            <text:p text:style-name="P23"/>
          </table:table-cell>
        </table:table-row>
        <table:table-row table:style-name="Tabella12.8">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I1" office:value-type="string">
            <text:p text:style-name="P145"> </text:p>
          </table:table-cell>
          <table:table-cell table:style-name="Tabella12.L4" office:value-type="string">
            <text:p text:style-name="P5"> </text:p>
          </table:table-cell>
          <table:table-cell table:style-name="Tabella12.L1" office:value-type="string">
            <text:p text:style-name="P3"/>
          </table:table-cell>
        </table:table-row>
        <table:table-row table:style-name="Tabella12.1">
          <table:table-cell table:style-name="Tabella12.A9" table:number-columns-spanned="4" office:value-type="string">
            <text:p text:style-name="P115">EROGAZIONE DI SERVIZI DI CONSUMO</text:p>
          </table:table-cell>
          <table:covered-table-cell/>
          <table:covered-table-cell/>
          <table:covered-table-cell/>
          <table:table-cell table:style-name="Tabella12.E9" table:number-columns-spanned="8" office:value-type="string">
            <text:p text:style-name="P115">GRADO DI RAGGIUNGIMENTO</text:p>
          </table:table-cell>
          <table:covered-table-cell/>
          <table:covered-table-cell/>
          <table:covered-table-cell/>
          <table:covered-table-cell/>
          <table:covered-table-cell/>
          <table:covered-table-cell/>
          <table:covered-table-cell/>
          <table:table-cell table:style-name="Tabella12.L1" office:value-type="string">
            <text:p text:style-name="P3"/>
          </table:table-cell>
        </table:table-row>
        <table:table-row table:style-name="Tabella12.10">
          <table:table-cell table:style-name="Tabella12.A2" table:number-rows-spanned="2" table:number-columns-spanned="4" office:value-type="string">
            <text:p text:style-name="P146"> </text:p>
          </table:table-cell>
          <table:covered-table-cell/>
          <table:covered-table-cell/>
          <table:covered-table-cell/>
          <table:table-cell table:style-name="Tabella12.E10" table:number-rows-spanned="4" table:number-columns-spanned="8" office:value-type="string">
            <text:p text:style-name="P146"> </text:p>
            <text:p text:style-name="P69">L’apparato informatico è stato mantenuto in efficienza, <text:s/><text:span text:style-name="T208">e si sta sviluppando in modo significativo, </text:span>così come le altre risorse strumentali a disposizione. </text:p>
            <text:p text:style-name="P145"> </text:p>
            <text:p text:style-name="P145">  </text:p>
          </table:table-cell>
          <table:covered-table-cell/>
          <table:covered-table-cell/>
          <table:covered-table-cell/>
          <table:covered-table-cell/>
          <table:covered-table-cell/>
          <table:covered-table-cell/>
          <table:covered-table-cell/>
          <table:table-cell table:style-name="Tabella12.L1" office:value-type="string">
            <text:p text:style-name="P4"/>
          </table:table-cell>
        </table:table-row>
        <table:table-row table:style-name="Tabella12.10">
          <table:covered-table-cell table:style-name="Tabella12.A2"/>
          <table:covered-table-cell/>
          <table:covered-table-cell/>
          <table:covered-table-cell/>
          <table:covered-table-cell table:style-name="Tabella12.E10"/>
          <table:covered-table-cell/>
          <table:covered-table-cell/>
          <table:covered-table-cell/>
          <table:covered-table-cell/>
          <table:covered-table-cell/>
          <table:covered-table-cell/>
          <table:covered-table-cell/>
          <table:table-cell table:style-name="Tabella12.L1" office:value-type="string">
            <text:p text:style-name="P4"/>
          </table:table-cell>
        </table:table-row>
        <table:table-row table:style-name="Tabella12.12">
          <table:table-cell table:style-name="Tabella12.A3" table:number-rows-spanned="2" table:number-columns-spanned="4" office:value-type="string">
            <text:p text:style-name="P115">Servizi di supporto interno</text:p>
            <text:p text:style-name="P145"> </text:p>
          </table:table-cell>
          <table:covered-table-cell/>
          <table:covered-table-cell/>
          <table:covered-table-cell/>
          <table:covered-table-cell table:style-name="Tabella12.E10"/>
          <table:covered-table-cell/>
          <table:covered-table-cell/>
          <table:covered-table-cell/>
          <table:covered-table-cell/>
          <table:covered-table-cell/>
          <table:covered-table-cell/>
          <table:covered-table-cell/>
          <table:table-cell table:style-name="Tabella12.L1" office:value-type="string">
            <text:p text:style-name="P22"/>
          </table:table-cell>
        </table:table-row>
        <table:table-row table:style-name="Tabella12.12">
          <table:covered-table-cell table:style-name="Tabella12.A3"/>
          <table:covered-table-cell/>
          <table:covered-table-cell/>
          <table:covered-table-cell/>
          <table:covered-table-cell table:style-name="Tabella12.E10"/>
          <table:covered-table-cell/>
          <table:covered-table-cell/>
          <table:covered-table-cell/>
          <table:covered-table-cell/>
          <table:covered-table-cell/>
          <table:covered-table-cell/>
          <table:covered-table-cell/>
          <table:table-cell table:style-name="Tabella12.L1" office:value-type="string">
            <text:p text:style-name="P3"/>
          </table:table-cell>
        </table:table-row>
      </table:table>
      <text:p text:style-name="P19"> </text:p>
      <table:table table:name="Tabella13" table:style-name="Tabella13">
        <table:table-column table:style-name="Tabella13.A"/>
        <table:table-column table:style-name="Tabella13.B"/>
        <table:table-row>
          <table:table-cell table:style-name="Tabella13.A1" table:number-columns-spanned="2" office:value-type="string">
            <text:p text:style-name="P123">MISSIONE 12 - Diritti sociali, politiche sociali e famiglia</text:p>
          </table:table-cell>
          <table:covered-table-cell/>
        </table:table-row>
        <table:table-row>
          <table:table-cell table:style-name="Tabella13.A2" table:number-columns-spanned="2" office:value-type="string">
            <text:p text:style-name="P123">PROGRAMMA 02 - Interventi per la disabilità</text:p>
          </table:table-cell>
          <table:covered-table-cell/>
        </table:table-row>
        <table:table-row>
          <table:table-cell table:style-name="Tabella13.A2" table:number-columns-spanned="2" office:value-type="string">
            <text:p text:style-name="P123">OBIETTIVO OPERATIVO b0 - Inclusione sociale e autonomia per soggetti disabili</text:p>
          </table:table-cell>
          <table:covered-table-cell/>
        </table:table-row>
        <table:table-row>
          <table:table-cell table:style-name="Tabella13.A4" table:number-columns-spanned="2" office:value-type="string">
            <text:p text:style-name="P9"><text:span text:style-name="T1"> </text:span> </text:p>
          </table:table-cell>
          <table:covered-table-cell/>
        </table:table-row>
        <table:table-row>
          <table:table-cell table:style-name="Tabella13.A1" table:number-columns-spanned="2" office:value-type="string">
            <text:p text:style-name="P115">FINALITA' DA CONSEGUIRE</text:p>
          </table:table-cell>
          <table:covered-table-cell/>
        </table:table-row>
        <table:table-row>
          <table:table-cell table:style-name="Tabella13.A1" table:number-columns-spanned="2" office:value-type="string">
            <text:p text:style-name="P80">Favorire il diritto del disabile allo sviluppo della propria persona, al perseguimento della maggiore autonomia ed alla più ampia partecipazione alla vita sociale; favorire la programmazione coordinata dei servizi sociali, scolastici, sanitari, culturali al fine di assicurare al disabile e alla sua famiglia interventi integrati e complementari. Sollevare il disabile e la sua famiglia dalla completa assunzione dei carichi assistenziali affiancandoli nelle responsabilità di cura anche attraverso la valorizzazione e la qualificazione delle forme di autorganizzazione e il riconoscimento delle capacità progettuali delle stesse nel comporre il sistema di aiuti nel modo più rispondente ai loro bisogni.</text:p>
          </table:table-cell>
          <table:covered-table-cell/>
        </table:table-row>
        <table:table-row>
          <table:table-cell table:style-name="Tabella13.A7" office:value-type="string">
            <text:p text:style-name="P115">EROGAZIONE DI SERVIZI DI CONSUMO</text:p>
          </table:table-cell>
          <table:table-cell table:style-name="Tabella13.A1" office:value-type="string">
            <text:p text:style-name="P122">GRADO DI RAGGIUNGIMENTO</text:p>
          </table:table-cell>
        </table:table-row>
        <table:table-row>
          <table:table-cell table:style-name="Tabella13.A8" office:value-type="string">
            <text:p text:style-name="P109">Assistenza Economica</text:p>
          </table:table-cell>
          <table:table-cell table:style-name="Tabella13.A2" office:value-type="string">
            <text:p text:style-name="P213"><text:span text:style-name="T253">Nel primo semestre 2024</text:span>, sono stati erogati <text:s/>contributi economici previsti <text:span text:style-name="T253">per n. 40 </text:span><text:s/>richiedenti aventi diritto <text:span text:style-name="T105"><text:s/>con disabilità </text:span><text:span text:style-name="T108">così suddivisi per tipologie</text:span><text:span text:style-name="T105">:</text:span></text:p>
            <text:p text:style-name="P213"><text:span text:style-name="T105">- </text:span><text:span text:style-name="T107">27 contributi di mantenimento</text:span></text:p>
            <text:p text:style-name="P220">- 13 contributi personalizzati</text:p>
          </table:table-cell>
        </table:table-row>
        <table:table-row>
          <table:table-cell table:style-name="Tabella13.A8" office:value-type="string">
            <text:p text:style-name="P109">Assistenza domiciliare</text:p>
          </table:table-cell>
          <table:table-cell table:style-name="Tabella13.A2" table:number-rows-spanned="2" office:value-type="string">
            <text:p text:style-name="P6">L’ammissione al servizio è stata effettuata a seguito scorrimento graduatorie UMVD adulti e minori dell’ ASL TO 3 distretto di Venaria.</text:p>
            <text:p text:style-name="P6">  </text:p>
            <text:p text:style-name="P239">Nei primi <text:span text:style-name="T223">6</text:span> mesi dell’anno hanno usufruito del servizio:</text:p>
            <text:p text:style-name="P230"><text:span text:style-name="T281">52</text:span> disabili (<text:span text:style-name="T214">4</text:span><text:span text:style-name="T281">2</text:span> adulti e <text:span text:style-name="T247">10 </text:span>minori)</text:p>
            <text:p text:style-name="P231">di cui <text:span text:style-name="T281">4</text:span> nuove attivazioni e <text:span text:style-name="T281">7</text:span> chiusur<text:span text:style-name="T281">e.</text:span></text:p>
            <text:p text:style-name="P40">Sono altresì state erogate le prestazioni di assistenza domiciliare ad 2 soggetti disabili fragili solo in carico al CISSA</text:p>
          </table:table-cell>
        </table:table-row>
        <table:table-row>
          <table:table-cell table:style-name="Tabella13.A8" office:value-type="string">
            <text:p text:style-name="P7"><text:span text:style-name="T2">Consiste nell’offerta di servizi di aiuto alle persone e alle famiglie presso la loro abitazione, per favorirne il recupero, il mantenimento e lo sviluppo delle autonomie e delle capacità organizzative nel contesto di vita, garantendone adeguati livelli di cura, differenziando professionalità e prestazioni in base ai diversi gradi di intensità assistenziale</text:span> <text:span text:style-name="T2">Il servizio è attualmente erogato dalla cooperativa KCS caregiver con sede a Bergamo</text:span><text:span text:style-name="T9"> </text:span><text:span text:style-name="T11">il cui appalto, scad</text:span><text:span text:style-name="T15">uto</text:span><text:span text:style-name="T11"> il 31/12/2023, </text:span><text:span text:style-name="T15">è stato prorogato al 30/9/2024</text:span><text:span text:style-name="T10">.</text:span></text:p>
            <text:p text:style-name="P215"><text:span text:style-name="T215">E’</text:span> prevista da parte del fornitore la fatturazione separata ASL/Cissa, pertanto il nostro Ente non anticipa più i costi del servizio per l’Azienda Sanitaria <text:span text:style-name="T215">come avveniva con il precedente appalto.</text:span></text:p>
          </table:table-cell>
          <table:covered-table-cell table:style-name="Tabella13.A2"/>
        </table:table-row>
        <table:table-row>
          <table:table-cell table:style-name="Tabella13.A7" office:value-type="string">
            <text:p text:style-name="P120">Contributi economici a sostegno della lungo assistenza domiciliare di persone non autosufficienti </text:p>
          </table:table-cell>
          <table:table-cell table:style-name="Tabella13.B11" table:number-rows-spanned="2" office:value-type="string">
            <text:p text:style-name="P164"><text:span text:style-name="T72"><text:s/></text:span><text:span text:style-name="T90">I contributi attivati in accordo con l’ASL ai sensi delle DGR n 39-11190 del 6 aprile 2009 e DGR 56-13332 del 15/2/2010 non sono più stati incrementati dall’anno</text:span><text:span text:style-name="T72"> 2013 l’ASL TO3 Distretto di Venaria non </text:span><text:soft-page-break/><text:span text:style-name="T72">provvede all’attivazione di nuovi interventi né sostituisce quelli chiusi ( decessi, cambi progetto, ecc).</text:span></text:p>
            <text:p text:style-name="P218">Nel primo semestre 202<text:span text:style-name="T267">4</text:span><text:span text:style-name="T238"> </text:span>hanno usufruito del contributo n. <text:span text:style-name="T216">3 </text:span>disabili.</text:p>
            <text:p text:style-name="P84"/>
            <text:p text:style-name="P149"><text:span text:style-name="T76">I</text:span><text:span text:style-name="T72">n seguito alla Dgr 3-2257 il CISSA <text:s/>e all’approvazione da parte dell’Assemblea Consortile n.10 del 07/05/2021 <text:s/>del “Regolamento sperimentale su criteri per l’erogazione di contributi economici a sostegno della lungoassistenza domiciliare a favore di anziani non autosufficienti e soggetti disabili gravi e gravissimi”. </text:span><text:span text:style-name="T113">N</text:span><text:span text:style-name="T114">el primo semestre 202</text:span><text:span text:style-name="T115">4</text:span><text:span text:style-name="T114"> hanno usufruito di tale progetto </text:span><text:span text:style-name="T116">6</text:span><text:span text:style-name="T115">4</text:span><text:span text:style-name="T116"> persone con disabilità.</text:span></text:p>
          </table:table-cell>
        </table:table-row>
        <table:table-row table:style-name="Tabella13.12">
          <table:table-cell table:style-name="Tabella13.B11" office:value-type="string">
            <text:p text:style-name="P99">La Regione Piemonte con DGR n 39-11190 del 6 aprile 2009 e DGR 56-13332 del 15/2/2010 ha istituito il contributo economico a sostegno della domiciliarità per anziani non autosufficienti e per persone con disabilità di <text:soft-page-break/>età inferiore ai 64 anni con la finalità di favorire il mantenimento a domicilio di persone non autosufficienti  attraverso la formulazione di piani assistenziali individualizzati.</text:p>
            <text:p text:style-name="P156">Con Dgr 3-2257 del 13/11/2020 la Regione Piemonte ha approvato le Disposizioni attuative del Piano per la non autosufficienza. Attribuendo risorse al Cissa per attuare interventi a sostegno della domiciliarità.</text:p>
            <text:p text:style-name="P156">Con deliberazione dell’Assemblea Consortile n.10 del 07/05/2021 <text:s/>è stato approvato il “Regolamento sperimentale su criteri per l’erogazione di contributi economici a sostegno della lungoassistenza domiciliare a favore di anziani non autosufficienti e soggetti disabili gravi e gravissimi”.</text:p>
            <text:p text:style-name="P157">Con deliberazione dell’Assemblea Consortile n.3 del 10/03/2023 Accordo di Programma tra l' A.S.L. TO 3 e gli Enti gestori delle funzioni socio assistenziali per l'applicazione della D.G.R. 51-11389 del 23.12.2003 "D.P.C.M. 29/11/2001, Allegato 1, Punto 1-C. Applicazione Livelli Essenziali di Assistenza all'area dell'integrazione socio-sanitaria – periodo 2023 - 2027". Approvazione</text:p>
          </table:table-cell>
          <table:covered-table-cell table:style-name="Tabella13.B11"/>
        </table:table-row>
        <table:table-row table:style-name="Tabella13.13">
          <table:table-cell table:style-name="Tabella13.A13" office:value-type="string">
            <text:p text:style-name="P105">Servizio di Assistenza domiciliare e contributi economici a sostegno della domiciliarità per persone non autosufficienti erogati unicamente dal<text:line-break/>Consorzio</text:p>
          </table:table-cell>
          <table:table-cell table:style-name="Tabella13.B13" table:number-rows-spanned="2" office:value-type="string">
            <text:p text:style-name="P148"><text:span text:style-name="Car._20_predefinito_20_paragrafo"/></text:p>
            <text:p text:style-name="P148"><text:span text:style-name="Car._20_predefinito_20_paragrafo"/></text:p>
            <text:p text:style-name="P148"><text:span text:style-name="Car._20_predefinito_20_paragrafo"><text:span text:style-name="T117">Il progetto sperimentale </text:span></text:span><text:span text:style-name="Car._20_predefinito_20_paragrafo"><text:span text:style-name="T118">si è concluso al 31/12/2023 con l’imputazione sul FNA dell’ultimo contributo economico a sostegno della domiciliarità.</text:span></text:span></text:p>
            <text:p text:style-name="P165"><text:span text:style-name="Car._20_predefinito_20_paragrafo"/></text:p>
            <text:p text:style-name="P166"><text:span text:style-name="Car._20_predefinito_20_paragrafo"/></text:p>
          </table:table-cell>
        </table:table-row>
        <table:table-row table:style-name="Tabella13.14">
          <table:table-cell table:style-name="Tabella13.A13" office:value-type="string">
            <text:p text:style-name="P177">Con deliberazione dell’Assemblea Consortile n 9 dell’11/6/2014 e con deliberazione del Consiglio di Amministrazione n. 29  del 15/09/2014 sono stati avviati a titolo sperimentale servizi/contributi a sostegno alla domiciliarità per persone non autosufficienti in situazione di gravità sociale. L’intervento è volto a favorire il mantenimento a domicilio di persone non autosufficienti  attraverso la formulazione di piani assistenziali individualizzati che prevedono l’erogazione di contributi economici</text:p>
          </table:table-cell>
          <table:covered-table-cell table:style-name="Tabella13.B13"/>
        </table:table-row>
        <table:table-row table:style-name="Tabella13.13">
          <table:table-cell table:style-name="Tabella13.A13" office:value-type="string">
            <text:p text:style-name="P180">Contributi a favore di caregiver famigliari </text:p>
          </table:table-cell>
          <table:table-cell table:style-name="Tabella13.B15" office:value-type="string">
            <text:p text:style-name="P178"/>
          </table:table-cell>
        </table:table-row>
        <table:table-row table:style-name="Tabella13.13">
          <table:table-cell table:style-name="Tabella13.A13" office:value-type="string">
            <text:p text:style-name="P281"><text:span text:style-name="T28">L</text:span><text:span text:style-name="T25">a determinazione regionale n. 3 – 2021 ha ass</text:span><text:span text:style-name="T26">e</text:span><text:span text:style-name="T25">gnato </text:span><text:span text:style-name="T27">ulteriori </text:span><text:span text:style-name="T25"><text:s/>fondi in favore dei caregiver e dei nuclei familiari che hanno avuto difficoltà assistenziali a causa del Covid. <text:s/></text:span></text:p>
            <text:p text:style-name="P281"><text:span text:style-name="T204">Con Deliberazione del Consiglio di amministrazione n°33 del 18/06/2021 si è proceduto pubblicando un “</text:span><text:span text:style-name="T205">avviso per interventi a sostegno del caregiver familiare di persone non autosufficienti</text:span><text:span text:style-name="T204">” (ai sensi degli indirizzi forniti dall’allegato </text:span><text:soft-page-break/><text:span text:style-name="T204">della sopracitata DGR 3 – 3084 del 16/04/2021), il cui obiettivo è dare sostegno e sollievo al ruolo di cura e assistenza del caregiver familiare, garantendo risposte eque e omogenee sul territorio regionale, migliorando la qualità di vira e promuovendo un percorso di presa in carico globale, centrato sulla persona e sui propri familiari, mediante l’erogazione di un contributo alle persone che svolgono le funzioni di caregiver familiare, ai sensi dell’art.1, comma 255, della Legge 27 dicembre 2017 n. 205, a favore di</text:span><text:span text:style-name="T203"> soggetti non autonomi e non in grado di prendersi cura di sé, nonché invalidi in quanto bisognosi di assistenza globale e continua di lunga durata (art. 3 comma 3 legge 104/1992), soggetti titolari di indennità di accompagnamento.</text:span></text:p>
            <text:p text:style-name="P280"/>
            <text:p text:style-name="P181"/>
          </table:table-cell>
          <table:table-cell table:style-name="Tabella13.B15" office:value-type="string">
            <text:p text:style-name="P205"/>
            <text:p text:style-name="P207"><text:span text:style-name="T188">Nel corso dell’anno 2023 la Regione Piemonte con </text:span><text:span text:style-name="T233">DD 2271/A1421A/2022 del 28/11/2022</text:span><text:span text:style-name="T189"> ha stanziato fondi pari a € 34.876,81 </text:span><text:span text:style-name="T190">che sono stati utilizzati</text:span><text:span text:style-name="T243"> </text:span><text:soft-page-break/><text:span text:style-name="T190">nel corso di tale anno.</text:span></text:p>
            <text:p text:style-name="P312"><text:span text:style-name="T59">I progetti attivi si sono conclusi al 31/12/2023 e <text:s/></text:span><text:span text:style-name="T60">a seguito di</text:span><text:span text:style-name="T232">D</text:span><text:span text:style-name="T224">GR n. 11- 8258/2024/XI del 04/03/2024 </text:span><text:span text:style-name="T234">e successiva determinazione dirigenziale si provvederà a riattivare gli interventi in ottemperanza alle insicazioni regionali.</text:span><text:span text:style-name="T58"> </text:span></text:p>
            <text:p text:style-name="P207"/>
          </table:table-cell>
        </table:table-row>
        <table:table-row table:style-name="Tabella13.13">
          <table:table-cell table:style-name="Tabella13.A13" office:value-type="string">
            <text:p text:style-name="P179">Servizio di riabilitazione psico sociale/ disabili sensoriali</text:p>
          </table:table-cell>
          <table:table-cell table:style-name="Tabella13.B15" table:number-rows-spanned="2" office:value-type="string">
            <text:p text:style-name="P185">Da gennaio 2019 il servizio di riabilitazione psicosociale viene erogato in regime di accreditamento. La scelta intrapresa dall’Ente ha voluto privilegiare il coinvolgimento delle famiglie nella scelta del fornitore sia in termini di trasparenza che in relazione al ruolo valutativo che le stesse possono svolgere relativamente al raggiungimento degli obiettivi progettuali che alla modalità di svolgimento del servizio. </text:p>
            <text:p text:style-name="P288"><text:span text:style-name="T55">A decorrere dal 01/01/2019 sono state individuate quali ditte erogatrici del servizio la cooperativa P.G.Frassati, la cooperativa Il Margine e la cooperativa Pro.ge.s.t. </text:span><text:span text:style-name="T56">(</text:span><text:span text:style-name="T57">che c</text:span><text:span text:style-name="Car._20_predefinito_20_paragrafo"><text:span text:style-name="T51">on nota del 18/10/2021 prot. n. 7844 comunicava la fusione per incorporazione in Anteo Impresa Cooperativa Sociale a far data dal 01/11/2021</text:span></text:span><text:span text:style-name="Car._20_predefinito_20_paragrafo"><text:span text:style-name="T52">) e l’Istituto dei Sordi.</text:span></text:span></text:p>
            <text:p text:style-name="P183">L’utilizzo dell’accreditamento ha implicato una riorganizzazione interna: la referenza delle situazioni è stata posta in capo a soli operatori dell’Ente, al fine di garantire l’imparzialità nel monitoraggio del progetto;</text:p>
            <text:p text:style-name="P183"><text:soft-page-break/>I diretti interessati/i, i genitori/, gli esercenti la potestà sono stati chiamati a scegliere il fornitore di prestazioni tra le cooperative sopra menzionate.</text:p>
            <text:p text:style-name="P183">Nel primo semestre <text:span text:style-name="T193">202</text:span><text:span text:style-name="T276">4</text:span>:</text:p>
            <text:p text:style-name="P282"><text:span text:style-name="T2">· la </text:span><text:span text:style-name="T24">cooperativa Anteo (ex </text:span><text:span text:style-name="T2">Pro.ge.s.t.</text:span><text:span text:style-name="T24">)</text:span><text:span text:style-name="T2"> ha seguito n. </text:span><text:span text:style-name="T39">87</text:span><text:span text:style-name="T2"> soggetti eseguendo a seconda del bisogno la fase osservativa e l’esecuzione delle prestazioni educative in forma individuale e di gruppo; </text:span></text:p>
            <text:p text:style-name="P282"><text:span text:style-name="T2">· la cooperativa Il Margine ha seguito n.</text:span><text:span text:style-name="T30"> </text:span><text:span text:style-name="T38">2</text:span><text:span text:style-name="T24"> </text:span><text:span text:style-name="T2">soggett</text:span><text:span text:style-name="T24">o </text:span><text:span text:style-name="T2">eseguendo a seconda del bisogno la fase osservativa e l’esecuzione delle prestazioni educative in forma individuale e di gruppo;</text:span></text:p>
            <text:p text:style-name="P242"><text:span text:style-name="T31">· la cooperativa P.G.Frassati </text:span><text:span text:style-name="T32">ha seguito n. </text:span><text:span text:style-name="T48">6</text:span><text:span text:style-name="T32"> soggetti;</text:span></text:p>
            <text:p text:style-name="P282"><text:span text:style-name="T32">· <text:s/></text:span><text:span text:style-name="T33">I</text:span><text:span text:style-name="T24">stituto dei </text:span><text:span text:style-name="T48">S</text:span><text:span text:style-name="T24">ordi <text:s/>ha seguito n.</text:span><text:span text:style-name="T30"> </text:span><text:span text:style-name="T48">3</text:span><text:span text:style-name="T24"> soggett</text:span><text:span text:style-name="T48">i</text:span><text:span text:style-name="T24">; </text:span></text:p>
            <text:p text:style-name="P243"><text:span text:style-name="T49">L</text:span><text:span text:style-name="T31">a cooperativa </text:span><text:span text:style-name="T48">Stranaidea</text:span><text:span text:style-name="T31"> </text:span><text:span text:style-name="T32">ha seguito n. </text:span><text:span text:style-name="T48">3</text:span><text:span text:style-name="T32"> soggetti </text:span><text:span text:style-name="T49">e </text:span><text:span text:style-name="T31">la cooperativa </text:span><text:span text:style-name="T48">Chronos</text:span><text:span text:style-name="T31"> </text:span><text:span text:style-name="T32">ha seguito n. </text:span><text:span text:style-name="T48">1</text:span><text:span text:style-name="T32"> soggett</text:span><text:span text:style-name="T48">o</text:span><text:span text:style-name="T32"> </text:span><text:span text:style-name="T49">facendo ricorso all’accreditamento in un caso del Comune di Torino e nell’altro la convenzione con il consorzio COS.</text:span></text:p>
            <text:p text:style-name="P282"/>
            <text:p text:style-name="P282"/>
            <text:p text:style-name="P182"/>
            <text:p text:style-name="P182"/>
            <text:p text:style-name="P182"><text:span text:style-name="T218">I</text:span>l servizio psicoeducativo rivolto a soggetti affetti da disturbo dello spettro autistico è rivolto a soggetti minori ed adulti a cui è stata diagnosticata tale patologie ed  alle loro famiglie. Gli interventi  di <text:soft-page-break/>carattere psicoeducativo si pongono l’obiettivo di una presa in carico globale del nucleo con attività di carattere educativo erogate in forma individuale o di gruppo,  attività di parent training e supporto e sostegno psicologico per il nucleo.</text:p>
            <text:p text:style-name="P54"><text:span text:style-name="T139">Da gennaio 2019 il servizio viene erogato in regime di accreditamento e sono state individuate quali ditte erogatrici del servizio la cooperativa P.G.Frassati, la cooperativa Il Margine e la cooperativa Pro.ge.s.t.</text:span><text:span text:style-name="T144">(che c</text:span><text:span text:style-name="Car._20_predefinito_20_paragrafo"><text:span text:style-name="T103">on nota del 18/10/2021 prot. n. 7844 comunicava la fusione per incorporazione in Anteo Impresa Cooperativa Sociale a far data dal 01/11/2021</text:span></text:span><text:span text:style-name="Car._20_predefinito_20_paragrafo"><text:span text:style-name="T104">).</text:span></text:span></text:p>
            <text:p text:style-name="P183">I diretti interessati/i, i genitori/,  gli esercenti la potestà sono stati chiamati a scegliere il fornitore di prestazioni tra le cooperative sopra menzionate.</text:p>
            <text:p text:style-name="P183">Nel primo semestre 202<text:span text:style-name="T276">4</text:span><text:span text:style-name="T293"> </text:span>sono stati seguiti dalla cooperativa <text:span text:style-name="T293">Anteo (ex </text:span>Pro.ge.s.t.<text:span text:style-name="T293">)</text:span> n. <text:span text:style-name="T294">1</text:span><text:span text:style-name="T292">25</text:span> soggetti di cui <text:span text:style-name="T294">1</text:span><text:span text:style-name="T292">1</text:span><text:span text:style-name="T294">4</text:span> minori e <text:span text:style-name="T292">11</text:span> adulti e le rispettive famiglie. La cooperativa P.G.Frassati ha seguito n. <text:span text:style-name="T292">8</text:span><text:span text:style-name="T294"> </text:span>soggett<text:span text:style-name="T295">i</text:span> <text:span text:style-name="T295">di cui </text:span><text:span text:style-name="T292">7</text:span><text:span text:style-name="T295"> minori e 1 adulto. </text:span><text:span text:style-name="T292">La cooperativa Il Margine ha seguito un soggetto adulto.</text:span></text:p>
            <text:p text:style-name="P183">Con l’utilizzo dell’accreditamento come forma di erogazione dei servizi, i fornitori provvedono alla fatturazione separata ASL/Cissa pertanto non è più previsto l’accertamento di somme dovute dall’Azienda Sanitaria.</text:p>
            <text:p text:style-name="P214"><text:span text:style-name="T72">Gli interventi per i disabili sensoriali e i ciechi pluriminorati sono erogati attraverso le agenzie accreditate nel Registro di accreditamento del Comune di Torino e nel primo semestre </text:span><text:span text:style-name="T78">202</text:span><text:span text:style-name="T87">4</text:span><text:span text:style-name="T72"> sono stati beneficiari di interventi n.21 soggetti.</text:span></text:p>
            <text:p text:style-name="P184"><text:soft-page-break/></text:p>
            <text:p text:style-name="P225">I progetti di vita indipendente nel primo semestre 202<text:span text:style-name="T268">4</text:span> sono stati <text:span text:style-name="T268">10</text:span><text:span text:style-name="T239">, uno dei quali </text:span><text:span text:style-name="T268">è stato attivato nel corso del periodo</text:span><text:span text:style-name="T239">.</text:span></text:p>
            <text:p text:style-name="P302"/>
            <text:p text:style-name="P303"/>
            <text:p text:style-name="P31"/>
          </table:table-cell>
        </table:table-row>
        <table:table-row table:style-name="Tabella13.18">
          <table:table-cell table:style-name="Tabella13.A18" office:value-type="string">
            <text:p text:style-name="P145"> </text:p>
            <text:p text:style-name="P69">L’intervento è centrato sullo sviluppo, il mantenimento ed il recupero delle potenzialità individuali dei disabili, rendendo possibile l’inserimento e l’integrazione sociale. L’obiettivo è altresì quello di sostenere le famiglie nella loro scelta di domiciliarità .</text:p>
            <text:p text:style-name="P69">Garantire il diritto del disabile allo sviluppo della propria persona, al perseguimento della maggiore autonomia ed alla più ampia partecipazione alla vita sociale; assicurare la promozione della piena formazione della personalità anche attraverso la continuità di sviluppo durante tutto l’iter formativo a partire dall’asilo nido.</text:p>
            <text:p text:style-name="P69">Favorire la programmazione coordinata dei servizi sociali, scolastici, sanitari, culturali al fine di assicurare al minore disabile e alla sua famiglia interventi integrati e complementari.  </text:p>
            <text:p text:style-name="P69">A decorrere dal 01/01/2019 il servizio è gestito mediante lo strumento dell’ accreditamento. Tale scelta risponde a quanto previsto dalla norma in termini di sussidiarietà e di trasparenza, prevedendo un maggiore coinvolgimento dell’utente finale nella scelta del fornitore,  inoltre consente all’Ente una migliore gestione della spesa nelle situazioni in cui il flusso di attivazione degli interventi è discontinuo e non dipende solo dal nostro Ente.</text:p>
            <text:p text:style-name="P69"/>
            <text:p text:style-name="P85">I contratti di accreditamento sono stati rinnovati fino al 31/12/2023 al fine di consentire all’ASL ed al Cissa di avviare il percorso di co-progettazione, così come previsto dal DM 31/03/2021 per la gestione futura del servizio, <text:soft-page-break/>ipotizzando di individuare i partners per la co-progettazione per un periodo di 5 anni.</text:p>
            <text:p text:style-name="P85">I tavoli di co-programmazione si avvieranno nel mese di luglio 2023.</text:p>
            <text:p text:style-name="P85">A tali tavoli il Cissa assume il ruolo di capofila.</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30"/>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304"><text:span text:style-name="T5">Progetto Autismo/</text:span><text:span text:style-name="T166"> </text:span><text:span text:style-name="T5">Servizio psicoeducativo rivolto a soggetti affetti da disturbo dello spettro autistico</text:span></text:p>
            <text:p text:style-name="P69"/>
            <text:p text:style-name="P69">Il progetto è stato avviato nel mese di ottobre 2016 in forma sperimentale, a seguito di un biennio di monitoraggio a decorrere dal gennaio 2019 il servizio è entrato a regime ed è gestito mediante lo strumento dell’ accreditamento. Tale scelta risponde a quanto previsto dalla norma in termini di sussidiarietà e di trasparenza, prevedendo un maggiore coinvolgimento dell’utente finale nella scelta del fornitore,  inoltre consente all’Ente una migliore gestione della spesa nelle situazioni in cui il flusso di attivazione degli interventi è discontinuo e non dipende solo dal nostro Ente.</text:p>
            <text:p text:style-name="P151"><text:soft-page-break/> </text:p>
            <text:p text:style-name="P85">I contratti di accreditamento sono stati rinnovati fino al 31/12/2023 al fine di consentire all’ASL ed al Cissa di avviare il percorso di co-progettazione, così come previsto dal DM 31/03/2021 per la gestione futura del servizio, ipotizzando di individuare i partners per la co-progettazione per un periodo di 5 anni.</text:p>
            <text:p text:style-name="P85">I tavoli di co-progrettazione si avvieranno nel mese di luglio 2023.</text:p>
            <text:p text:style-name="P85">L’ASL ha il ruolo di conduttore del tavolo.</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145"> </text:p>
            <text:p text:style-name="P227"/>
            <text:p text:style-name="P106"/>
            <text:p text:style-name="P106"/>
            <text:p text:style-name="P106"/>
            <text:p text:style-name="P106"/>
            <text:p text:style-name="P106"/>
            <text:p text:style-name="P106"/>
            <text:p text:style-name="P106">Disabilità sensoriale:</text:p>
            <text:p text:style-name="P145"> </text:p>
            <text:p text:style-name="P145"> </text:p>
            <text:p text:style-name="P145"> </text:p>
            <text:p text:style-name="P145"> </text:p>
            <text:p text:style-name="P145"> </text:p>
            <text:p text:style-name="P145"> </text:p>
            <text:p text:style-name="P145"> </text:p>
            <text:p text:style-name="P105"/>
            <text:p text:style-name="P115">Progetti di vita indipendente</text:p>
          </table:table-cell>
          <table:covered-table-cell table:style-name="Tabella13.B15"/>
        </table:table-row>
        <table:table-row table:style-name="Tabella13.14">
          <table:table-cell table:style-name="Tabella13.A13" office:value-type="string">
            <text:p text:style-name="P112">Funzioni delegate da singoli Comuni: Comune di Pianezza, Alpignano, Givoletto, <text:span text:style-name="T236">Druento</text:span> e <text:span text:style-name="T236">Venaria Reale.</text:span></text:p>
          </table:table-cell>
          <table:table-cell table:style-name="Tabella13.B19" table:number-rows-spanned="2" office:value-type="string">
            <text:p text:style-name="P293">La delega per la gestione dell’assistenza scolastica <text:span text:style-name="T269">è stata affidata al C.I.S.S.A. dai Comuni di</text:span> Alpignano, Druento, Givoletto , Pianezza <text:span text:style-name="T269">e Venaria Reale ed è in capo alla RTI tra la Cooperativa Animazione Valdocco e Il Margine.</text:span></text:p>
            <text:p text:style-name="P292"><text:span text:style-name="T269">L’</text:span>appalto <text:span text:style-name="T269">in corso </text:span>si <text:span text:style-name="T269">riferisce al triennio 2023/2024 2024/2025 2025/2026</text:span> <text:span text:style-name="T269">e prevede</text:span> la gestione del servizio in tutti i Comuni <text:span text:style-name="T269">sopra citati.</text:span></text:p>
          </table:table-cell>
        </table:table-row>
        <table:table-row table:style-name="Tabella13.14">
          <table:table-cell table:style-name="Tabella13.A20" office:value-type="string">
            <text:p text:style-name="P98"/>
            <text:p text:style-name="P98">Obiettivo del progetto è di facilitare l’integrazione scolastica e la frequenza a tempo pieno dei minori con disabilità inseriti nella scuola mediante la predisposizione di interventi condivisi con gli insegnanti ed i referenti sanitari coerenti con i piani educativi individualizzati.</text:p>
            <text:p text:style-name="P97"/>
          </table:table-cell>
          <table:covered-table-cell table:style-name="Tabella13.B19"/>
        </table:table-row>
        <table:table-row>
          <table:table-cell table:style-name="Tabella13.A13" office:value-type="string">
            <text:p text:style-name="P112">Progetto Home Care Premium 20<text:span text:style-name="T237">22</text:span></text:p>
            <text:p text:style-name="P91">Il progetto ha durata di 36 mesi a decorrere dal 01/07/20<text:span text:style-name="T237">22</text:span> – 30/06/202<text:span text:style-name="T237">5</text:span>.</text:p>
            <text:p text:style-name="P91">Il progetto promosso dall’INPS prevede  l’individuazione da parte dell’Istituto di possibili beneficiari, ordinati in base ad una graduatoria nazionale, di prestazioni integrative (interventi di assistenza domiciliare, interventi educativi, interventi rivolti a soggetti affetti da disturbi dello spettro autistico, prestazioni di sollievo presso centri diurni per anziani e disabili, rimborso per l’acquisto di ausili non ricompresi nell’offerta del SSN), erogate dall’Ente Gestore in base ad un PAI  stilato on line accedendo ad un portale dedicato.</text:p>
            <text:p text:style-name="P91">L’INPS prevede il rimborso totale dei servizi erogati ed un rimborso spese per le attività gestionali erogato in base al numero di pratiche seguite e la loro durata.</text:p>
            <text:p text:style-name="P45"/>
          </table:table-cell>
          <table:table-cell table:style-name="Tabella13.B21" office:value-type="string">
            <text:p text:style-name="P69">Il progetto HCP20<text:span text:style-name="T237">22</text:span> risulta la prosecuzione del progetto HCP201<text:span text:style-name="T237">9</text:span> a cui l’INPS ha apportato alcune migliorie, introducendo l’offerta da parte degli Enti aderenti di nuovi servizi rivolti alla popolazione non autosufficiente.</text:p>
            <text:p text:style-name="P145"> </text:p>
            <text:p text:style-name="P69">Con Deliberazione del Consiglio n.<text:span text:style-name="T237">19</text:span> del <text:span text:style-name="T237">07</text:span>/04/20<text:span text:style-name="T237">22</text:span> l’Ente ha aderito al progetto Home care premium 20<text:span text:style-name="T237">22</text:span>.</text:p>
            <text:p text:style-name="P145"> </text:p>
            <text:p text:style-name="P53"><text:span text:style-name="T276">Al 30/06/2024 i</text:span> beneficiari ad oggi visibili sulla piattaforma INPS risultano essere complessivamente <text:span text:style-name="T266">21 </text:span>soggetti, di cui <text:span text:style-name="T266">8</text:span> disabili.</text:p>
            <text:p text:style-name="P53"/>
            <text:p text:style-name="P43"/>
            <text:p text:style-name="P5"> </text:p>
          </table:table-cell>
        </table:table-row>
        <table:table-row>
          <table:table-cell table:style-name="Tabella13.A13" office:value-type="string">
            <text:p text:style-name="P113">Progetto “DOPO di Noi” (ex DGR 47-5478 del <text:soft-page-break/>03/08/2017).</text:p>
          </table:table-cell>
          <table:table-cell table:style-name="Tabella13.B22" table:number-rows-spanned="2" office:value-type="string">
            <text:p text:style-name="P163"> </text:p>
            <text:p text:style-name="P163"><text:soft-page-break/></text:p>
            <text:p text:style-name="P163"/>
            <text:p text:style-name="P163"/>
            <text:p text:style-name="P163"><text:span text:style-name="T72">La prima fase del progetto si è conclusa il 28/06/2018 con l’approvazione dei progetti in favore dei due soggetti individuati per la sperimentazione, nel periodo settembre 2018 – giugno 2019 si è sviluppata la seconda fase, </text:span><text:span text:style-name="T80">attualmente ci si trova nella terza ed ultima fase, ovvero i ragazzi coinvolti hanno acquisito </text:span><text:span text:style-name="T81">adeguate competenze per poter andare a vivere in un contesto autonomo.</text:span></text:p>
            <text:p text:style-name="P152"/>
            <text:p text:style-name="P87">Nell’ambito di tale finanziamento sono stati attivati altri progetti di autonomia dei soggetti disabili, modulati in relazione a specifiche esigenze.</text:p>
            <text:p text:style-name="P86"><text:s/></text:p>
            <text:p text:style-name="P162">Attualmente risultano beneficiari 4 soggetti.</text:p>
          </table:table-cell>
        </table:table-row>
        <table:table-row>
          <table:table-cell table:style-name="Tabella13.A20" office:value-type="string">
            <text:p text:style-name="P32"><text:span text:style-name="T21">L</text:span><text:span text:style-name="T2">a Legge n 112 del 22/06/2016 sono state disciplinate le misure di assistenza , cura e protezione delle persone con disabilità grave prive del sostengo familiare  ed è stato istituito il “Fondo per l’assistenza alla persona con disabilità gr1.Percorsi programmati di accompagnamento per l’uscita dal nucleo familiare di origine, ovvero per la deistituzionalizzazione;</text:span></text:p>
            <text:p text:style-name="P57">2. Interventi di supporto alla domiciliarità in soluzioni alloggiative dalle caratteristiche di cui all’art 3, comma 4 del D.M.;</text:p>
            <text:p text:style-name="P57">3. Programmi per l’accrescimento della consapevolezza e per l’abilitazione e lo sviluppo delle competenze per favorire l’autonomia delle persone con disabilità grave e una migliore gestione della vita quotidiana, anche attraverso tirocini di inclusione sociale;</text:p>
            <text:p text:style-name="P57">4. Interventi per la realizzazione di innovative soluzioni alloggiative;</text:p>
            <text:p text:style-name="P57">5. Interventi di permanenza temporanea in soluzione abitativa extrafamiliare.ave priva del sostengo familiare”</text:p>
            <text:p text:style-name="P32"><text:span text:style-name="T2">nel corso dei tavolo disabili istituito da questo Ente nell’ambito di piani di zona, tuttora attivo che vede l’assidua partecipazione dei rappresentanti dei Comuni consorziati, i rappresentanti dell’ASL To3,  delle associazioni di volontariato  rappresentative delle famiglie dei ragazzi diversamente abili e delle imprese sociali del territorio si è lavorato istituendo un apposito sottogruppo volto alla realizzazione partecipata di un progetto che rispondesse agli stimoli proposti dalla RIn concerto tra loro i partecipanti al sottogruppo, analizzato l’attuale fabbisogno espresso dalle famiglie e dai ragazzi diversamente abili conosciuti e seguiti dal personale socio sanitario  hanno individuato quali focus da perseguire con azioni concrete i percorsi programmati di accompagnamento per l’uscita dal nucleo familiare di origine, ovvero per la deistituzionalizzazione e  i programmi per l’accrescimento della consapevolezza e per l’abilitazione e lo sviluppo delle</text:span> competenze <text:span text:style-name="T2">per favorire l’autonomia delle persone con disabilità grave e una migliore gestione della vita quotidiana, anche attraverso tirocini di inclusione sociale. (punto 1 e punto3 del Decreto Interministeriale del 23/11/2016 ).</text:span></text:p>
          </table:table-cell>
          <table:covered-table-cell table:style-name="Tabella13.B22"/>
        </table:table-row>
        <text:soft-page-break/>
        <table:table-row>
          <table:table-cell table:style-name="Tabella13.A20" office:value-type="string">
            <text:p text:style-name="P200"><text:span text:style-name="T95">PNRR – Missione 5 “inclusione e coesione” investimento 1.2 -percorsi di autonomia per persone con disabilità - 2023/2025</text:span>P</text:p>
          </table:table-cell>
          <table:table-cell table:style-name="Tabella13.B22" office:value-type="string">
            <text:p text:style-name="P33">E’ stato finanziato il progetto finalizzato alla realizzazione di percorsi di vita indipendente.</text:p>
            <text:p text:style-name="P35">E’ stata svolta la fase di co-progettazione e sono stati individuati 7 soggetti con disabilità, residenti nei comuni consortili, inseribili nel progetto per i quali è già stata avviata la fase iniziale di inserimento progettuale.</text:p>
          </table:table-cell>
        </table:table-row>
      </table:table>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115">MISSIONE 12 - Diritti sociali, politiche sociali e famiglia</text:p>
          </table:table-cell>
          <table:covered-table-cell/>
        </table:table-row>
        <table:table-row table:style-name="Tabella14.1">
          <table:table-cell table:style-name="Tabella14.A2" table:number-columns-spanned="2" office:value-type="string">
            <text:p text:style-name="P9"><text:span text:style-name="T3">PROGRAMMA 02 - Interventi per la disabilità</text:span> </text:p>
          </table:table-cell>
          <table:covered-table-cell/>
        </table:table-row>
        <table:table-row table:style-name="Tabella14.1">
          <table:table-cell table:style-name="Tabella14.A2" table:number-columns-spanned="2" office:value-type="string">
            <text:p text:style-name="P9"><text:span text:style-name="T3">OBIETTIVO OPERATIVO b1 - Sostegno al disabile con ridotte autonomie</text:span> </text:p>
          </table:table-cell>
          <table:covered-table-cell/>
        </table:table-row>
        <table:table-row table:style-name="Tabella14.4">
          <table:table-cell table:style-name="Tabella14.A1" table:number-columns-spanned="2" office:value-type="string">
            <text:p text:style-name="P145"> </text:p>
          </table:table-cell>
          <table:covered-table-cell/>
        </table:table-row>
        <table:table-row table:style-name="Tabella14.1">
          <table:table-cell table:style-name="Tabella14.A5" table:number-columns-spanned="2" office:value-type="string">
            <text:p text:style-name="P115">FINALITA' DA CONSEGUIRE</text:p>
          </table:table-cell>
          <table:covered-table-cell/>
        </table:table-row>
        <table:table-row table:style-name="Tabella14.6">
          <table:table-cell table:style-name="Tabella14.A6" table:number-columns-spanned="2" office:value-type="string">
            <text:p text:style-name="P91">Garantire l’accoglienza di soggetti disabili, che per problemi contingenti non possono rimanere al loro domicilio, in strutture residenziali in cui sono garantite prestazioni di tipo educativo, assistenziale, alberghiero e ricreativo, tendenti a recuperare e a migliorare la loro autonomia; Contribuire al potenziamento e/o al mantenimento delle capacità e delle autonomie personali, mediante il Progetto Educativo Individualizzato (P.E.I.) attraverso l’inserimento in Centri Diurni di disabili intellettivi e/o multidisabili di grado medio e grave, accertato ai sensi della L.104/92, in età compresa tra i 16 e i 64 anni. Mantenimento della domiciliarità dei disabili garantendo contemporaneamente alle famiglie, un adeguato supporto assistenziale e di sollievo.</text:p>
          </table:table-cell>
          <table:covered-table-cell/>
        </table:table-row>
        <table:table-row table:style-name="Tabella14.1">
          <table:table-cell table:style-name="Tabella14.A7" office:value-type="string">
            <text:p text:style-name="P115"/>
            <text:p text:style-name="P115">EROGAZIONE DI SERVIZI DI CONSUMO</text:p>
          </table:table-cell>
          <table:table-cell table:style-name="Tabella14.A5" office:value-type="string">
            <text:p text:style-name="P115">GRADO DI RAGGIUNGIMENTO</text:p>
          </table:table-cell>
        </table:table-row>
        <table:table-row table:style-name="Tabella14.8">
          <table:table-cell table:style-name="Tabella14.A7" office:value-type="string">
            <text:p text:style-name="P105"><text:span text:style-name="T138"><text:s/></text:span>Assistenza diurna in gestione diretta</text:p>
          </table:table-cell>
          <table:table-cell table:style-name="Tabella14.B8" table:number-rows-spanned="2" office:value-type="string">
            <text:p text:style-name="P94">Il Consorzio gestisce il CST di Venaria e fornisce uno standard organizzativo gestionale adeguato  ai parametri minimi regionali di cui alla DGR 230/97. L’appalto per la gestione dei CST, attualmentedal 01/01/2020  è affidato alla Coop.Sociale Animazione Valdocco. </text:p>
            <text:p text:style-name="P94">Il CST di Venaria ha 19 posti autorizzati nel corso del tempo ed in epoca pre covid esso era frequentato <text:span text:style-name="T166">da n.2</text:span><text:span text:style-name="T185">1</text:span> soggetti in quanto alcuni erano inseriti part time. Tutti gli inserimenti sono avvenuti a seguito di approvazione del progetto di vita da parte dell’ UMVD dell’ ASL e per alcuni frequentanti sono stati aumentati i livelli assistenziali.</text:p>
            <text:p text:style-name="P100">Il pagamento del canone avviene con fatturazione separata ASL /CISSA.</text:p>
          </table:table-cell>
        </table:table-row>
        <table:table-row table:style-name="Tabella14.9">
          <table:table-cell table:style-name="Tabella14.A9" office:value-type="string">
            <text:p text:style-name="P69"><text:span text:style-name="T195">I</text:span>l Centro Socio Terapeutico Diurno (CST) di Venaria si pone l’obiettivo di garantire interventi educativi ed assistenziali rivolti ai disabili, che abbiano compiuto il percorso scolastico atti a favorire e a garantire l’integrazione sociale, il recupero, il mantenimento di abilità, il raggiungimento della massima autonomia personale e un adeguato supporto assistenziale alle famiglie;</text:p>
            <text:p text:style-name="P145"> <text:span text:style-name="T72">Con deliberazione del Consiglio di Amministrazione n. 35 del 01/10/2018 si è provveduto ad approvare il comodato relativo all'immobile di proprietà del Comune di Venaria sito inVenaria via Leonardo da Vinci 64, con destinazione d'uso di Centro Socio Terapeutico. Il bando per la  gara d’appalto pubblicato  in data 12/03/2019, si </text:span><text:span text:style-name="T74">è </text:span><text:span text:style-name="T72">concluso con l’aggiudicazione dell’appalto alla cooperativa Animazione Valdocco</text:span><text:span text:style-name="T74">.</text:span></text:p>
            <text:p text:style-name="P153"><text:span text:style-name="T74">I</text:span><text:span text:style-name="T72">l primo triennio di appalto si è concluso al 31/12/2022, visto il buon andamento della gestione si è </text:span><text:soft-page-break/><text:span text:style-name="T72">provveduto al rinnovo del contratto per un ulteriore triennio.</text:span></text:p>
          </table:table-cell>
          <table:covered-table-cell table:style-name="Tabella14.B8"/>
        </table:table-row>
        <table:table-row table:style-name="Tabella14.10">
          <table:table-cell table:style-name="Tabella14.A10" office:value-type="string">
            <text:p text:style-name="P111">Assistenza residenziale in gestione diretta</text:p>
            <text:p text:style-name="P90">Il Consorzio gestisce la RAF di Druento, con 12 posti letto, fornendo uno standard organizzativo gestionale adeguato  ai parametri minimi regionali di cui alla DGR 230/97. La RAF garantisce interventi residenziali con l’obiettivo di assicurare accoglienza residenziale, educativa, tutelare e sanitaria per i disabili, con priorità di accesso alle persone già ricoverate in strutture esterne al territorio del Consorzio  e per i soggetti che non possano permanere al loro domicilio per gravi problemi famigliari, anche attraverso interventi d’urgenza e limitati nel tempo.</text:p>
            <text:p text:style-name="P96"><text:span text:style-name="T196">Per l</text:span>a gestione in global service della <text:span text:style-name="T197">RAF di Druento,</text:span> <text:span text:style-name="T200">i</text:span><text:span text:style-name="T168">n data </text:span><text:span text:style-name="T167">30/06/2020, </text:span>è stat<text:span text:style-name="T196">a</text:span> <text:span text:style-name="T200">pubblicata la </text:span>nuova gara<text:span text:style-name="T167"> </text:span><text:span text:style-name="T169">che </text:span><text:span text:style-name="T168">s</text:span><text:span text:style-name="T194">i è conclusa con l’aggiudicazione dell’appalto alla cooperativa P.G. Frassati con determina del Direttore n°397 del 21/12/2020. </text:span></text:p>
            <text:p text:style-name="P101">L’appalto in corso scadrà il 31/12/2023, si proporrà il rinnovo per il triennio 2024/2026.</text:p>
          </table:table-cell>
          <table:table-cell table:style-name="Tabella14.B10" office:value-type="string">
            <text:p text:style-name="P94">I posti disponibili, da diversi anni, sono tutti stabilmente occupati ( 12 posti letto)</text:p>
            <text:p text:style-name="P94">Un ospite beneficia di un incremento del minutaggio in relazione all’intensità assistenziale incrementata riconosciuta dalla commissione UMVD.</text:p>
            <text:p text:style-name="P94">Le attività svolte dai ragazzi sono pianificate con un approccio sinergico e collocate in un’ottica di rete poiché la RAF di Druento è inserita in un progetto di cooperazione e scambio con la RAF di Valdellatorre <text:s/>strutture gestite dalla medesima cooperativa.</text:p>
            <text:p text:style-name="P94">Periodicamente e al bisogno i Servizi Sociali territoriali e i referenti della Commissione UMVD svolgono attività di  monitoraggio dei progetti.</text:p>
            <text:p text:style-name="P102">Nel mese di giugno 2024 sono stati eseguiti i lavori di manutenzione straordinaria relativi alla sostituzione del soffitto in cartongesso della struttura, ammalorato a seguito di infiltrazioni di acqua. <text:span text:style-name="T277">Tale manutenzione è stata eseguita dal Comune di Druento, proprietario dell’immobile, con impegno del Cissa al rimborso dei costi così come previsto dal comodato d’uso.</text:span></text:p>
            <text:p text:style-name="P94">Periodico è l'accertamento quote di competenza <text:span text:style-name="T276">degli</text:span> utenti.</text:p>
          </table:table-cell>
        </table:table-row>
        <table:table-row table:style-name="Tabella14.11">
          <table:table-cell table:style-name="Tabella14.A11" office:value-type="string">
            <text:p text:style-name="P114">Assistenza residenziale e semiresidenziale in gestione indiretta  e integrazioni rette ex OP disabili</text:p>
          </table:table-cell>
          <table:table-cell table:style-name="Tabella14.B11" table:number-rows-spanned="2" office:value-type="string">
            <text:p text:style-name="P171"><text:span text:style-name="T75">Nel periodo gennaio-giugno 202</text:span><text:span text:style-name="T88">4</text:span><text:span text:style-name="T75"> gli inserimenti residenziali di disabili maggiorenni (compresi gli ex op </text:span><text:span text:style-name="T82">n°</text:span><text:span text:style-name="T83">4</text:span><text:span text:style-name="T82"> soggetti)</text:span><text:span text:style-name="T75"> , con integrazione retta a carico del CISSA, sono stati </text:span><text:span text:style-name="T84">4</text:span><text:span text:style-name="T89">7</text:span><text:span text:style-name="T75"> .</text:span></text:p>
            <text:p text:style-name="P55"><text:span text:style-name="T202">G</text:span>li inserimenti in strutture semiresidenziali sono stati <text:span text:style-name="T202">6</text:span><text:span text:style-name="T296">4</text:span> per i disabili adulti <text:span text:style-name="T296">e 2 per i disabili minori.</text:span></text:p>
            <text:p text:style-name="P93">Dal mese<text:span text:style-name="T166"> di giugno 2020 </text:span><text:span text:style-name="T175">so</text:span><text:span text:style-name="T220">no state riavviate</text:span> le attività in presenza da parte di tutti i fornitori.</text:p>
            <text:p text:style-name="P92">Tutti gli interventi sono stati disposti dall’UMVD dell’ASL TO3 distretto di Venaria.</text:p>
            <text:p text:style-name="P92">E’ proseguito con regolarità l’ impegno di spesa per la <text:soft-page-break/>quota parte a carico del Consorzio</text:p>
            <text:p text:style-name="P92">E’ proseguita con regolarità la rendicontazione alla Regione Piemonte in vista del riconoscimento dei Fondi ex deliberazioni n 74-28035 del 2/8/1999 e n 43-3596 del 23/7/2001.</text:p>
          </table:table-cell>
        </table:table-row>
        <table:table-row table:style-name="Tabella14.11">
          <table:table-cell table:style-name="Tabella14.A12" office:value-type="string">
            <text:p text:style-name="P72">Garantire assistenza residenziale ai disabili e ai soggetti, già ricoverati in ospedali psichiatrici, che non possano permanere al loro domicilio per gravi problemi o perché senza familiari riferimento o con familiari anziani con ridotta capacità di provvedere ai bisogni del loro congiunto o come sostegno alle<text:span text:style-name="T138"> </text:span>famiglie in difficoltà, anche attraverso interventi d’urgenza in “pronta accoglienza”. </text:p>
            <text:p text:style-name="P92"><text:soft-page-break/>Per garantire risposte adeguate alle caratteristiche dei singoli utenti, gli inserimenti sono effettuati nell’ambito di una rete di strutture residenziali già conosciute, con l’obiettivo di assicurare accoglienza educativa, tutelare e sanitaria e con l’attuazione di progetti individualizzati di integrazione degli standard assistenziali previsti per situazione di particolare gravità. </text:p>
            <text:p text:style-name="P135">Garantire assistenza semiresidenziale o appoggi educativi diurni, su specifici progetti individualizzati, ad utenti che per le loro condizioni psico-fisiche non possano trovare adeguata risposta nei servizi semiresidenziali a gestione<text:span text:style-name="T138"> diretta.</text:span></text:p>
          </table:table-cell>
          <table:covered-table-cell table:style-name="Tabella14.B11"/>
        </table:table-row>
      </table:table>
      <text:p text:style-name="P18"> </text:p>
      <text:p text:style-name="P18"> </text:p>
      <text:p text:style-name="P18"> </text:p>
      <text:p text:style-name="P19"/>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124">MISSIONE 12 - Diritti sociali, politiche sociali e famiglia</text:p>
          </table:table-cell>
          <table:covered-table-cell/>
        </table:table-row>
        <table:table-row table:style-name="Tabella15.1">
          <table:table-cell table:style-name="Tabella15.A2" table:number-columns-spanned="2" office:value-type="string">
            <text:p text:style-name="P124">PROGRAMMA 03 - Interventi per gli anziani</text:p>
          </table:table-cell>
          <table:covered-table-cell/>
        </table:table-row>
        <table:table-row table:style-name="Tabella15.1">
          <table:table-cell table:style-name="Tabella15.A2" table:number-columns-spanned="2" office:value-type="string">
            <text:p text:style-name="P124">OBIETTIVO OPERATIVO c0 - Sostegno alla domiciliarità e all'inclusione sociale delle persone ultra sessantacinquenni</text:p>
          </table:table-cell>
          <table:covered-table-cell/>
        </table:table-row>
        <table:table-row table:style-name="Tabella15.1">
          <table:table-cell table:style-name="Tabella15.A2" table:number-columns-spanned="2" office:value-type="string">
            <text:p text:style-name="P115">FINALITA' DA CONSEGUIRE</text:p>
          </table:table-cell>
          <table:covered-table-cell/>
        </table:table-row>
        <table:table-row table:style-name="Tabella15.1">
          <table:table-cell table:style-name="Tabella15.A5" table:number-columns-spanned="2" office:value-type="string">
            <text:p text:style-name="P69">Proseguire le politiche volte al sostengo dell’anziano non autosufficiente e del suo care giver mantenendo quanto più possibile nell’ambito di domiciliarità, mantenendo e ove possibile potenziando gli strumenti di sostegno a disposizione, contestualmente ci si pone l’obiettivo di individuare nuove modalità di intervento rivolte a situazioni con un livello di compromissione contenuto, volte ad attività di prevenzione ed a contrastare l’insorgere di situazioni di pregiudizio.</text:p>
          </table:table-cell>
          <table:covered-table-cell/>
        </table:table-row>
        <table:table-row table:style-name="Tabella15.6">
          <table:table-cell table:style-name="Tabella15.A6" office:value-type="string">
            <text:p text:style-name="P115">EROGAZIONE DI SERVIZI DI CONSUMO</text:p>
          </table:table-cell>
          <table:table-cell table:style-name="Tabella15.A2" office:value-type="string">
            <text:p text:style-name="P115">GRADO DI RAGGIUNGIMENTO</text:p>
          </table:table-cell>
        </table:table-row>
        <table:table-row table:style-name="Tabella15.6">
          <table:table-cell table:style-name="Tabella15.A6" office:value-type="string">
            <text:p text:style-name="P126">Assistenza Economica</text:p>
          </table:table-cell>
          <table:table-cell table:style-name="Tabella15.A2" office:value-type="string">
            <text:p text:style-name="P211"><text:span text:style-name="T254">Nel primo semestre del 2024 sono state accolte17 domande</text:span> <text:span text:style-name="T105">destinate a soggetti </text:span><text:span text:style-name="T106">anziani, </text:span><text:span text:style-name="T109">secondo le seguenti tipologia:</text:span></text:p>
            <text:p text:style-name="P221">- 4 contributi di mantenimento</text:p>
            <text:p text:style-name="P221">-13 contributi personalizzati</text:p>
          </table:table-cell>
        </table:table-row>
        <table:table-row table:style-name="Tabella15.8">
          <table:table-cell table:style-name="Tabella15.A8" office:value-type="string">
            <text:p text:style-name="P105">Assistenza domiciliare</text:p>
            <text:p text:style-name="P24"><text:span text:style-name="Car._20_predefinito_20_paragrafo"><text:span text:style-name="T166">Consiste nell’offerta di servizi</text:span></text:span><text:span text:style-name="Car._20_predefinito_20_paragrafo"><text:span text:style-name="T156"> di aiuto alle persone e alle famiglie presso la loro abitazione, per favorirne il recupero, il mantenimento e lo sviluppo delle autonomie e delle capacità organizzative nel contesto di vita, garantendone adeguati livelli di cura, differenziando professionalità e prestazioni in base ai diversi gradi di intensità assistenziale Il servizio è attualmente erogato dalla cooperativa KCS caregiver con sede a Bergamo con contratto triennale, che considerat</text:span></text:span><text:span text:style-name="Car._20_predefinito_20_paragrafo"><text:span text:style-name="T166">o l’andamento positivo è stato rinnovato in data </text:span></text:span><text:span text:style-name="Car._20_predefinito_20_paragrafo"><text:span text:style-name="T171">29/10/2020</text:span></text:span><text:span text:style-name="Car._20_predefinito_20_paragrafo"><text:span text:style-name="T166">.</text:span></text:span></text:p>
            <text:p text:style-name="P160">La nuova formulazione dell’appalto ha permesso di riorganizzare il servizio poiché l’ASL attualmente dispone di ore proprie da utilizzare per le situazioni in carico alla salute mentale ed alle cure domiciliari (ADI), inoltre è prevista da parte del fornitore la fatturazione separata ASL/Cissa, pertanto il nostro Ente non anticipa più i costi del servizio per l’Azienda Sanitaria.</text:p>
            <table:table table:name="Table3" table:style-name="Table3">
              <table:table-column table:style-name="Table3.A"/>
              <table:table-row table:style-name="Table3.1">
                <table:table-cell table:style-name="Table3.A1" office:value-type="string">
                  <text:p text:style-name="P62"><text:soft-page-break/></text:p>
                </table:table-cell>
              </table:table-row>
            </table:table>
            <text:p text:style-name="P300"/>
          </table:table-cell>
          <table:table-cell table:style-name="Tabella15.B8" office:value-type="string">
            <text:p text:style-name="P25">L’ammissione al servizio è stata effettuata a seguito scorrimento graduatorie UVG dell’ ASL TO 3 distretto di Venaria  o su segnalazione del servizio sociale territoriale.</text:p>
            <text:p text:style-name="P25">Nei primi <text:span text:style-name="T248">6</text:span> mesi dell’anno <text:span text:style-name="T283">202</text:span><text:span text:style-name="T277">4</text:span><text:span text:style-name="T283"> </text:span>hanno usufruito del servizio complessivamente <text:span text:style-name="T214">1</text:span><text:span text:style-name="T282">8</text:span><text:span text:style-name="T289">8</text:span> soggetti di cui:</text:p>
            <text:p text:style-name="P24"><text:span text:style-name="T173">1</text:span><text:span text:style-name="T186">60</text:span><text:span text:style-name="T166"> anziani non autosufficienti valutati dalla commissione uvg </text:span><text:span text:style-name="Car._20_predefinito_20_paragrafo"><text:span text:style-name="T166">(</text:span></text:span><text:span text:style-name="Car._20_predefinito_20_paragrafo"><text:span text:style-name="T170">compresi i</text:span></text:span><text:span text:style-name="Car._20_predefinito_20_paragrafo"><text:span text:style-name="T166"> prog</text:span></text:span><text:span text:style-name="Car._20_predefinito_20_paragrafo"><text:span text:style-name="T170">etti</text:span></text:span><text:span text:style-name="Car._20_predefinito_20_paragrafo"><text:span text:style-name="T166"> sperim</text:span></text:span><text:span text:style-name="Car._20_predefinito_20_paragrafo"><text:span text:style-name="T170">entali </text:span></text:span><text:span text:style-name="Car._20_predefinito_20_paragrafo"><text:span text:style-name="T151">e i progetti del fondo per la non autosufficienza</text:span></text:span><text:span text:style-name="Car._20_predefinito_20_paragrafo"><text:span text:style-name="T150">);</text:span></text:span></text:p>
            <text:p text:style-name="P25"><text:span text:style-name="T282">19</text:span> anziani autosufficienti;</text:p>
            <text:p text:style-name="P39">8 anziani con progetto Dimissioni Protette <text:s/><text:span text:style-name="T286">E</text:span><text:span text:style-name="T290">x </text:span><text:span text:style-name="T53">D.G.R. n. 10-4658 del 18/02/2022;</text:span></text:p>
            <text:p text:style-name="P25"><text:span text:style-name="T282">1</text:span> anzian<text:span text:style-name="T289">o</text:span> inserit<text:span text:style-name="T282">o</text:span> nel progetto indigenti promosso con deliberazione del Consiglio di Amministrazione n. 29 del 15/09/2014;</text:p>
            <text:p text:style-name="P24"><text:span text:style-name="T166">Tutte le richieste di intervento </text:span><text:span text:style-name="Car._20_predefinito_20_paragrafo"><text:span text:style-name="T166">di esclusiva competenza consortile sono state soddisfatte.</text:span></text:span></text:p>
            <text:p text:style-name="P49">Esiste graduatoria, in capo all’ASL, per l’accesso agli interventi di assistenza domiciliare  nell’ambito della non autosufficienza over 65 anni.</text:p>
          </table:table-cell>
        </table:table-row>
        <table:table-row table:style-name="Tabella15.9">
          <table:table-cell table:style-name="Tabella15.A6" office:value-type="string">
            <text:p text:style-name="P127">I contributi economici a sostegno della lungo assistenza domiciliare di persone non autosufficienti</text:p>
          </table:table-cell>
          <table:table-cell table:style-name="Tabella15.B9" table:number-rows-spanned="2" office:value-type="string">
            <text:p text:style-name="P161"/>
            <text:p text:style-name="P161"/>
            <text:p text:style-name="P161"/>
            <text:p text:style-name="P161"/>
            <text:p text:style-name="P161">L’erogazione dei contributi economici ex DGR <text:s/><text:span text:style-name="T72">n 39-11190 del 6 aprile 2009 si è conclusa nell’anno 2023, pertanto dall’anno 2024 questa tipologia di intervento ( assegno di cura) è da ricondursi ai FNA, regolamentato ai sensi della deliberazione di assemblea n.10 del 07/05/2021.</text:span></text:p>
            <text:p text:style-name="P301"><text:span text:style-name="Car._20_predefinito_20_paragrafo"/></text:p>
            <text:p text:style-name="P8"><text:span text:style-name="Car._20_predefinito_20_paragrafo"/></text:p>
            <text:p text:style-name="P8"><text:span text:style-name="Car._20_predefinito_20_paragrafo"/></text:p>
            <text:p text:style-name="P8"><text:span text:style-name="Car._20_predefinito_20_paragrafo"/></text:p>
            <text:p text:style-name="P8"><text:span text:style-name="Car._20_predefinito_20_paragrafo"><text:span text:style-name="T172">In seguito alla Dgr 3-2257 il CISSA <text:s/>e all’approvazione da parte dell’Assemblea Consortile n.10 del 07/05/2021 <text:s/>del “Regolamento sperimentale su criteri per l’erogazione di contributi economici a sostegno della lungoassistenza domiciliare a favore di anziani non autosufficienti e soggetti disabili gravi e gravissimi” </text:span></text:span><text:span text:style-name="Car._20_predefinito_20_paragrafo"><text:span text:style-name="T174">nel primo semestre 202</text:span></text:span><text:span text:style-name="Car._20_predefinito_20_paragrafo"><text:span text:style-name="T184">4</text:span></text:span><text:span text:style-name="Car._20_predefinito_20_paragrafo"><text:span text:style-name="T121"> sono stati attivati </text:span></text:span><text:span text:style-name="Car._20_predefinito_20_paragrafo"><text:span text:style-name="T122">complessivamente </text:span></text:span><text:span text:style-name="Car._20_predefinito_20_paragrafo"><text:span text:style-name="T121">n° </text:span></text:span><text:span text:style-name="Car._20_predefinito_20_paragrafo"><text:span text:style-name="T120">10</text:span></text:span><text:span text:style-name="Car._20_predefinito_20_paragrafo"><text:span text:style-name="T119">6</text:span></text:span><text:span text:style-name="Car._20_predefinito_20_paragrafo"><text:span text:style-name="T121"> progetti </text:span></text:span><text:span text:style-name="Car._20_predefinito_20_paragrafo"><text:span text:style-name="T123">a favore di persone anziane.</text:span></text:span></text:p>
            <text:p text:style-name="P71"><text:span text:style-name="Car._20_predefinito_20_paragrafo"/></text:p>
            <text:p text:style-name="P12"> </text:p>
          </table:table-cell>
        </table:table-row>
        <table:table-row table:style-name="Tabella15.10">
          <table:table-cell table:style-name="Tabella15.A10" office:value-type="string">
            <text:p text:style-name="P9"><text:span text:style-name="T1">  </text:span><text:span text:style-name="T2">La Regione Piemonte con DGR n 39-11190 del 6 aprile 2009 e DGR 56-13332 del 15/2/2010 ha istituito il contributo economico a sostegno della domiciliarità per anziani non autosufficienti e per persone con disabilità di età inferiore ai 64 anni con la finalità di favorire il mantenimento a domicilio di persone non autosufficienti  attraverso la formulazione di piani assistenziali individualizzati.</text:span></text:p>
            <text:p text:style-name="P69"/>
            <text:p text:style-name="P76">Con deliberazione dell’Assemblea Consortile n.10 del 07/05/2021 <text:s/>è stato approvato il “Regolamento sperimentale su criteri per l’erogazione di contributi economici a sostegno della lungoassistenza domiciliare a favore di anziani non autosufficienti e soggetti disabili gravi e gravissimi”.</text:p>
            <text:p text:style-name="P145"> </text:p>
          </table:table-cell>
          <table:covered-table-cell table:style-name="Tabella15.B9"/>
        </table:table-row>
        <table:table-row table:style-name="Tabella15.11">
          <table:table-cell table:style-name="Tabella15.A6" office:value-type="string">
            <text:p text:style-name="P115">Servizio di Assistenza domiciliare e contributi economici a sostegno della domiciliarità per persone non autosufficienti erogati unicamente dal<text:line-break/>Consorzio</text:p>
          </table:table-cell>
          <table:table-cell table:style-name="Tabella15.B11" table:number-rows-spanned="2" office:value-type="string">
            <text:p text:style-name="P50"/>
            <text:p text:style-name="P232"/>
            <text:p text:style-name="P232"/>
            <text:p text:style-name="P232"/>
            <text:p text:style-name="P232"/>
            <text:p text:style-name="P232"/>
            <text:p text:style-name="P232"><text:span text:style-name="T124">I</text:span><text:span text:style-name="T97">l progetto sperimentale ha permesso inizialmente l’attivazione di n.18 contributi, al momento </text:span><text:span text:style-name="T125">è attivo</text:span><text:span text:style-name="T97"> n. </text:span><text:span text:style-name="T125">1</text:span><text:span text:style-name="T97"> contribut</text:span><text:span text:style-name="T125">o</text:span><text:span text:style-name="T97">. </text:span></text:p>
            <text:p text:style-name="P233"/>
          </table:table-cell>
        </table:table-row>
        <table:table-row table:style-name="Tabella15.10">
          <table:table-cell table:style-name="Tabella15.A6" office:value-type="string">
            <text:p text:style-name="P176">Con deliberazione dell’Assemblea Consortile n 9 dell’11/6/2014 e con deliberazione del Consiglio di Amministrazione n. 29  del 15/09/2014 sono stati avviati a titolo sperimentale servizi/contributi a sostegno alla domiciliarità per persone non autosufficienti <text:soft-page-break/>in situazione di gravità sociale. L’intervento è volto a favorire il mantenimento a domicilio di persone non autosufficienti  attraverso la formulazione di piani assistenziali individualizzati che prevedono l’erogazione di contributi economici</text:p>
          </table:table-cell>
          <table:covered-table-cell table:style-name="Tabella15.B11"/>
        </table:table-row>
        <table:table-row table:style-name="Tabella15.10">
          <table:table-cell table:style-name="Tabella15.A6" office:value-type="string">
            <text:p text:style-name="P180">Contributi a favore di caregiver famigliari </text:p>
          </table:table-cell>
          <table:table-cell table:style-name="Tabella15.B13" office:value-type="string">
            <text:p text:style-name="P178"/>
          </table:table-cell>
        </table:table-row>
        <table:table-row table:style-name="Tabella15.10">
          <table:table-cell table:style-name="Tabella15.A6" office:value-type="string">
            <text:p text:style-name="P281"><text:span text:style-name="T28">L</text:span><text:span text:style-name="T25">a determinazione regionale n. 3 – 2021 ha ass</text:span><text:span text:style-name="T26">e</text:span><text:span text:style-name="T25">gnato </text:span><text:span text:style-name="T27">ulteriori </text:span><text:span text:style-name="T25"><text:s/>fondi in favore dei caregiver e dei nuclei familiari che hanno avuto difficoltà assistenziali a causa del Covid. <text:s/></text:span></text:p>
            <text:p text:style-name="P281"><text:span text:style-name="T204">Con Deliberazione del Consiglio di amministrazione n°33 del 18/06/2021 si è proceduto pubblicando un “</text:span><text:span text:style-name="T205">avviso per interventi a sostegno del caregiver familiare di persone non autosufficienti</text:span><text:span text:style-name="T204">” (ai sensi degli indirizzi forniti dall’allegato della sopracitata DGR 3 – 3084 del 16/04/2021), il cui obiettivo è dare sostegno e sollievo al ruolo di cura e assistenza del caregiver familiare, garantendo risposte eque e omogenee sul territorio regionale, migliorando la qualità di vira e promuovendo un percorso di presa in carico globale, centrato sulla persona e sui propri familiari, mediante l’erogazione di un contributo alle persone che svolgono le funzioni di caregiver familiare, ai sensi dell’art.1, comma 255, della Legge 27 dicembre 2017 n. 205, a favore di</text:span><text:span text:style-name="T203"> soggetti non autonomi e non in grado di prendersi cura di sé, nonché invalidi in quanto bisognosi di assistenza globale e continua di lunga durata (art. 3 comma 3 legge 104/1992), soggetti titolari di indennità di accompagnamento.</text:span></text:p>
            <text:p text:style-name="P280"/>
            <text:p text:style-name="P181"/>
          </table:table-cell>
          <table:table-cell table:style-name="Tabella15.B13" office:value-type="string">
            <text:p text:style-name="P208"><text:span text:style-name="T188">Nel corso dell’anno 2023 la Regione Piemonte con </text:span><text:span text:style-name="T233">DD 2271/A1421A/2022 del 28/11/2022</text:span><text:span text:style-name="T189"> ha stanziato fondi pari a € 34.876,81 </text:span><text:span text:style-name="T190">che sono stati utilizzati nel corso di tale anno.</text:span></text:p>
            <text:p text:style-name="P313"><text:span text:style-name="T166">I progetti attivi si sono conclusi al 31/12/2023 e <text:s/></text:span><text:span text:style-name="T191">a seguito di</text:span><text:span text:style-name="T232">D</text:span><text:span text:style-name="T224">GR n. 11- 8258/2024/XI del 04/03/2024 </text:span><text:span text:style-name="T234">e successiva determinazione dirigenziale si provvederà a riattivare gli interventi in ottemperanza alle in</text:span><text:span text:style-name="T235">d</text:span><text:span text:style-name="T234">icazioni regionali.</text:span><text:span text:style-name="T311"> </text:span></text:p>
            <text:p text:style-name="P206"/>
          </table:table-cell>
        </table:table-row>
        <table:table-row table:style-name="Tabella15.10">
          <table:table-cell table:style-name="Tabella15.A6" office:value-type="string">
            <text:p text:style-name="P132"><text:span text:style-name="T166">Progetto Home Care Premium 20</text:span><text:span text:style-name="T192">22</text:span></text:p>
          </table:table-cell>
          <table:table-cell table:style-name="Tabella15.B13" office:value-type="string">
            <text:p text:style-name="Standard"/>
          </table:table-cell>
        </table:table-row>
        <table:table-row table:style-name="Tabella15.10">
          <table:table-cell table:style-name="Tabella15.A6" office:value-type="string">
            <text:p text:style-name="P95">Il progetto ha durata di 36 mesi a decorrere <text:soft-page-break/>dal 01/07/2019 – 30/06/2022.</text:p>
            <text:p text:style-name="P95">Il progetto promosso dall’INPS prevede  l’individuazione da parte dell’Istituto di possibili beneficiari, ordinati in base ad una graduatoria nazionale, di prestazioni integrative (interventi di assistenza domiciliare, interventi educativi, interventi rivolti a soggetti affetti da disturbi dello spettro autistico, prestazioni di sollievo presso centri diurni per anziani e disabili, rimborso per l’acquisto di ausili non ricompresi nell’offerta del SSN), erogate dall’Ente Gestore in base ad un PAI  stilato on line accedendo ad un portale dedicato.</text:p>
            <text:p text:style-name="P95">L’INPS prevede il rimborso totale dei servizi erogati ed un rimborso spese per le attività gestionali erogato in base al numero di pratiche seguite e la loro durata.</text:p>
            <text:p text:style-name="P46">Il Cissa ha rinnovato la convenzione con l’INPS per mantenere il progetto attivo anche per il bando HCP 2022 che avrà durata dal 01/07/2022 – 30/06/2025</text:p>
          </table:table-cell>
          <table:table-cell table:style-name="Tabella15.B16" office:value-type="string">
            <text:p text:style-name="P297">Con Deliberazione del Consiglio n.<text:span text:style-name="T278">19</text:span> del 0<text:span text:style-name="T278">5</text:span>/04/20<text:span text:style-name="T278">22</text:span> <text:soft-page-break/>l’Ente ha aderito al progetto Home care premium 20<text:span text:style-name="T278">22</text:span>.</text:p>
            <text:p text:style-name="P297"/>
            <text:p text:style-name="P41"/>
            <text:p text:style-name="P41">I beneficiari ad oggi visibili sulla piattaforma INPS risultano essere complessivamente <text:span text:style-name="T279">1</text:span><text:span text:style-name="T244">8</text:span> soggetti, di cui <text:span text:style-name="T279">1</text:span><text:span text:style-name="T244">3</text:span> anziani.</text:p>
            <text:p text:style-name="P41"/>
            <text:p text:style-name="P44"/>
          </table:table-cell>
        </table:table-row>
      </table:table>
      <table:table table:name="Tabella16" table:style-name="Tabella16">
        <table:table-column table:style-name="Tabella16.A"/>
        <table:table-column table:style-name="Tabella16.B"/>
        <table:table-row>
          <table:table-cell table:style-name="Tabella16.A1" office:value-type="string">
            <text:p text:style-name="P328">Progetto sperimentale a favore di anziani non autosufficienti.<text:span text:style-name="T166"/></text:p>
          </table:table-cell>
          <table:table-cell table:style-name="Tabella16.B1" office:value-type="string">
            <text:p text:style-name="P69">Il progetto sperimentale promosso  dall’ASL TO3 e dagli Enti Gestori  a favore di soggetti anziani non autosufficienti è parte integrante dell’Accordo di programma deliberato dall’Assemblea Consortile con deliberazione n. 8 del 20/04/2018.</text:p>
            <text:p text:style-name="P145"> </text:p>
            <text:p text:style-name="P69">L’obiettivo del progetto sperimentale è quello di intercettare i bisogni dell’anziano non autosufficiente prima che emerga una situazione di urgenza, garantendo  il mantenimento delle persone anziane non autosufficienti al proprio domicilio ed assicurando una presa in carico integrata socio-sanitaria;</text:p>
            <text:p text:style-name="P145"> <text:span text:style-name="T72">I beneficiari sono stati individuati secondo le seguenti caratteristiche: essere cittadini in lista d’attesa residenziale a seguito di valutazione U.V.G., in situazione di non urgenza e punteggio totale non inferiore a 19 e non superiore a 23, anche privi di una rete familiare di supporto purché in grado di autodeterminarsi nel progetto di cura.</text:span></text:p>
            <text:p text:style-name="P9"><text:span text:style-name="T1"> </text:span><text:span text:style-name="T2">I beneficiari  sono stati  individuati scorrendo la graduatoria UVG residenziale al 31/08/2018, esclusi coloro per i quali la situazione ambientale non abbia consentito la permanenza a domicilio, coloro che </text:span><text:soft-page-break/><text:span text:style-name="T2">avevano attivo il progetto di home care premium, coloro che avevano in corso un contributo consortile per supporto al domicilio, coloro che avevano attivo un precedente servizio di assistenza domiciliare sociale o socio-sanitario;</text:span></text:p>
            <text:p text:style-name="P69">La suddetta sperimentazione aveva la durata di 12 mesi dal momento della sottoscrizione del contratto tra il beneficiario, l’ASL e l’Ente Gestore;</text:p>
            <text:p text:style-name="P69">Tale sperimentazione avviata nel periodo 01/10/2018 – 31/12/2018 avrebbe dovuto concludersi tra il 31/10/2019 ed il 31/01/2020, la scadenza posticipata di un mese è dovuta ai tempi fisiologici concessi alle famiglie per procedere all’assunzione del personale dipendente ( 30 giorni dal momento dell’adesione al progetto);</text:p>
            <text:p text:style-name="P9"><text:span text:style-name="T1"> </text:span><text:span text:style-name="T2">Il valore economico riconosciuto dall’ ASL To3 e dall’ Ente Gestore è quantificato in relazione al livello di intensità assistenziale riconosciuto nell’ambito della valutazione UVG.</text:span></text:p>
            <text:p text:style-name="P69">Con comunicazione inviata dall’ASL TO3 in data 08/10/2019 (Ns prot. 7485) si informavano gli Enti Gestori della prosecuzione degli interventi in atto e l’avvio di una nuova campagna di reclutamento di soggetti aventi i requisiti il cui progetto doveva essere avviato entro il 31/01/2020 per la durata di dodici mesi.</text:p>
            <text:p text:style-name="P69">E’ importante altresì rilevare che a seguito di trattativa con l’ASL è stato concordato un incremento nel numero dei beneficiari mediante il riutilizzo dei fondi originariamente impegnati in favore di soggetti i cui progetti sono stati interrotti. A seguito di approvazione di  variazione di bilancio, nel corso dell’Assemblea svoltasi in data 29/05/2020 è stato previsto l’incremento di n. 5 contributi.</text:p>
            <text:p text:style-name="P217">A<text:span text:style-name="T166">d oggi sono attivi n.</text:span><text:span text:style-name="T177">4</text:span><text:span text:style-name="T166"> interventi in favore di anziani non autosufficienti la cui scadenza è scaglionata in relazione alla data di attivazione.</text:span></text:p>
            <text:p text:style-name="P51">Con l’erogazione del FNA, al cessare dell’erogazione di tali interventi non verranno sostituiti con nuovi progetti.</text:p>
            <text:p text:style-name="P145"> </text:p>
          </table:table-cell>
        </table:table-row>
      </table:table>
      <text:p text:style-name="P18"> </text:p>
      <table:table table:name="Tabella17" table:style-name="Tabella17">
        <table:table-column table:style-name="Tabella17.A"/>
        <table:table-column table:style-name="Tabella17.B"/>
        <table:table-row table:style-name="Tabella17.1">
          <table:table-cell table:style-name="Tabella17.A1" table:number-columns-spanned="2" office:value-type="string">
            <text:p text:style-name="P124">MISSIONE 12 - Diritti sociali, politiche sociali e famiglia</text:p>
          </table:table-cell>
          <table:covered-table-cell/>
        </table:table-row>
        <table:table-row table:style-name="Tabella17.1">
          <table:table-cell table:style-name="Tabella17.A2" table:number-columns-spanned="2" office:value-type="string">
            <text:p text:style-name="P124">PROGRAMMA 02 - Interventi per gli anziani</text:p>
          </table:table-cell>
          <table:covered-table-cell/>
        </table:table-row>
        <table:table-row table:style-name="Tabella17.1">
          <table:table-cell table:style-name="Tabella17.A2" table:number-columns-spanned="2" office:value-type="string">
            <text:p text:style-name="P124">OBIETTIVO OPERATIVO c1 - Assistenza tutelare in contesto comunitario</text:p>
          </table:table-cell>
          <table:covered-table-cell/>
        </table:table-row>
        <table:table-row table:style-name="Tabella17.4">
          <table:table-cell table:style-name="Tabella17.A4" table:number-columns-spanned="2" office:value-type="string">
            <text:p text:style-name="P115">FINALITA' DA CONSEGUIRE</text:p>
          </table:table-cell>
          <table:covered-table-cell/>
        </table:table-row>
        <table:table-row table:style-name="Tabella17.4">
          <table:table-cell table:style-name="Tabella17.A5" table:number-columns-spanned="2" office:value-type="string">
            <text:p text:style-name="P69">Garantire assistenza alle persone non autosufficienti che, per la gravità delle loro condizioni psico-<text:soft-page-break/>fisiche, non possono essere adeguatamente assistiti a domicilio prevedendo l’inserimento in strutture convenzionate in applicazione alla D.G.R. 45 – 4248 del 30/07/2012</text:p>
          </table:table-cell>
          <table:covered-table-cell/>
        </table:table-row>
        <table:table-row table:style-name="Tabella17.4">
          <table:table-cell table:style-name="Tabella17.A6" office:value-type="string">
            <text:p text:style-name="P115">EROGAZIONE DI SERVIZI DI CONSUMO</text:p>
          </table:table-cell>
          <table:table-cell table:style-name="Tabella17.B6" office:value-type="string">
            <text:p text:style-name="P115">GRADO DI RAGGIUNGIMENTO</text:p>
          </table:table-cell>
        </table:table-row>
        <table:table-row table:style-name="Tabella17.7">
          <table:table-cell table:style-name="Tabella17.A6" office:value-type="string">
            <text:p text:style-name="P108">Assistenza residenziale in gestione indiretta/ <text:span text:style-name="T287">e strutture </text:span>RA <text:s/>e ex op. Frequenza ai Centri diurni Alzheimer e Centri diurni Integrati</text:p>
          </table:table-cell>
          <table:table-cell table:style-name="Tabella17.B7" table:number-rows-spanned="2" office:value-type="string">
            <text:p text:style-name="P50">Hanno usufruito (periodo gennaio-giugno 202<text:span text:style-name="T284">4</text:span><text:span text:style-name="T249">)</text:span>, dell’integrazione della retta presso le strutture residenziali convenzionate n <text:span text:style-name="T284">50</text:span> anziani non autosufficienti  ( di cui <text:span text:style-name="T284">3</text:span>  ex degenti dell’O.P.).</text:p>
            <text:p text:style-name="P169"><text:span text:style-name="T72">Nel primo semestre 202</text:span><text:span text:style-name="T85">4</text:span><text:span text:style-name="T72"> sono state presentate  a questo Ente n. </text:span><text:span text:style-name="T77">1</text:span><text:span text:style-name="T86">6</text:span><text:span text:style-name="T72"> richieste di integrazione retta di cui:</text:span></text:p>
            <text:p text:style-name="P50"><text:span text:style-name="T249">1</text:span><text:span text:style-name="T284">0</text:span> hanno avuto esito posit<text:span text:style-name="T217">i</text:span>vo, <text:span text:style-name="T285">6</text:span> hanno avuto esito negativo per reddito sufficiente a far fronte alla spesa.</text:p>
            <text:p text:style-name="P150"> </text:p>
            <text:p text:style-name="P50"><text:span text:style-name="T249">Nel 1° semestre 202</text:span><text:span text:style-name="T284">4</text:span><text:span text:style-name="T249"> non è stata pres</text:span><text:span text:style-name="T284">e</text:span><text:span text:style-name="T249">ntata nessuna di integ</text:span><text:span text:style-name="T284">r</text:span><text:span text:style-name="T249">azione</text:span> retta per la frequenza ai centri diurni Alzheimer e ai centri diurni integrati.</text:p>
            <text:p text:style-name="P145"> </text:p>
            <text:p text:style-name="P50">Hanno usufruito dell’integrazione retta n. <text:span text:style-name="T284">5</text:span> anziani autosufficienti inseriti presso struttur<text:span text:style-name="T290">e</text:span> <text:span text:style-name="T288">RA.</text:span></text:p>
            <text:p text:style-name="P150"><text:span text:style-name="T72"> </text:span> </text:p>
            <text:p text:style-name="P69">Tutte le richieste di integrazione retta, aventi i requisiti previsti dal regolamento consortile, sono state accolte. </text:p>
            <text:p text:style-name="P145"> </text:p>
            <text:p text:style-name="P69">E’ proseguita con regolarità la rendicontazione alla Regione Piemonte in vista del riconoscimento dei Fondi ex deliberazioni n 74-28035 del 2/8/1999 e n 43-3596 del 23/7/2001.</text:p>
            <text:p text:style-name="P145"> </text:p>
          </table:table-cell>
        </table:table-row>
        <table:table-row table:style-name="Tabella17.8">
          <table:table-cell table:style-name="Tabella17.A8" office:value-type="string">
            <text:p text:style-name="P145"> </text:p>
            <text:p text:style-name="P9"><text:span text:style-name="T2">Garantire assistenza alle persone non autosufficienti che, per la gravità delle loro condizioni psico-fisiche, non possono essere adeguatamente assistiti a domicilio prevedendo l’inserimento in strutture convenzionate in applicazione alla D.G.R. 45 – 4248 del 30/07/2012,</text:span> <text:span text:style-name="T2">DGR 85-6287 del 02/08/2013 e ai sensi della DGR n.21-3331 del 23/05/2016,</text:span></text:p>
            <text:p text:style-name="P69">Garantire inserimenti di anziani autosufficienti e di adulti in difficoltà residenti nel territorio consortile nella struttura Rossi di Montelera gestita dal Comune di Val della Torre.</text:p>
            <text:p text:style-name="P155"> </text:p>
          </table:table-cell>
          <table:covered-table-cell table:style-name="Tabella17.B7"/>
        </table:table-row>
      </table:table>
      <text:p text:style-name="P18"> </text:p>
      <text:p text:style-name="P18"/>
      <text:p text:style-name="P18"/>
      <text:p text:style-name="P18"/>
      <text:p text:style-name="P18"/>
      <text:p text:style-name="P18"/>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9"><text:span text:style-name="T3">MISSIONE 12 - Diritti sociali, politiche sociali e famiglia</text:span> </text:p>
          </table:table-cell>
          <table:covered-table-cell/>
        </table:table-row>
        <table:table-row table:style-name="Tabella18.1">
          <table:table-cell table:style-name="Tabella18.A2" table:number-columns-spanned="2" office:value-type="string">
            <text:p text:style-name="P115">PROGRAMMA : Interventi per soggetti a rischio di esclusione sociale</text:p>
          </table:table-cell>
          <table:covered-table-cell/>
        </table:table-row>
        <table:table-row table:style-name="Tabella18.1">
          <table:table-cell table:style-name="Tabella18.A3" table:number-columns-spanned="2" office:value-type="string">
            <text:p text:style-name="P115">OBIETTIVO OPERATIVO: <text:span text:style-name="T219">d </text:span>Sostegno all’autonomia e all’inclusione sociale</text:p>
          </table:table-cell>
          <table:covered-table-cell/>
        </table:table-row>
        <table:table-row table:style-name="Tabella18.1">
          <table:table-cell table:style-name="Tabella18.A4" table:number-columns-spanned="2" office:value-type="string">
            <text:p text:style-name="P115">FINALITA' DA CONSEGUIRE</text:p>
          </table:table-cell>
          <table:covered-table-cell/>
        </table:table-row>
        <table:table-row table:style-name="Tabella18.1">
          <table:table-cell table:style-name="Tabella18.A5" table:number-columns-spanned="2" office:value-type="string">
            <text:p text:style-name="P74"/>
            <text:p text:style-name="P13"><text:span text:style-name="T2">La finalità di sostenere i soggetti più fragili in situazione di difficoltà socio economica si realizza </text:span><text:soft-page-break/><text:span text:style-name="T2">mediante una progettualità complessiva che va  nella direzione di costruire una progressiva autonomia contrastando la condizione di disagio </text:span><text:span text:style-name="T6">alla base del</text:span><text:span text:style-name="T2">la richiesta di aiuto.  Tale progettualità si </text:span><text:span text:style-name="T6">fonda</text:span><text:span text:style-name="T2"> sul coinvolgimento e </text:span><text:span text:style-name="T6">sulla </text:span><text:span text:style-name="T2">partecipazione </text:span><text:span text:style-name="T6">attiva</text:span><text:span text:style-name="T2"> della persona nel percorso di aiuto mediante</text:span></text:p>
            <text:p text:style-name="P15"><text:span text:style-name="T2">azioni  volte  a incentivare l'empowerment </text:span><text:span text:style-name="T6">superando l’</text:span><text:span text:style-name="T2">isolamento personale e sociale. La realizzazione dei progetti si fonda sulla progettazione congiunta degli interventi, condivisi nell’ambito di gruppi di lavoro integrati ed in collaborazione con la rete dei servizi e delle risorse presenti nella comunità locale, per l’attuazione delle nuove misure di contrasto alla povertà. </text:span></text:p>
            <text:p text:style-name="P82"/>
          </table:table-cell>
          <table:covered-table-cell/>
        </table:table-row>
        <table:table-row table:style-name="Tabella18.1">
          <table:table-cell table:style-name="Tabella18.A6" office:value-type="string">
            <text:p text:style-name="P115">EROGAZIONE DI SERVIZI DI CONSUMO</text:p>
          </table:table-cell>
          <table:table-cell table:style-name="Tabella18.A4" office:value-type="string">
            <text:p text:style-name="P115">GRADO DI RAGGIUNGIMENTO</text:p>
            <text:p text:style-name="P5"> </text:p>
          </table:table-cell>
        </table:table-row>
        <table:table-row table:style-name="Tabella18.7">
          <table:table-cell table:style-name="Tabella18.A7" office:value-type="string">
            <text:p text:style-name="P186">Assistenza Economica</text:p>
            <text:p text:style-name="P209"> </text:p>
            <text:p text:style-name="P191">L’attività si è svolta in applicazione del  Regolamento che disciplina la materia, mirando sempre più ad uno stretto collegamento fra l’assistenza economica ed i percorsi  individualizzati a favore dei cittadini per l’accompagnamento verso l’autonomia socio economica e nell’ottica del superamento del mero supporto  economico.</text:p>
            <text:p text:style-name="P274">L’assistenza economica si configura pertanto come sostegno, ma anche come  strumento  vincolato  ad un “contratto” fra la persona ed il servizio  che prevede chiaramente accordi, compiti, tempi   ecc. da integrarsi  con altre risorse messe in campo da altri Enti come il tirocinio osservativo formativo,  il Voucher, Cantiere di lavoro etc. Tale impianto appare coerente con quanto previsto dalle misure nazionali di contrasto alla povertà  <text:s/>mediante la predisposizione di un progetto personalizzato per favorire l’inclusione sociale e lavorativa.</text:p>
            <text:p text:style-name="P274">L’erogazione delle prestazioni di Assistenza economica deve pertanto connettersi con la definizione dei progetti personalizzati  e <text:span text:style-name="T145">con</text:span> le risorse messe in campo dalle suddette misure.</text:p>
          </table:table-cell>
          <table:table-cell table:style-name="Tabella18.B7" office:value-type="string">
            <text:p text:style-name="P17"><text:span text:style-name="T96">S</text:span><text:span text:style-name="T140">ono stati erogati i contributi economici previsti a tutti i richiedenti aventi diritto per un totale d</text:span><text:span text:style-name="T99">i n. </text:span><text:span text:style-name="T102">232</text:span><text:span text:style-name="T99"> </text:span><text:span text:style-name="T100">domande accolte, con </text:span><text:span text:style-name="T101">destinatari così suddivisi per </text:span><text:span text:style-name="T100"><text:s/>tipologia</text:span><text:span text:style-name="T98">:</text:span></text:p>
            <text:p text:style-name="P291">- n.<text:span text:style-name="T254">158 </text:span>adulti in difficoltà</text:p>
            <text:p text:style-name="P291">- n. <text:span text:style-name="T254">17 nuclei con figli </text:span>minori </text:p>
            <text:p text:style-name="P291">- <text:span text:style-name="T254">17 anziani</text:span></text:p>
            <text:p text:style-name="P291">- <text:span text:style-name="T254">40 soggetti con disabilità</text:span></text:p>
            <text:p text:style-name="P290">in merito alla tipologia di contribut<text:span text:style-name="T254">i beneficiati dagli adulti in difficoltà </text:span><text:s/>si sottolinea che sono stati erogati complessivamente <text:span text:style-name="T254">115</text:span>contributi di mantenimento e <text:span text:style-name="T254">43 contributi </text:span><text:s/>personalizzati per bisogni specifici legati alla casa, alla cura e alla conciliazione, a necessità di trasporto o di salute.</text:p>
            <text:p text:style-name="P265">Con deliberazione dell’Assemblea Consortile n. <text:span text:style-name="T209">67</text:span> del <text:span text:style-name="T209">23/09/2021</text:span> è stato   approvato in via <text:span text:style-name="T209">sperimentale </text:span><text:s/><text:span text:style-name="T209">i</text:span>l Regolamento d<text:span text:style-name="T209">egli interventi di contrasto alla povertà e dell’assistenza economica nei confronti di persone o nuclei in situazioni di disagio. </text:span><text:span text:style-name="T305">A marzo 2024 con deliberazione dell’Assemblea consortile n.2 <text:s/>stato approvato l’adeguamento del Regolamento alle nuove misure di contrasto alla povertà. Tale adeguamento si è reso necessario vista l’introduzione dell’Assegno di inclusione in sostituzione del Reddito di cittadinanza.</text:span></text:p>
            <text:p text:style-name="P283"/>
            <text:p text:style-name="P289"><text:span text:style-name="T212">Per affrontare questi tempi in modo complessivo sono</text:span> proseguite le attività in collaborazione con i Comuni,  in materia  di casa e lavoro, attraverso i gruppi di progettazione intercomunale (Gruppi Adulti Multidisciplinare-GAM) con il coinvolgimento del CPI per le attività congiunte a favore degli adulti in difficoltà <text:span text:style-name="T146">e la p</text:span>artecipazione alle commissioni mensili C.E.A. di emergenza abitativa.</text:p>
          </table:table-cell>
        </table:table-row>
        <text:soft-page-break/>
        <table:table-row table:style-name="Tabella18.8">
          <table:table-cell table:style-name="Tabella18.A8" office:value-type="string">
            <text:p text:style-name="P187">Promozione di Tirocini Osservativi Formativi  (Tirocini di Inclusione Sociale)</text:p>
          </table:table-cell>
          <table:table-cell table:style-name="Tabella18.B8" table:number-rows-spanned="2" office:value-type="string">
            <text:p text:style-name="P271">Con Deliberazione n.5 del 1/4/16 I<text:span text:style-name="T209">l</text:span> Cissa ha approvato la “Modifica del regolamento delle modalità operative per la gestione  di attività di Tirocini d’inclusione sociale e Percorsi di attivazione sociale sostenibile.”  Con l’attuale sviluppo del<text:span text:style-name="T306">l’A.D.I.</text:span> i  percorsi i denominati TIS si sono confermati come strumenti positivi per favorire il raggiungimento di nuovi livelli autonomia personale e sociale.</text:p>
            <text:p text:style-name="P276"><text:span text:style-name="T146">Nel primo semestre del 202</text:span><text:span text:style-name="T312">4</text:span><text:span text:style-name="T146"> risultano attivati</text:span><text:span text:style-name="T110"> 4</text:span><text:span text:style-name="T137">3</text:span><text:span text:style-name="T111"> </text:span><text:span text:style-name="T97">ti</text:span>rocini - <text:span text:style-name="T245">4</text:span><text:span text:style-name="T312">1</text:span><text:span text:style-name="T245"> su adulti (di cui </text:span><text:span text:style-name="T312">2</text:span><text:span text:style-name="T245"> su giovani adulti)</text:span></text:p>
            <text:p text:style-name="P276">- <text:span text:style-name="T210">1 su minori </text:span></text:p>
            <text:p text:style-name="P276">- <text:span text:style-name="T312">1 su disabili</text:span></text:p>
            <text:p text:style-name="P277">Nell’ambito delle politiche attive per il lavoro sono tuttora attivi gli incontri con il CPI destinati alla piena realizzazione di quanto previsto dal progetto GOL relativamente alla progettazione di interventi sinergici per soggetti fragili in condizione di vulnerabilità.</text:p>
          </table:table-cell>
        </table:table-row>
        <table:table-row table:style-name="Tabella18.9">
          <table:table-cell table:style-name="Tabella18.A9" office:value-type="string">
            <text:p text:style-name="P209"> </text:p>
            <text:p text:style-name="P191">A favore di adulti in condizione di vulnerabilità sociale che necessitano di percorsi formativi in contesti lavorativi, in un periodo definito dal progetto individuale e con l’obiettivo di rendere possibile l’inserimento/re-inserimento facilitando il processo di integrazione sociale.</text:p>
          </table:table-cell>
          <table:covered-table-cell table:style-name="Tabella18.B8"/>
        </table:table-row>
        <table:table-row table:style-name="Tabella18.8">
          <table:table-cell table:style-name="Tabella18.A10" office:value-type="string">
            <text:p text:style-name="P119">Avvio dei Percorsi di Attivazione Sociale Sostenibile (P.a.s.s)</text:p>
          </table:table-cell>
          <table:table-cell table:style-name="Tabella18.B10" table:number-rows-spanned="2" office:value-type="string">
            <text:p text:style-name="P272"/>
            <text:p text:style-name="P273">Nel primo semestre dell’anno 202<text:span text:style-name="T312">4</text:span> sono stati attivati n. <text:span text:style-name="T245">3</text:span><text:span text:style-name="T312">6</text:span><text:span text:style-name="T245"> </text:span>Pass intesi come interventi di natura educativa con valenza socioassistenziale/sanitaria, volti all’inserimento sociale di soggetti fragili o in condizioni di difficoltà personale e sociale.  <text:span text:style-name="T245">Di questi, 31 Progetti riguardano soggetti disabili e </text:span><text:span text:style-name="T312">5</text:span><text:span text:style-name="T245"> riguardano soggetti adulti.</text:span></text:p>
            <text:p text:style-name="P21"/>
            <text:p text:style-name="P23"> </text:p>
          </table:table-cell>
        </table:table-row>
        <table:table-row table:style-name="Tabella18.9">
          <table:table-cell table:style-name="Tabella18.A11" office:value-type="string">
            <text:p text:style-name="P145"> </text:p>
            <text:p text:style-name="P69">Gli interventi sono finalizzati all’inclusione sociale mediante l’applicazione della DGR. 22-2521 del 30/11/2015.</text:p>
          </table:table-cell>
          <table:covered-table-cell table:style-name="Tabella18.B10"/>
        </table:table-row>
        <table:table-row table:style-name="Tabella18.8">
          <table:table-cell table:style-name="Tabella18.A6" office:value-type="string">
            <text:p text:style-name="P146"> </text:p>
            <text:p text:style-name="P108">Interventi a sostegno del reddito e per l’inclusione sociale</text:p>
          </table:table-cell>
          <table:table-cell table:style-name="Tabella18.B12" table:number-rows-spanned="2" office:value-type="string">
            <text:p text:style-name="P266"><text:span text:style-name="T2">Al </text:span><text:span text:style-name="T34">30</text:span><text:span text:style-name="T2"> giugno </text:span><text:span text:style-name="T18">risultano </text:span><text:span text:style-name="T45">856</text:span><text:span text:style-name="T18"> i beneficiari </text:span><text:span text:style-name="T41">ADI</text:span><text:span text:style-name="T18"> residenti sui territori consortili, </text:span><text:span text:style-name="T20">presenti </text:span><text:span text:style-name="T18">sulla piattaforma Gepi </text:span><text:span text:style-name="T20">e </text:span><text:span text:style-name="T34">presi in carico d</text:span><text:span text:style-name="T18">ai case manager del consorzio.</text:span></text:p>
            <text:p text:style-name="P267"><text:span text:style-name="T2">Per il coordinamento degli interventi riguardanti le misure di contrasto della povertà è </text:span><text:span text:style-name="T20">proseguita l’attività del nucleo costituito dai Responsabili di Area </text:span><text:span text:style-name="T34">e dai</text:span><text:span text:style-name="T22"> Responsabil</text:span><text:span text:style-name="T34">i di servizio</text:span><text:span text:style-name="T22"> per l’</text:span><text:span text:style-name="T2">assegnazione dei nuovi casi </text:span><text:span text:style-name="T22">e la verifica delle analisi preliminari e dei patti per l’inclusione.</text:span></text:p>
            <text:p text:style-name="P191">                                                                                             </text:p>
            <text:p text:style-name="P269"><text:span text:style-name="T2">Per l’attuazione del </text:span><text:span text:style-name="T41">ADI</text:span><text:span text:style-name="T2">  </text:span><text:span text:style-name="T18">si stanno utilizzando</text:span><text:span text:style-name="T2"> le risorse economiche </text:span><text:span text:style-name="T35">la</text:span><text:span text:style-name="T34"> quot</text:span><text:span text:style-name="T35">a</text:span><text:span text:style-name="T2"> 201</text:span><text:span text:style-name="T18">9</text:span><text:span text:style-name="T2"> </text:span><text:span text:style-name="T35">per l’acquisizione di assistenti sociali a tempo determinato oltre che per la prosecuzione del </text:span><text:span text:style-name="T36">Servizio di mediazione culturale.</text:span></text:p>
            <text:p text:style-name="P193"/>
            <text:p text:style-name="P192"><text:soft-page-break/></text:p>
            <text:p text:style-name="P192">Tali servizi sono stati finanziati con la QSFP 2019</text:p>
            <text:p text:style-name="P194"/>
            <text:p text:style-name="P270"><text:span text:style-name="T201">Sono proseguite le collaborazioni con alcuni Comuni per la realizzazione dei PUC previsti dalla misura e le azioni di mantenimento della rete </text:span>fra gli attori del territorio coinvolti nei progetti mediante:</text:p>
            <text:p text:style-name="P265">- prosecuzione della Cabina di regia  per il coordinamento e raccordo dell’applicazione del<text:span text:style-name="T306">l’ADI</text:span></text:p>
            <text:p text:style-name="P265"/>
            <text:p text:style-name="P265">- partecipazione Tavoli GAM per la progettazione locale</text:p>
            <text:p text:style-name="P265"/>
            <text:p text:style-name="P265">- rendicontazione delle attività del Pon mediante la Piattaforma Sigma </text:p>
          </table:table-cell>
        </table:table-row>
        <table:table-row table:style-name="Tabella18.13">
          <table:table-cell table:style-name="Tabella18.A13" office:value-type="string">
            <text:p text:style-name="P69"/>
            <text:p text:style-name="P69">Applicazione e realizzazione dei  progetti <text:span text:style-name="T258">Assegna di Inclusione (ADI</text:span>) come misura nazionale di contrasto alla povertà. Piattaforma Gepi</text:p>
            <text:p text:style-name="P145"> </text:p>
            <text:p text:style-name="P145"> </text:p>
            <text:p text:style-name="P9"><text:span text:style-name="T3">Atto di Programmazione Territoriale per l’attuazione del Piano Regionale per la Lotta alla Povertà. </text:span><text:span text:style-name="T1"> </text:span><text:span text:style-name="T2">budget finanziato per il </text:span>201<text:span text:style-name="T198">9</text:span> pari a € 3<text:span text:style-name="T198">55.140,00</text:span><text:span text:style-name="T2">). </text:span></text:p>
            <text:p text:style-name="P145"><text:soft-page-break/> </text:p>
            <text:p text:style-name="P9">Rafforzamento del sistema di interventi e servizi per il contrasto alla povertà  In attuazione del Decreto Legislativo 147 / 2017 «Decreto REI», Articolo 13,</text:p>
            <text:p text:style-name="P9">comma 2, lettera d</text:p>
            <text:p text:style-name="P9"> </text:p>
            <text:p text:style-name="P9"> </text:p>
          </table:table-cell>
          <table:covered-table-cell table:style-name="Tabella18.B12"/>
        </table:table-row>
        <table:table-row table:style-name="Tabella18.14">
          <table:table-cell table:style-name="Tabella18.A14" office:value-type="string">
            <text:p text:style-name="P175"><text:span text:style-name="T91">Fondo povertà annualità 20</text:span><text:span text:style-name="T92">20</text:span> </text:p>
            <text:p text:style-name="P175">Risorse assegnate:€ <text:span text:style-name="T198">619.840,62</text:span></text:p>
          </table:table-cell>
          <table:table-cell table:style-name="Tabella18.B14" office:value-type="string">
            <text:p text:style-name="P194">Nel 202<text:span text:style-name="T255">4 stanno proseguendo i servizi finanziati con la QSFP 2020, e acquisiti mediante gare d’appalto svolte nel 2022 e rinnovate nel 2023</text:span>:</text:p>
            <text:p text:style-name="P194"/>
            <text:p text:style-name="P268"><text:span text:style-name="T22">- R</text:span><text:span text:style-name="T61">afforzamento del Servizio </text:span><text:span text:style-name="T63">tecnico </text:span><text:span text:style-name="T61">amministrativo </text:span><text:span text:style-name="T62">utile come supporto alle attività necessarie per la realizzazione della misura </text:span><text:span text:style-name="T63">RDC/</text:span><text:span text:style-name="T67">ADI</text:span><text:span text:style-name="T63"> </text:span><text:span text:style-name="T65">e alla relativa</text:span><text:span text:style-name="T62"> rendicontazione </text:span><text:span text:style-name="T66">che ha permesso l’acquisizione di 2 impiegati amministrativi</text:span><text:span text:style-name="T62">;</text:span></text:p>
            <text:p text:style-name="P210"/>
            <text:p text:style-name="P103"><text:span text:style-name="T140">-</text:span><text:span text:style-name="T141"> </text:span><text:span text:style-name="T142">Servizio di </text:span><text:span text:style-name="T141">Assistenza domiciliare per soggetti e nuclei beneficiari del RDC/</text:span><text:span text:style-name="T142">ADI per un totale di </text:span><text:span text:style-name="T143">24</text:span></text:p>
            <text:p text:style-name="P103"/>
            <text:p text:style-name="P104"><text:span text:style-name="T143">i</text:span><text:span text:style-name="T141">l Fondo è inoltre utilizzato per le spese di personale relative all’assunzione a tempo determinato di un’assistente sociale</text:span></text:p>
          </table:table-cell>
        </table:table-row>
        <table:table-row table:style-name="Tabella18.14">
          <table:table-cell table:style-name="Tabella18.A14" office:value-type="string">
            <text:p text:style-name="P237">Fondo povertà annualità 202<text:span text:style-name="T306">1</text:span></text:p>
            <text:p text:style-name="P308"><text:span text:style-name="T70">Risorse assegnate €</text:span><text:span text:style-name="T69"> </text:span><text:span text:style-name="T135">653.997,18</text:span></text:p>
            <text:p text:style-name="P236"><text:s/></text:p>
          </table:table-cell>
          <table:table-cell table:style-name="Tabella18.B15" office:value-type="string">
            <text:p text:style-name="P195">Nel 202<text:span text:style-name="T255">4 stanno proseguendo i servizi finanziati con la QSFP 202</text:span><text:span text:style-name="T307">1</text:span><text:span text:style-name="T255">, e acquisiti mediante gare d’appalto</text:span>:</text:p>
            <text:p text:style-name="P195"/>
            <text:p text:style-name="P275"><text:span text:style-name="T65">- S</text:span><text:span text:style-name="T64">ervizio di educativa territoriale e domiciliare in favore di soggetti e nuclei familiari beneficiari del Reddito di</text:span></text:p>
            <text:p text:style-name="P212">cittadinanza/<text:span text:style-name="T255">Assegno di inclusione</text:span> a sostegno della genitorialità e dell’inclusione sociale <text:span text:style-name="T240">che ad oggi ha in carico 104 nuclei</text:span>.</text:p>
            <text:p text:style-name="P212"/>
            <text:p text:style-name="P212">- <text:span text:style-name="T307">Pronto intervento sociale: è un Leps che finanzia sia gli inserimenti in comunità effettuati in urgenza (es. 403 per i minori o le case rifugio per le donne vittime di violenza), sia il Servizio PIS per il quale si è svolta una gara d’appalto appena conclusa. Il Servizio è stato aggiudicato alla Coop Frassati e verrà avviato nel secondo semestre 2024</text:span></text:p>
            <text:p text:style-name="P212"/>
            <text:p text:style-name="P104"><text:span text:style-name="T187">i</text:span><text:span text:style-name="T166">l Fondo è inoltre utilizzato per le spese di personale relative all’assunzione a tempo determinato di </text:span><text:soft-page-break/><text:span text:style-name="T166">un’assistente sociale</text:span></text:p>
            <text:p text:style-name="P212"/>
          </table:table-cell>
        </table:table-row>
        <table:table-row table:style-name="Tabella18.14">
          <table:table-cell table:style-name="Tabella18.A14" office:value-type="string">
            <text:p text:style-name="P238">Fondo povertà annualità 202<text:span text:style-name="T307">2</text:span></text:p>
            <text:p text:style-name="P308"><text:span text:style-name="T308">Risorse assegnate €</text:span><text:span text:style-name="T307"> </text:span><text:span text:style-name="T136">638.982,48</text:span></text:p>
            <text:p text:style-name="P309"/>
          </table:table-cell>
          <table:table-cell table:style-name="Tabella18.B15" office:value-type="string">
            <text:p text:style-name="P199">La quota è utilizzata per la copertura dei seguenti interventi/servizi:</text:p>
            <text:p text:style-name="P199">- tirocini di inclusione sociale</text:p>
            <text:p text:style-name="P199">- copertura inserimenti in comunità effettuati in urgenza (es. 403 per i minori o le case rifugio per le donne vittime di violenza) per i primi 6 mesi</text:p>
            <text:p text:style-name="P199"/>
            <text:p text:style-name="P199">inoltre verranno predisposte nuove gare d’appalto per servizi in favore dei beneficiare ADI o di soggetti fragili in analoga condizione economica.</text:p>
          </table:table-cell>
        </table:table-row>
      </table:table>
      <text:p text:style-name="P18"> </text:p>
      <text:p text:style-name="P18"/>
      <text:p text:style-name="P18"/>
      <table:table table:name="Tabella27" table:style-name="Tabella27">
        <table:table-column table:style-name="Tabella27.A"/>
        <table:table-column table:style-name="Tabella27.B"/>
        <table:table-row table:style-name="Tabella27.1">
          <table:table-cell table:style-name="Tabella27.A1" table:number-columns-spanned="2" office:value-type="string">
            <text:p text:style-name="P170"/>
          </table:table-cell>
          <table:covered-table-cell/>
        </table:table-row>
        <table:table-row table:style-name="Tabella27.1">
          <table:table-cell table:style-name="Tabella27.A2" table:number-columns-spanned="2" office:value-type="string">
            <text:p text:style-name="P9"><text:span text:style-name="T3">MISSIONE 12 - Diritti sociali, politiche sociali e famiglia</text:span> </text:p>
            <text:p text:style-name="P9"/>
          </table:table-cell>
          <table:covered-table-cell/>
        </table:table-row>
        <table:table-row table:style-name="Tabella27.3">
          <table:table-cell table:style-name="Tabella27.A2" table:number-columns-spanned="2" office:value-type="string">
            <text:p text:style-name="P115"/>
            <text:p text:style-name="P115">PROGRAMMA : Interventi per soggetti a rischio di esclusione sociale</text:p>
            <text:p text:style-name="P115"/>
          </table:table-cell>
          <table:covered-table-cell/>
        </table:table-row>
        <table:table-row table:style-name="Tabella27.4">
          <table:table-cell table:style-name="Tabella27.A2" table:number-columns-spanned="2" office:value-type="string">
            <text:p text:style-name="P128">OBIETTIVO OPERATIVO: <text:span text:style-name="T219">d1 </text:span><text:span text:style-name="T256">PON INCLUSIONE</text:span></text:p>
            <text:p text:style-name="P128"/>
            <text:p text:style-name="P115"/>
          </table:table-cell>
          <table:covered-table-cell/>
        </table:table-row>
        <table:table-row table:style-name="Tabella27.5">
          <table:table-cell table:style-name="Tabella27.A2" table:number-columns-spanned="2" office:value-type="string">
            <text:p text:style-name="P115"/>
            <text:p text:style-name="P115">FINALITA' DA CONSEGUIRE</text:p>
          </table:table-cell>
          <table:covered-table-cell/>
        </table:table-row>
        <table:table-row table:style-name="Tabella27.6">
          <table:table-cell table:style-name="Tabella27.A6" office:value-type="string">
            <text:p text:style-name="P170">Fondo povertà annualità 2021</text:p>
          </table:table-cell>
          <table:table-cell table:style-name="Tabella27.B6" office:value-type="string">
            <text:p text:style-name="P196">Dopo alcune gare andate deserte, si sono concluse le procedure di gara per l’aggiudicazione del Pronto Intervento Sociale (P.I.S.) a valere sul fondo povertà. <text:span text:style-name="T313">Tale progetto prossimo all’avvio avrà una durata di 21 mesi o comunque fino alla concorrenza dell’importo contrattuale.</text:span></text:p>
          </table:table-cell>
        </table:table-row>
      </table:table>
      <table:table table:name="Tabella19" table:style-name="Tabella19">
        <table:table-column table:style-name="Tabella19.A"/>
        <table:table-column table:style-name="Tabella19.B"/>
        <table:table-row table:style-name="Tabella19.1">
          <table:table-cell table:style-name="Tabella19.A1" table:number-columns-spanned="2" office:value-type="string">
            <text:p text:style-name="P115">MISSIONE 12 - Diritti sociali, politiche sociali e famiglia</text:p>
          </table:table-cell>
          <table:covered-table-cell/>
        </table:table-row>
        <table:table-row table:style-name="Tabella19.1">
          <table:table-cell table:style-name="Tabella19.A2" table:number-columns-spanned="2" office:value-type="string">
            <text:p text:style-name="P115">PROGRAMMA 05 – Interventi per famiglie</text:p>
          </table:table-cell>
          <table:covered-table-cell/>
        </table:table-row>
        <table:table-row table:style-name="Tabella19.1">
          <table:table-cell table:style-name="Tabella19.A2" table:number-columns-spanned="2" office:value-type="string">
            <text:p text:style-name="P121">OBIETTIVO OPERATIVO </text:p>
            <text:p text:style-name="P121">e0 Aiuto ai minori in stato di abbandono</text:p>
            <text:p text:style-name="P9"><text:span text:style-name="T3">e1</text:span><text:span text:style-name="T4"> </text:span><text:span text:style-name="T3">Sostegno a minori e famiglie</text:span></text:p>
          </table:table-cell>
          <table:covered-table-cell/>
        </table:table-row>
        <table:table-row table:style-name="Tabella19.4">
          <table:table-cell table:style-name="Tabella19.A4" table:number-columns-spanned="2" office:value-type="string">
            <text:p text:style-name="P9"><text:span text:style-name="T1"> </text:span> </text:p>
          </table:table-cell>
          <table:covered-table-cell/>
        </table:table-row>
        <table:table-row table:style-name="Tabella19.1">
          <table:table-cell table:style-name="Tabella19.A1" table:number-columns-spanned="2" office:value-type="string">
            <text:p text:style-name="P115">FINALITA' DA CONSEGUIRE</text:p>
          </table:table-cell>
          <table:covered-table-cell/>
        </table:table-row>
        <table:table-row table:style-name="Tabella19.6">
          <table:table-cell table:style-name="Tabella19.A6" table:number-columns-spanned="2" office:value-type="string">
            <text:p text:style-name="P69"><text:span text:style-name="T211">Le </text:span>attività <text:span text:style-name="T211">sono </text:span>svolte in base a “progetti individuali” predisposti dal servizio sociale territoriale finalizzati a:</text:p>
            <text:p text:style-name="P69">- sostegno e protezione della relazione tra bambino e adulti significativi del nucleo familiare;<text:line-break/>- valutazione delle situazioni di non sufficiente tutela dei minori;<text:line-break/>- attivazione di interventi che assicurino un ambiente di vita adeguato in alternativa al nucleo familiare;<text:line-break/>- riduzione e /o minor durata degli inserimenti in strutture residenziali.</text:p>
            <text:p text:style-name="P81">Occorre continuare ad operare con i comuni, i servizi sanitari e le associazioni di volontariato, per mantenere e stabilizzare una rete territoriale in grado di accogliere e dare risposte mirate sia ai minori che alle famiglie in situazione di disagio.</text:p>
          </table:table-cell>
          <table:covered-table-cell/>
        </table:table-row>
        <table:table-row table:style-name="Tabella19.1">
          <table:table-cell table:style-name="Tabella19.A7" office:value-type="string">
            <text:p text:style-name="P115">EROGAZIONE DI SERVIZI DI CONSUMO</text:p>
          </table:table-cell>
          <table:table-cell table:style-name="Tabella19.A1" office:value-type="string">
            <text:p text:style-name="P115">GRADO DI RAGGIUNGIMENTO</text:p>
          </table:table-cell>
        </table:table-row>
        <table:table-row table:style-name="Tabella19.6">
          <table:table-cell table:style-name="Tabella19.A1" office:value-type="string">
            <text:p text:style-name="P108">Assistenza residenziale indiretta </text:p>
          </table:table-cell>
          <table:table-cell table:style-name="Tabella19.B8" table:number-rows-spanned="2" office:value-type="string">
            <text:p text:style-name="P145"> </text:p>
            <text:p text:style-name="P14"><text:span text:style-name="T2">Nel primo semestre 202</text:span><text:span text:style-name="T42">4</text:span><text:span text:style-name="T7"> risultano </text:span><text:span text:style-name="T43">14</text:span><text:span text:style-name="T7"> minori inseriti in strutture residenziali </text:span><text:span text:style-name="T43">di cui 2 MSNA</text:span><text:span text:style-name="T7"> a cui si aggiung</text:span><text:span text:style-name="T44">ono 7 nuclei</text:span><text:span text:style-name="T7"> </text:span><text:span text:style-name="T44">in strutture per </text:span><text:span text:style-name="T7">mamma-bambin</text:span><text:span text:style-name="T44">o</text:span><text:span text:style-name="T7"> <text:s/></text:span><text:span text:style-name="T44">comprendenti 3 donne vittime di violenza</text:span><text:span text:style-name="T2">.</text:span></text:p>
            <text:p text:style-name="P73"/>
            <text:p text:style-name="P83"><text:span text:style-name="T241">Sono 2 i progetti di supporto ai care leavers attualmente in corso mentre sono in previsione alcune dimissioni ormai prossime</text:span>.</text:p>
            <text:p text:style-name="P83"/>
            <text:p text:style-name="P52">Per quanto riguarda <text:s/>gli inserimenti presso i Centri diurni del territorio nel primo semestre dell’anno risultano <text:span text:style-name="T259">1</text:span><text:span text:style-name="T291">8</text:span> gli interventi attivati :</text:p>
            <text:p text:style-name="P27"><text:span text:style-name="T23">- </text:span><text:span text:style-name="T37">10</text:span><text:span text:style-name="T23"> al centro aggregativo</text:span></text:p>
            <text:p text:style-name="P52">- <text:span text:style-name="T291">8</text:span> in centri diurni per minori disabili</text:p>
            <text:p text:style-name="P133"/>
            <text:p text:style-name="P14"><text:span text:style-name="T2">La collaborazione con l’Autorità Giudiziaria è proseguita con regolarità. E’ stato garantito un monitoraggio sistematico  di </text:span> <text:span text:style-name="T2">tutti i casi in carico con particolare  attenzione alle situazioni per le quali è  possibile avviare interventi di affidamento familiare . </text:span></text:p>
            <text:p text:style-name="P228"/>
            <text:p text:style-name="P145"> </text:p>
          </table:table-cell>
        </table:table-row>
        <table:table-row table:style-name="Tabella19.9">
          <table:table-cell table:style-name="Tabella19.A9" office:value-type="string">
            <text:p text:style-name="P42">Ha l’obiettivo di assicurare l’inserimento presso idonee strutture residenziali di minori che, a seguito di provvedimenti dell’Autorità Giudiziaria, debbano essere allontanati dalla famiglia d’origine o <text:span text:style-name="T260">inseriti in strutture con un proprio genitor</text:span><text:span text:style-name="T302">e </text:span><text:span text:style-name="T303">in situazione di fragilità</text:span><text:span text:style-name="T260"> oppure </text:span>che, a causa di gravi disabilità, debbano essere inseriti in adeguati presidi residenziali.</text:p>
          </table:table-cell>
          <table:covered-table-cell table:style-name="Tabella19.B8"/>
        </table:table-row>
        <table:table-row table:style-name="Tabella19.6">
          <table:table-cell table:style-name="Tabella19.A1" office:value-type="string">
            <text:p text:style-name="P131"><text:span text:style-name="T166">Integrazione sociale e supporto familiare</text:span><text:line-break/></text:p>
            <text:p text:style-name="P116"/>
            <text:p text:style-name="P110">Educativa Territoriale Minori: </text:p>
          </table:table-cell>
          <table:table-cell table:style-name="Tabella19.B10" table:number-rows-spanned="2" office:value-type="string">
            <text:p text:style-name="P69"><text:span text:style-name="T199">I</text:span>l servizio è svolto in regime di accreditamento con  Casa Benefica.</text:p>
            <text:p text:style-name="P69"/>
            <text:p text:style-name="P69">Gli interventi del  servizio di educativa sul territorio <text:soft-page-break/>consortile sono articolati in:</text:p>
            <text:p text:style-name="P69">1)<text:span text:style-name="T166"> sostegno individualizzato al minore e alla sua famiglia con la presa in carico </text:span><text:span text:style-name="T178">al 30 giugno 202</text:span><text:span text:style-name="T182">4</text:span><text:span text:style-name="T178"> di </text:span><text:span text:style-name="T183">74</text:span><text:span text:style-name="T178"> minori e relativi nuclei familiari</text:span><text:span text:style-name="T166">.</text:span></text:p>
            <text:p text:style-name="P69"/>
            <text:p text:style-name="P42">Risulta confermato l’alto numero di interventi per il diritto-dovere di visita e di relazione: al Giugno 202<text:span text:style-name="T265">4</text:span> l’attività riguarda n° <text:span text:style-name="T265">43 </text:span>minori con una significativa frequenza del numero di incontri. </text:p>
            <text:p text:style-name="P216"/>
            <text:p text:style-name="P154"/>
            <text:p text:style-name="P77">2)<text:span text:style-name="T166"> sostegno al gruppo (educativa di strada): sono continuate le collaborazioni con i territori che hanno dato origine ad iniziative coordinate e alla partecipazione </text:span><text:span text:style-name="T179">a progetti specifici</text:span><text:span text:style-name="T166">.</text:span></text:p>
            <text:p text:style-name="P75">E’ emersa la necessità di intervenire sui gruppi spontanei di ragazzi che spesso, negli ultimi mesi, hanno creato problemi di ordine pubblico.</text:p>
            <text:p text:style-name="P88">Ed è proseguita la collaborazione con i Comuni per la destinazione di spazi per attività dedicate ai giovani.</text:p>
            <text:p text:style-name="P73"><text:span text:style-name="T147">Si tratta di</text:span> attività di gruppo a carattere risocializzante che consentono di rinforzare i contatti e di instaurare  relazioni più significative; soprattutto nelle situazioni considerate maggiormente a rischio  e di potersi costituire come strumenti per il cambiamento. </text:p>
            <text:p text:style-name="P89">Attualmente, i progetti sui minori avviati all’interno dei gruppi spontanei presenti sui territori, sono <text:span text:style-name="T265">14</text:span>.</text:p>
            <text:p text:style-name="P145"> </text:p>
            <text:p text:style-name="P69">3) <text:span text:style-name="T166">La collaborazione con le realtà aggregative del territorio <text:s/>realizzate in regime di accreditamento </text:span><text:span text:style-name="T180">coinvolge anche</text:span><text:span text:style-name="T166"> la Parrocchia S. Francesco di Venaria </text:span><text:span text:style-name="T180">che ha attivato interventi educativi di gruppo per </text:span><text:span text:style-name="T183">8</text:span><text:span text:style-name="T180"> minori nella fascia della scuola elementare – media.</text:span></text:p>
            <text:p text:style-name="P145"/>
          </table:table-cell>
        </table:table-row>
        <table:table-row table:style-name="Tabella19.11">
          <table:table-cell table:style-name="Tabella19.A11" office:value-type="string">
            <text:p text:style-name="P145"> </text:p>
            <text:p text:style-name="P69"><text:span text:style-name="T201">L</text:span>’attività si esplica mediante interventi individuali e di piccolo gruppo sulla base di progetti specifici anche in collaborazione con altri attori presenti sul</text:p>
            <text:p text:style-name="P69">territorio quali scuole, associazioni, volontari. Le attività a favore di minori e famiglie si sono orientati al sostegno di nuclei in grave difficoltà ed in particolare mediante:</text:p>
            <text:p text:style-name="P69">-interventi educativo anche domiciliare a sostegno delle funzioni genitoriali;</text:p>
            <text:p text:style-name="P69">-interventi di sostegno agli affidamenti familiari;</text:p>
            <text:p text:style-name="P69">-attività di prevenzione all’allontanamento dall’ambito familiare e collaborazione con strutture residenziali per i progetti di rientro in famiglia;</text:p>
            <text:p text:style-name="P69">-gestione degli incontri in luoghi neutri.</text:p>
          </table:table-cell>
          <table:covered-table-cell table:style-name="Tabella19.B10"/>
        </table:table-row>
        <table:table-row table:style-name="Tabella19.6">
          <table:table-cell table:style-name="Tabella19.A12" office:value-type="string">
            <text:p text:style-name="P108">Affidamenti Familiari/Adozioni</text:p>
          </table:table-cell>
          <table:table-cell table:style-name="Tabella19.B12" table:number-rows-spanned="2" office:value-type="string">
            <text:p text:style-name="P167"/>
            <text:p text:style-name="P42">Dall’inizio dell’anno 202<text:span text:style-name="T261">4 sono </text:span><text:span text:style-name="T264">12 i minori su cui è attivo un</text:span> affidament<text:span text:style-name="T148">o residenziale, in cui sono</text:span> ricompresi sia gli af<text:span text:style-name="T264">fidi</text:span> intra <text:span text:style-name="T264">sia</text:span> etero familiari,<text:span text:style-name="T263"> così suddivisi:</text:span></text:p>
            <text:p text:style-name="P47"/>
            <text:p text:style-name="P47">- <text:span text:style-name="T262">10 minori in affidamento residenziale eterofamiliare di cui 1 in affido a rischio giuridico</text:span></text:p>
            <text:p text:style-name="P47"/>
            <text:p text:style-name="P47">- <text:span text:style-name="T263">1 minore in affido intrafamiliare</text:span></text:p>
            <text:p text:style-name="P47"/>
            <text:p text:style-name="P47">- <text:span text:style-name="T262">1 minori in affidamento diurno eterofamiliare</text:span></text:p>
            <text:p text:style-name="P47"/>
            <text:p text:style-name="P66"><text:span text:style-name="T304">Inoltre 12</text:span> <text:span text:style-name="T304">minori sono stati </text:span><text:span text:style-name="T262">affid</text:span><text:span text:style-name="T304">ati</text:span><text:span text:style-name="T262"> a</text:span><text:span text:style-name="T304">l</text:span><text:span text:style-name="T262"> servizi</text:span><text:span text:style-name="T304">o sociale</text:span><text:span text:style-name="T262"> </text:span><text:span text:style-name="T304">come previsto dalla</text:span><text:span text:style-name="T131"> </text:span><text:span text:style-name="T132">l</text:span><text:span text:style-name="T133">egge 119/2013 <text:s/>“Conversione in </text:span><text:soft-page-break/><text:span text:style-name="T133">legge, con modificazioni, del decreto-legge 14 agosto 2013, n. 93" che reca disposizioni urgenti in materia di sicurezza e per il contrasto della violenza di genere” </text:span><text:span text:style-name="T134">e quanto disposto dalla Riforma Cartabia all’art. 473 bis 40 e ss.</text:span></text:p>
            <text:p text:style-name="P47"/>
            <text:p text:style-name="P47"><text:span text:style-name="T263">Inoltre sono presenti anche 62 </text:span>affidamenti diurni educativi (ADE) che prevedono il supporto di un volontario per alcune ore settimanali.</text:p>
            <text:p text:style-name="P47"/>
            <text:p text:style-name="P174">Prosegue l’attività di gruppo a sostegno dei volontari attualmente attivi nei progetti ADE e gli incontri informativi per coloro che manifestano una disponibilità a svolgere tale ruolo, così come è tuttora in corso il gruppo mensile delle famiglie affidatarie con progetti di affidamento diurno o residenziale.</text:p>
            <text:p text:style-name="P168"/>
            <text:p text:style-name="P47"/>
            <text:p text:style-name="P219"/>
          </table:table-cell>
        </table:table-row>
        <table:table-row table:style-name="Tabella19.13">
          <table:table-cell table:style-name="Tabella19.A13" office:value-type="string">
            <text:p text:style-name="P229"/>
            <text:p text:style-name="P47">Il servizio Affidamenti Familiari attiva i progetti di inserimento di minori, temporaneamente privi di un ambiente familiare idoneo, presso singoli, coppie, famiglie in grado di assicurare</text:p>
            <text:p text:style-name="P47">loro il mantenimento, l’educazione, l’istruzione e relazioni educative ed affettive adeguate alle loro esigenze di crescita, nel rispetto del legame con il contesto familiare e sociale di</text:p>
            <text:p text:style-name="P47">appartenenza.</text:p>
            <text:p text:style-name="P47">L’equipe Adozioni garantisce ai minori, italiani e stranieri, che si trovano in <text:soft-page-break/>accertata situazione di abbandono, il diritto di crescere in una famiglia che presenti adeguati requisiti per</text:p>
            <text:p text:style-name="P48">accogliere un bambino in adozione. Perché ciò avvenga positivamente è necessario promuovere la cultura dell’adozione, con particolare attenzione ai bisogni dei bambini e</text:p>
            <text:p text:style-name="P42">individuare e sostenere famiglie disponibili e capaci a gestire la nascente relazione genitoriale e favorire l’integrazione familiare e sociale dei minori.</text:p>
          </table:table-cell>
          <table:covered-table-cell table:style-name="Tabella19.B12"/>
        </table:table-row>
        <table:table-row table:style-name="Tabella19.14">
          <table:table-cell table:style-name="Tabella19.A12" office:value-type="string">
            <text:p text:style-name="P190">Assistenza Domiciliare</text:p>
          </table:table-cell>
          <table:table-cell table:style-name="Tabella19.B14" table:number-rows-spanned="2" office:value-type="string">
            <text:p text:style-name="P197"> </text:p>
            <text:p text:style-name="P198"><text:span text:style-name="T242">Oltre al servizio di assistenza domiciliare per i beneficiari del RdC, è presente la possibilità di attivazione del servizio anche per coloro che non sono in possesso dei requisiti precedenti ma che necessitano di un intervento assistenziale di questo tipo. </text:span>L’ammissione al servizio è  effettuata su segnalazione del Servizio Sociale territoriale per le situazioni di nuclei familiari multiproblematici. </text:p>
            <text:p text:style-name="P203"/>
            <text:p text:style-name="P204"/>
          </table:table-cell>
        </table:table-row>
        <table:table-row table:style-name="Tabella19.15">
          <table:table-cell table:style-name="Tabella19.A15" office:value-type="string">
            <text:p text:style-name="P191"> </text:p>
            <text:p text:style-name="P198">Consiste nell’offerta di servizi di aiuto alle persone e alle famiglie presso la loro abitazione, per favorirne il recupero, il mantenimento e lo sviluppo delle autonomie e delle capacità organizzative nel contesto di vita, garantirne adeguati livelli di cura, differenziando professionalità e prestazioni in base ai diversi gradi di intensità assistenziale</text:p>
            <text:p text:style-name="P198"> </text:p>
          </table:table-cell>
          <table:covered-table-cell table:style-name="Tabella19.B14"/>
        </table:table-row>
        <table:table-row table:style-name="Tabella19.15">
          <table:table-cell table:style-name="Tabella19.A15" office:value-type="string">
            <text:p text:style-name="P188">PNRR – Missione 5 “inclusione e coesione” investimento 1.1 -sostegno alle capacità genitoriali e prevenzione della vulnerabilità delle famiglie e dei bambini</text:p>
            <text:p text:style-name="P188">2023/2025</text:p>
          </table:table-cell>
          <table:table-cell table:style-name="Tabella19.B16" office:value-type="string">
            <text:p text:style-name="P34">E’ stato finanziato il progetto finalizzato alla sperimentazione del Programma Pippi e, in seguito ad apposita manifestazione di interesse, <text:span text:style-name="T242">è stata</text:span> avvia<text:span text:style-name="T242">ta</text:span> la fase di coprogettazione delle azioni previste dal bando. <text:span text:style-name="T257">Il programma <text:s/>è stato attivato e concluso per le prime 10 famiglie, individuate dal servizio dopo un’attenta analisi delle loro caratteristiche familiari e attualmente è partita la fase di realizzazione per i successivi 10 nuclei familiari.</text:span></text:p>
            <text:p text:style-name="P36"/>
          </table:table-cell>
        </table:table-row>
      </table:table>
      <text:p text:style-name="P20"/>
      <table:table table:name="Tabella1" table:style-name="Tabella1">
        <table:table-column table:style-name="Tabella1.A"/>
        <table:table-column table:style-name="Tabella1.B"/>
        <table:table-row table:style-name="Tabella1.1">
          <table:table-cell table:style-name="Tabella1.A1" office:value-type="string">
            <text:p text:style-name="P189"><text:span text:style-name="T309">Promozione g</text:span>enitorialità positiv<text:span text:style-name="T309">a</text:span></text:p>
            <text:p text:style-name="P310"><text:s/>PR FSR + 2021/2027</text:p>
          </table:table-cell>
          <table:table-cell table:style-name="Tabella1.B1" office:value-type="string">
            <text:list text:style-name="L3">
              <text:list-header>
                <text:p text:style-name="P314">Il Cissa ha partecipato ad un bando per la realizzazione di un progetto finalizzato alla Promozione della genitorialità positiva.</text:p>
                <text:p text:style-name="P314">Il progetto è finanziato dalla Regione Piemonte anche mediante l’utilizzo di fondi europei.</text:p>
                <text:p text:style-name="P315"><text:span text:style-name="T231">L</text:span><text:span text:style-name="T227">a Regione Piemonte intende </text:span><text:span text:style-name="T231">in tal modo </text:span><text:span text:style-name="T227">incentivare un modello omogeneo sul</text:span><text:span text:style-name="T228">l’intero</text:span><text:span text:style-name="T227"> territorio a favore delle famiglie in situazioni di vulnerabilità attraverso </text:span><text:span text:style-name="T229">l’adozione de</text:span><text:span text:style-name="T227">i Progetti </text:span><text:span text:style-name="T228">E</text:span><text:span text:style-name="T227">d</text:span><text:span text:style-name="T228">u</text:span><text:span text:style-name="T227">cativi </text:span><text:span text:style-name="T228">F</text:span><text:span text:style-name="T227">amiliari (PEF) i cui elementi fondamentali si ritro</text:span><text:span text:style-name="T229">v</text:span><text:span text:style-name="T227">ano nella sperimentazione nazionale del Programma PIPPI </text:span><text:span text:style-name="T229">(Programma di Intervento Per la Prevenzione dell’Istituzionalizzazione). </text:span><text:span text:style-name="T231">Tale progetto di realizza mediante </text:span><text:span text:style-name="T229">azioni destinate a:</text:span></text:p>
                <text:p text:style-name="P316"><text:span text:style-name="T225">1. </text:span><text:span text:style-name="T230">implementare</text:span><text:span text:style-name="T225"> i servizi di educativa territoriale e familiare;</text:span></text:p>
                <text:p text:style-name="P316"><text:span text:style-name="T225">2. permettere l’acc</text:span><text:span text:style-name="T226">e</text:span><text:span text:style-name="T225">sso a sistemi di protezione sociale e di welfare territoriale.</text:span></text:p>
              </text:list-header>
            </text:list>
            <text:p text:style-name="P311">Il Cissa ha finora individuato il personale che prenderà parte al progetto e in particolare dei coach e del referente territoriale.</text:p>
            <text:p text:style-name="P311">Nel secondo semestre dell’anno verrà effettuata idonea gara d’appalto.</text:p>
            <text:p text:style-name="P37"/>
          </table:table-cell>
        </table:table-row>
      </table:table>
      <text:p text:style-name="P20">  <text:span text:style-name="T1"> </text:span></text:p>
      <text:p text:style-name="P159"/>
      <table:table table:name="Tabella20" table:style-name="Tabella20">
        <table:table-column table:style-name="Tabella20.A"/>
        <table:table-column table:style-name="Tabella20.B"/>
        <table:table-row>
          <table:table-cell table:style-name="Tabella20.A1" table:number-columns-spanned="2" office:value-type="string">
            <text:p text:style-name="P115">MISSIONE 12 - Diritti sociali, politiche sociali e famiglia</text:p>
            <text:p text:style-name="P9"><text:span text:style-name="T1"> </text:span> </text:p>
          </table:table-cell>
          <table:covered-table-cell/>
        </table:table-row>
        <table:table-row>
          <table:table-cell table:style-name="Tabella20.A2" table:number-columns-spanned="2" office:value-type="string">
            <text:p text:style-name="P9"><text:span text:style-name="T3">PROGRAMMA 07 - </text:span><text:span text:style-name="T2">Programmazione e governo della rete dei servizi sociosanitari e sociali</text:span></text:p>
            <text:p text:style-name="P9"><text:span text:style-name="T1">  </text:span> </text:p>
          </table:table-cell>
          <table:covered-table-cell/>
        </table:table-row>
        <table:table-row>
          <table:table-cell table:style-name="Tabella20.A2" table:number-columns-spanned="2" office:value-type="string">
            <text:p text:style-name="P115">OBIETTIVO OPERATIVO</text:p>
            <text:p text:style-name="P9"><text:span text:style-name="T1"> </text:span> </text:p>
          </table:table-cell>
          <table:covered-table-cell/>
        </table:table-row>
        <table:table-row>
          <table:table-cell table:style-name="Tabella20.A2" table:number-columns-spanned="2" office:value-type="string">
            <text:p text:style-name="P115">FINALITA' DA CONSEGUIRE</text:p>
          </table:table-cell>
          <table:covered-table-cell/>
        </table:table-row>
        <table:table-row>
          <table:table-cell table:style-name="Tabella20.A2" table:number-columns-spanned="2" office:value-type="string">
            <text:p text:style-name="P69">La programmazione e il governo della rete dei servizi sociali nell’attuale contesto risulta particolarmente complesso, in relazione ai continui mutamenti del quadro di riferimento ed alla contrazione delle risorse.</text:p>
          </table:table-cell>
          <table:covered-table-cell/>
        </table:table-row>
        <table:table-row>
          <table:table-cell table:style-name="Tabella20.A6" office:value-type="string">
            <text:p text:style-name="P115">EROGAZIONE DI SERVIZI DI CONSUMO</text:p>
          </table:table-cell>
          <table:table-cell table:style-name="Tabella20.B6" office:value-type="string">
            <text:p text:style-name="P115">GRADO DI RAGGIUNGIMENTO</text:p>
          </table:table-cell>
        </table:table-row>
        <table:table-row>
          <table:table-cell table:style-name="Tabella20.A7" office:value-type="string">
            <text:p text:style-name="P155"> </text:p>
            <text:p text:style-name="P147"> </text:p>
          </table:table-cell>
          <table:table-cell table:style-name="Tabella20.B7" office:value-type="string">
            <text:p text:style-name="P145"> </text:p>
            <text:p text:style-name="P69">Si è operato nella prima parte dell’anno con la finalità di  garantire il livello massimo dei servizi compatibilmente con le risorse disponibili. </text:p>
            <text:p text:style-name="P69">Le criticità già precedentemente evidenziate si riferiscono alla mancanza di strumenti di programmazione da parte della Regione e da parte dell’Azienda Sanitaria si continua a non avere dati utili per la gestione degli interventi a valenza socio-sanitaria.</text:p>
            <text:p text:style-name="P145"> </text:p>
          </table:table-cell>
        </table:table-row>
      </table:table>
      <text:p text:style-name="P158"> </text:p>
      <table:table table:name="Tabella21" table:style-name="Tabella21">
        <table:table-column table:style-name="Tabella21.A"/>
        <table:table-column table:style-name="Tabella21.B"/>
        <table:table-row>
          <table:table-cell table:style-name="Tabella21.A1" table:number-columns-spanned="2" office:value-type="string">
            <text:p text:style-name="P125">MISSIONE 12 - Diritti sociali, politiche sociali e famiglia</text:p>
          </table:table-cell>
          <table:covered-table-cell/>
        </table:table-row>
        <table:table-row>
          <table:table-cell table:style-name="Tabella21.A2" table:number-columns-spanned="2" office:value-type="string">
            <text:p text:style-name="P115">PROGRAMMA 08 - Cooperazione e associazionismo</text:p>
          </table:table-cell>
          <table:covered-table-cell/>
        </table:table-row>
        <table:table-row>
          <table:table-cell table:style-name="Tabella21.A2" table:number-columns-spanned="2" office:value-type="string">
            <text:p text:style-name="P125">OBIETTIVO OPERATIVO</text:p>
          </table:table-cell>
          <table:covered-table-cell/>
        </table:table-row>
        <table:table-row>
          <table:table-cell table:style-name="Tabella21.A1" table:number-columns-spanned="2" office:value-type="string">
            <text:p text:style-name="P115">FINALITA' DA CONSEGUIRE</text:p>
          </table:table-cell>
          <table:covered-table-cell/>
        </table:table-row>
        <table:table-row>
          <table:table-cell table:style-name="Tabella21.A2" table:number-columns-spanned="2" office:value-type="string">
            <text:p text:style-name="P69">L’obiettivo è quello di riconoscere ed agevolare il ruolo del terzo settore, incentivare la solidarietà sociale, elaborare congiuntamente dei progetti complessivi di sostegno.</text:p>
          </table:table-cell>
          <table:covered-table-cell/>
        </table:table-row>
        <table:table-row>
          <table:table-cell table:style-name="Tabella21.A6" office:value-type="string">
            <text:p text:style-name="P115">EROGAZIONE DI SERVIZI DI CONSUMO</text:p>
          </table:table-cell>
          <table:table-cell table:style-name="Tabella21.A2" office:value-type="string">
            <text:p text:style-name="P115">GRADO DI RAGGIUNGIMENTO</text:p>
          </table:table-cell>
        </table:table-row>
        <table:table-row>
          <table:table-cell table:style-name="Tabella21.A7" office:value-type="string">
            <text:p text:style-name="P155"> </text:p>
            <text:p text:style-name="P90">Incentivazione della solidarietà sociale ed integrazione con le attività del Consorzio ai sensi dell’art.11 della L.R. n.1/2004.</text:p>
            <text:p text:style-name="P155"> </text:p>
          </table:table-cell>
          <table:table-cell table:style-name="Tabella21.B7" office:value-type="string">
            <text:p text:style-name="P16"><text:span text:style-name="T2">Come da indicazioni contenute nella Deliberazione del Consiglio di Amministra</text:span><text:span text:style-name="T9">zione n </text:span><text:span text:style-name="T16">15</text:span><text:span text:style-name="T9"> del </text:span><text:span text:style-name="T16">18</text:span><text:span text:style-name="T17">/03/202</text:span><text:span text:style-name="T16">4</text:span><text:span text:style-name="T9">, a seguito di </text:span><text:span text:style-name="T71"> </text:span><text:span text:style-name="T9">manifestazione di interesse ed a</text:span><text:span text:style-name="T2">lla individuazione delle associazioni di volontariato idonee è stata sottoscritta la convenzione con le associazioni di Volontariato GRH (con sede in Druento) e AUDIDO (con sede in Alpignano); le convenzioni sono relative  all’attivazione ed il mantenimento di laboratori e attività, per potenziare la socializzazione e l’ autonomia di soggetti disabili residenti nei comuni consorziati.</text:span> </text:p>
          </table:table-cell>
        </table:table-row>
      </table:table>
      <text:p text:style-name="P18"> </text:p>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p text:style-name="P115">MISSIONE 20 - Fondi e accantonamenti</text:p>
          </table:table-cell>
          <table:covered-table-cell/>
          <table:covered-table-cell/>
        </table:table-row>
        <table:table-row table:style-name="Tabella22.1">
          <table:table-cell table:style-name="Tabella22.A2" table:number-columns-spanned="3" office:value-type="string">
            <text:p text:style-name="P125">PROGRAMMA 01 – Fondo di riserva</text:p>
          </table:table-cell>
          <table:covered-table-cell/>
          <table:covered-table-cell/>
        </table:table-row>
        <table:table-row table:style-name="Tabella22.1">
          <table:table-cell table:style-name="Tabella22.A2" table:number-columns-spanned="3" office:value-type="string">
            <text:p text:style-name="P125">OBIETTIVO OPERATIVO</text:p>
          </table:table-cell>
          <table:covered-table-cell/>
          <table:covered-table-cell/>
        </table:table-row>
        <table:table-row table:style-name="Tabella22.1">
          <table:table-cell table:style-name="Tabella22.A4" table:number-columns-spanned="2" office:value-type="string">
            <text:p text:style-name="P115">FINALITA' DA CONSEGUIRE</text:p>
          </table:table-cell>
          <table:covered-table-cell/>
          <table:table-cell table:style-name="Tabella22.C4" office:value-type="string">
            <text:p text:style-name="P3"/>
          </table:table-cell>
        </table:table-row>
        <table:table-row table:style-name="Tabella22.1">
          <table:table-cell table:style-name="Tabella22.A5" table:number-columns-spanned="2" office:value-type="string">
            <text:p text:style-name="P69">Fronteggiare spese impreviste</text:p>
          </table:table-cell>
          <table:covered-table-cell/>
          <table:table-cell table:style-name="Tabella22.C4" office:value-type="string">
            <text:p text:style-name="P3"/>
          </table:table-cell>
        </table:table-row>
        <table:table-row table:style-name="Tabella22.1">
          <table:table-cell table:style-name="Tabella22.A6" office:value-type="string">
            <text:p text:style-name="P115">EROGAZIONE DI SERVIZI DI CONSUMO</text:p>
          </table:table-cell>
          <table:table-cell table:style-name="Tabella22.A5" office:value-type="string">
            <text:p text:style-name="P115">GRADO DI RAGGIUNGIMENTO</text:p>
          </table:table-cell>
          <table:table-cell table:style-name="Tabella22.C4" office:value-type="string">
            <text:p text:style-name="P3"/>
          </table:table-cell>
        </table:table-row>
        <table:table-row table:style-name="Tabella22.7">
          <table:table-cell table:style-name="Tabella22.A6" table:number-rows-spanned="2" office:value-type="string">
            <text:p text:style-name="P145"> </text:p>
          </table:table-cell>
          <table:table-cell table:style-name="Tabella22.B7" table:number-rows-spanned="4" office:value-type="string">
            <text:p text:style-name="P146"> </text:p>
            <text:p text:style-name="P69">Non attivato non essendosi verificate le ipotesi di cui all’art. 166 del T.U.E.L..</text:p>
          </table:table-cell>
          <table:table-cell table:style-name="Tabella22.C4" office:value-type="string">
            <text:p text:style-name="P3"/>
          </table:table-cell>
        </table:table-row>
        <table:table-row table:style-name="Tabella22.7">
          <table:covered-table-cell table:style-name="Tabella22.A6"/>
          <table:covered-table-cell table:style-name="Tabella22.B7"/>
          <table:table-cell table:style-name="Tabella22.C4" office:value-type="string">
            <text:p text:style-name="P3"/>
          </table:table-cell>
        </table:table-row>
        <table:table-row table:style-name="Tabella22.9">
          <table:table-cell table:style-name="Tabella22.A6" table:number-rows-spanned="2" office:value-type="string">
            <text:p text:style-name="P70">-</text:p>
          </table:table-cell>
          <table:covered-table-cell table:style-name="Tabella22.B7"/>
          <table:table-cell table:style-name="Tabella22.C4" office:value-type="string">
            <text:p text:style-name="P23"/>
          </table:table-cell>
        </table:table-row>
        <table:table-row table:style-name="Tabella22.10">
          <table:covered-table-cell table:style-name="Tabella22.A6"/>
          <table:covered-table-cell table:style-name="Tabella22.B7"/>
          <table:table-cell table:style-name="Tabella22.C4" office:value-type="string">
            <text:p text:style-name="P3"/>
          </table:table-cell>
        </table:table-row>
      </table:table>
      <text:p text:style-name="P18"> </text:p>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2" office:value-type="string">
            <text:p text:style-name="P115">MISSIONE 20 - Fondi e accantonamenti</text:p>
          </table:table-cell>
          <table:covered-table-cell/>
          <table:table-cell table:style-name="Tabella23.C1" office:value-type="string">
            <text:p text:style-name="P3"/>
          </table:table-cell>
        </table:table-row>
        <table:table-row table:style-name="Tabella23.1">
          <table:table-cell table:style-name="Tabella23.A2" table:number-columns-spanned="2" office:value-type="string">
            <text:p text:style-name="P115">PROGRAMMA 08 – Fondo crediti dubbia esigibilità</text:p>
          </table:table-cell>
          <table:covered-table-cell/>
          <table:table-cell table:style-name="Tabella23.C1" office:value-type="string">
            <text:p text:style-name="P3"/>
          </table:table-cell>
        </table:table-row>
        <table:table-row table:style-name="Tabella23.1">
          <table:table-cell table:style-name="Tabella23.A3" table:number-columns-spanned="2" office:value-type="string">
            <text:p text:style-name="P115">OBIETTIVO OPERATIVO</text:p>
          </table:table-cell>
          <table:covered-table-cell/>
          <table:table-cell table:style-name="Tabella23.C1" office:value-type="string">
            <text:p text:style-name="P3"/>
          </table:table-cell>
        </table:table-row>
        <table:table-row table:style-name="Tabella23.1">
          <table:table-cell table:style-name="Tabella23.A3" table:number-columns-spanned="2" office:value-type="string">
            <text:p text:style-name="P115">FINALITA' DA CONSEGUIRE</text:p>
          </table:table-cell>
          <table:covered-table-cell/>
          <table:table-cell table:style-name="Tabella23.C4" office:value-type="string">
            <text:p text:style-name="P3"/>
          </table:table-cell>
        </table:table-row>
        <table:table-row table:style-name="Tabella23.1">
          <table:table-cell table:style-name="Tabella23.A3" table:number-rows-spanned="2" table:number-columns-spanned="2" office:value-type="string">
            <text:p text:style-name="P69">Compensare l’eventuale mancato recupero di crediti</text:p>
            <text:p text:style-name="P145"> </text:p>
          </table:table-cell>
          <table:covered-table-cell/>
          <table:table-cell table:style-name="Tabella23.C4" office:value-type="string">
            <text:p text:style-name="P23"/>
          </table:table-cell>
        </table:table-row>
        <table:table-row table:style-name="Tabella23.6">
          <table:covered-table-cell table:style-name="Tabella23.A3"/>
          <table:covered-table-cell/>
          <table:table-cell table:style-name="Tabella23.C4" office:value-type="string">
            <text:p text:style-name="P23"/>
          </table:table-cell>
        </table:table-row>
        <table:table-row table:style-name="Tabella23.1">
          <table:table-cell table:style-name="Tabella23.A7" office:value-type="string">
            <text:p text:style-name="P115">EROGAZIONE DI SERVIZI DI CONSUMO</text:p>
          </table:table-cell>
          <table:table-cell table:style-name="Tabella23.A3" office:value-type="string">
            <text:p text:style-name="P115">GRADO DI RAGGIUNGIMENTO</text:p>
          </table:table-cell>
          <table:table-cell table:style-name="Tabella23.C4" office:value-type="string">
            <text:p text:style-name="P3"/>
          </table:table-cell>
        </table:table-row>
        <table:table-row table:style-name="Tabella23.8">
          <table:table-cell table:style-name="Tabella23.A7" table:number-rows-spanned="2" office:value-type="string">
            <text:p text:style-name="P145"> </text:p>
          </table:table-cell>
          <table:table-cell table:style-name="Tabella23.B8" table:number-rows-spanned="3" office:value-type="string">
            <text:p text:style-name="P146"> </text:p>
            <text:p text:style-name="P146"> </text:p>
            <text:p text:style-name="P69">Non attivato in quanto non sono stati stralciati crediti.</text:p>
          </table:table-cell>
          <table:table-cell table:style-name="Tabella23.C4" office:value-type="string">
            <text:p text:style-name="P3"/>
          </table:table-cell>
        </table:table-row>
        <table:table-row table:style-name="Tabella23.8">
          <table:covered-table-cell table:style-name="Tabella23.A7"/>
          <table:covered-table-cell table:style-name="Tabella23.B8"/>
          <table:table-cell table:style-name="Tabella23.C4" office:value-type="string">
            <text:p text:style-name="P3"/>
          </table:table-cell>
        </table:table-row>
        <table:table-row table:style-name="Tabella23.6">
          <table:table-cell table:style-name="Tabella23.A7" office:value-type="string">
            <text:p text:style-name="P70">-</text:p>
          </table:table-cell>
          <table:covered-table-cell table:style-name="Tabella23.B8"/>
          <table:table-cell table:style-name="Tabella23.C4" office:value-type="string">
            <text:p text:style-name="P3"/>
          </table:table-cell>
        </table:table-row>
      </table:table>
      <text:p text:style-name="P18"> </text:p>
      <text:p text:style-name="P18"/>
      <text:p text:style-name="P19"/>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115"><text:s/>MISSIONE 60 – Anticipazioni finanziarie</text:p>
          </table:table-cell>
          <table:covered-table-cell/>
        </table:table-row>
        <table:table-row table:style-name="Tabella2.1">
          <table:table-cell table:style-name="Tabella2.A2" table:number-columns-spanned="2" office:value-type="string">
            <text:p text:style-name="P125">PROGRAMMA 01 – Restituzione anticipazioni di tesoreria </text:p>
          </table:table-cell>
          <table:covered-table-cell/>
        </table:table-row>
        <table:table-row table:style-name="Tabella2.1">
          <table:table-cell table:style-name="Tabella2.A2" table:number-columns-spanned="2" office:value-type="string">
            <text:p text:style-name="P115">OBIETTIVO OPERATIVO</text:p>
          </table:table-cell>
          <table:covered-table-cell/>
        </table:table-row>
        <table:table-row table:style-name="Tabella2.1">
          <table:table-cell table:style-name="Tabella2.A2" table:number-columns-spanned="2" office:value-type="string">
            <text:p text:style-name="P115">FINALITA' DA CONSEGUIRE</text:p>
          </table:table-cell>
          <table:covered-table-cell/>
        </table:table-row>
        <table:table-row table:style-name="Tabella2.1">
          <table:table-cell table:style-name="Tabella2.A2" table:number-columns-spanned="2" office:value-type="string">
            <text:p text:style-name="P9"><text:span text:style-name="T2">Intervenire ove i tempi di pagamento divenissero critici in relazione ad ulteriori peggioramenti dei flussi di cassa estranei alla volontà dell’Ente</text:span><text:span text:style-name="T1"> </text:span></text:p>
          </table:table-cell>
          <table:covered-table-cell/>
        </table:table-row>
        <table:table-row table:style-name="Tabella2.1">
          <table:table-cell table:style-name="Tabella2.A6" office:value-type="string">
            <text:p text:style-name="P115">EROGAZIONE DI SERVIZI DI CONSUMO</text:p>
          </table:table-cell>
          <table:table-cell table:style-name="Tabella2.A2" office:value-type="string">
            <text:p text:style-name="P115">GRADO DI RAGGIUNGIMENTO</text:p>
          </table:table-cell>
        </table:table-row>
        <table:table-row table:style-name="Tabella2.7">
          <table:table-cell table:style-name="Tabella2.A6" office:value-type="string">
            <text:p text:style-name="P145"> </text:p>
          </table:table-cell>
          <table:table-cell table:style-name="Tabella2.B7" table:number-rows-spanned="2" office:value-type="string">
            <text:p text:style-name="P146"> </text:p>
            <text:p text:style-name="P69">Non attivata in quanto la difficile situazione di  cassa non è di natura contingente e gli equilibri di cassa si realizzano, tendenzialmente, attraverso la parte accantonata dell’avanzo di amministrazione.</text:p>
          </table:table-cell>
        </table:table-row>
        <table:table-row table:style-name="Tabella2.8">
          <table:table-cell table:style-name="Tabella2.A6" office:value-type="string">
            <text:p text:style-name="P70">-</text:p>
          </table:table-cell>
          <table:covered-table-cell table:style-name="Tabella2.B7"/>
        </table:table-row>
      </table:table>
      <text:p text:style-name="P18"> </text:p>
      <table:table table:name="Tabella25" table:style-name="Tabella25">
        <table:table-column table:style-name="Tabella25.A"/>
        <table:table-column table:style-name="Tabella25.B"/>
        <table:table-row table:style-name="Tabella25.1">
          <table:table-cell table:style-name="Tabella25.A1" table:number-columns-spanned="2" office:value-type="string">
            <text:p text:style-name="P125">MISSIONE 99- Servizi per conto terzi </text:p>
          </table:table-cell>
          <table:covered-table-cell/>
        </table:table-row>
        <table:table-row table:style-name="Tabella25.1">
          <table:table-cell table:style-name="Tabella25.A2" table:number-columns-spanned="2" office:value-type="string">
            <text:p text:style-name="P9"><text:span text:style-name="T3">PROGRAMMA 08 – Servizi per conto terzi – Partite di giro</text:span> </text:p>
          </table:table-cell>
          <table:covered-table-cell/>
        </table:table-row>
        <table:table-row table:style-name="Tabella25.1">
          <table:table-cell table:style-name="Tabella25.A2" table:number-columns-spanned="2" office:value-type="string">
            <text:p text:style-name="P9"><text:span text:style-name="T3">OBIETTIVO OPERATIVO</text:span> </text:p>
          </table:table-cell>
          <table:covered-table-cell/>
        </table:table-row>
        <table:table-row table:style-name="Tabella25.1">
          <table:table-cell table:style-name="Tabella25.A2" table:number-columns-spanned="2" office:value-type="string">
            <text:p text:style-name="P115">FINALITA' DA CONSEGUIRE</text:p>
          </table:table-cell>
          <table:covered-table-cell/>
        </table:table-row>
        <table:table-row table:style-name="Tabella25.5">
          <table:table-cell table:style-name="Tabella25.A2" table:number-columns-spanned="2" office:value-type="string">
            <text:p text:style-name="P69">Assicurare i necessari adempimenti relativi alle ritenute erariali, previdenziali, assistenziali, al fondo economale ed in generale i servizi per conto di terzi</text:p>
          </table:table-cell>
          <table:covered-table-cell/>
        </table:table-row>
        <table:table-row table:style-name="Tabella25.1">
          <table:table-cell table:style-name="Tabella25.A6" office:value-type="string">
            <text:p text:style-name="P115">EROGAZIONE DI SERVIZI DI CONSUMO</text:p>
          </table:table-cell>
          <table:table-cell table:style-name="Tabella25.A2" office:value-type="string">
            <text:p text:style-name="P115">GRADO DI RAGGIUNGIMENTO</text:p>
          </table:table-cell>
        </table:table-row>
        <table:table-row table:style-name="Tabella25.7">
          <table:table-cell table:style-name="Tabella25.A6" office:value-type="string">
            <text:p text:style-name="P145"> </text:p>
          </table:table-cell>
          <table:table-cell table:style-name="Tabella25.B7" table:number-rows-spanned="2" office:value-type="string">
            <text:p text:style-name="P146"> </text:p>
            <text:p text:style-name="P146"> </text:p>
            <text:p text:style-name="P146"> </text:p>
            <text:p text:style-name="P69">Le partite di giro sono state correttamente utilizzate </text:p>
          </table:table-cell>
        </table:table-row>
        <table:table-row table:style-name="Tabella25.8">
          <table:table-cell table:style-name="Tabella25.A6" office:value-type="string">
            <text:p text:style-name="P70">-</text:p>
          </table:table-cell>
          <table:covered-table-cell table:style-name="Tabella25.B7"/>
        </table:table-row>
      </table:table>
      <text:p text:style-name="P18">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Verdana, sans-serif"/>
    <style:font-face style:name="Arial1" svg:font-family="Arial, sans-serif"/>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style:font-face style:name="TimesNewRomanPS-ItalicMT" svg:font-family="TimesNewRomanPS-ItalicMT" style:font-family-generic="roman" style:font-pitch="variable"/>
    <style:font-face style:name="TimesNewRomanPSMT" svg:font-family="TimesNewRomanPSMT"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9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09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09">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7-03T13:51:41.969000000</meta:creation-date>
    <dc:date>2024-07-24T17:02:10.794000000</dc:date>
    <meta:editing-duration>P1DT17H15M28S</meta:editing-duration>
    <meta:editing-cycles>263</meta:editing-cycles>
    <meta:generator>LibreOffice/7.4.6.2$Windows_X86_64 LibreOffice_project/5b1f5509c2decdade7fda905e3e1429a67acd63d</meta:generator>
    <meta:document-statistic meta:table-count="28" meta:image-count="0" meta:object-count="0" meta:page-count="42" meta:paragraph-count="1045" meta:word-count="12563" meta:character-count="87832" meta:non-whitespace-character-count="75224"/>
  </office:meta>
</office:document-meta>
</file>