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paragraph-rsid="001a3cf2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a4ece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ac0b8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c1f68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1f0d78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2541d5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269709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1a3cf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1a4ece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1ac0b8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1c1f6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1ac0b8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1c1f68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1dc8a2" officeooo:paragraph-rsid="001dc8a2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24ee32" officeooo:paragraph-rsid="0024ee32" fo:background-color="transparent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normal" officeooo:paragraph-rsid="00269709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1a3cf2"/>
    </style:style>
    <style:style style:name="P18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officeooo:paragraph-rsid="001b7cb2" fo:background-color="#ffff00"/>
    </style:style>
    <style:style style:name="P1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officeooo:paragraph-rsid="001c1f68" fo:background-color="#ffff00"/>
    </style:style>
    <style:style style:name="P20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Arial" officeooo:paragraph-rsid="001a4ece"/>
    </style:style>
    <style:style style:name="P21" style:family="paragraph" style:parent-style-name="Standard">
      <style:paragraph-properties fo:text-align="justify" style:justify-single-word="false"/>
      <style:text-properties style:font-name="Arial" officeooo:paragraph-rsid="00282cab"/>
    </style:style>
    <style:style style:name="T1" style:family="text">
      <style:text-properties officeooo:rsid="001a3cf2"/>
    </style:style>
    <style:style style:name="T2" style:family="text">
      <style:text-properties officeooo:rsid="001a4ec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a3eb" style:font-weight-asian="bold" style:font-weight-complex="bold"/>
    </style:style>
    <style:style style:name="T5" style:family="text">
      <style:text-properties fo:font-weight="bold" officeooo:rsid="0027d298" style:font-weight-asian="bold" style:font-weight-complex="bold"/>
    </style:style>
    <style:style style:name="T6" style:family="text">
      <style:text-properties officeooo:rsid="001ac0b8"/>
    </style:style>
    <style:style style:name="T7" style:family="text">
      <style:text-properties officeooo:rsid="001b7cb2"/>
    </style:style>
    <style:style style:name="T8" style:family="text">
      <style:text-properties officeooo:rsid="001c1f68"/>
    </style:style>
    <style:style style:name="T9" style:family="text">
      <style:text-properties style:text-line-through-style="none" style:text-line-through-type="none" style:font-name="Arial"/>
    </style:style>
    <style:style style:name="T10" style:family="text">
      <style:text-properties officeooo:rsid="001dc8a2"/>
    </style:style>
    <style:style style:name="T11" style:family="text">
      <style:text-properties style:font-name="Arial"/>
    </style:style>
    <style:style style:name="T12" style:family="text">
      <style:text-properties style:font-name="Arial" officeooo:rsid="001dc8a2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a4ece" fo:background-color="transparent" loext:char-shading-value="0"/>
    </style:style>
    <style:style style:name="T15" style:family="text">
      <style:text-properties officeooo:rsid="0024ee32" fo:background-color="transparent" loext:char-shading-value="0"/>
    </style:style>
    <style:style style:name="T16" style:family="text">
      <style:text-properties officeooo:rsid="001a3cf2" fo:background-color="transparent" loext:char-shading-value="0"/>
    </style:style>
    <style:style style:name="T17" style:family="text">
      <style:text-properties officeooo:rsid="002541d5" fo:background-color="transparent" loext:char-shading-value="0"/>
    </style:style>
    <style:style style:name="T18" style:family="text">
      <style:text-properties officeooo:rsid="0020a3eb" fo:background-color="transparent" loext:char-shading-value="0"/>
    </style:style>
    <style:style style:name="T19" style:family="text">
      <style:text-properties officeooo:rsid="00269709" fo:background-color="transparent" loext:char-shading-value="0"/>
    </style:style>
    <style:style style:name="T20" style:family="text">
      <style:text-properties officeooo:rsid="001f0d78"/>
    </style:style>
    <style:style style:name="T21" style:family="text">
      <style:text-properties officeooo:rsid="0020a3eb"/>
    </style:style>
    <style:style style:name="T22" style:family="text">
      <style:text-properties officeooo:rsid="0023ce3a"/>
    </style:style>
    <style:style style:name="T23" style:family="text">
      <style:text-properties officeooo:rsid="00269709"/>
    </style:style>
    <style:style style:name="T24" style:family="text">
      <style:text-properties officeooo:rsid="0027d298"/>
    </style:style>
    <style:style style:name="T25" style:family="text">
      <style:text-properties officeooo:rsid="00282ca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2cm" fo:text-indent="-0.635cm" fo:margin-left="5.3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OLAMENTO PER LO SVOLGIMENTO DELLE SEDUTE <text:span text:style-name="T15">DEL CONSIGLIO DI AMMINISTRAZIONE DEL CISSA </text:span><text:span text:style-name="T22"><text:s/></text:span><text:s/>IN MODALITÀ TELEMATICA </text:p>
      <text:p text:style-name="P8"/>
      <text:p text:style-name="P8">Art. 1 Oggetto </text:p>
      <text:p text:style-name="P1"/>
      <text:p text:style-name="P1">Il presente regolamento disciplina lo svolgimento delle sedute del Consiglio <text:span text:style-name="T1">di Amministrazio</text:span><text:span text:style-name="T16">ne </text:span><text:span text:style-name="T13"><text:s/></text:span><text:span text:style-name="T15">qualora </text:span><text:span text:style-name="T13">si teng</text:span><text:span text:style-name="T15">a</text:span><text:span text:style-name="T13">no mediante videoconferenza o audio conferenza da remoto.</text:span></text:p>
      <text:p text:style-name="P15">La valutazione sulla modalità di svolgimento in presenza, da remoto mediante videoconferenza o audio conferenza o in modalità mista di cui al successivo ar<text:span text:style-name="T23">t.4</text:span> spetta al Presidente del Consiglio di Amministrazione sentiti i Consiglieri.</text:p>
      <text:p text:style-name="P17"><text:span text:style-name="T11">Il presente Regolamento </text:span><text:span text:style-name="T12">garantisce </text:span><text:span text:style-name="T9"><text:s/>la completa accessibilità dei documenti relativi agli argomenti da trattare, nei medesimi termini previsti per le sedute in presenza, e mediante la preventiva informazione ai Consiglieri <text:s/>contenuta nell’avviso di convocazione. Fanno eccezione i casi di riunioni dettati da esigenze contingenti, o al di fuori di una ordinaria programmazione, ferma restando comunque la necessità di garantire il più ampio supporto possibile e l’informazione necessaria a partecipare alla riunione; </text:span></text:p>
      <text:list xml:id="list1191595036" text:style-name="L1">
        <text:list-header>
          <text:p text:style-name="P20"/>
        </text:list-header>
      </text:list>
      <text:p text:style-name="P9"/>
      <text:p text:style-name="P9">Art. <text:span text:style-name="T21">2</text:span> Requisiti tecnici </text:p>
      <text:p text:style-name="P2"/>
      <text:p text:style-name="P2">1. La piattaforma telematica utilizzata deve garantire il rispetto delle seguenti condizioni:</text:p>
      <text:p text:style-name="P2">a) la verifica della identità dei soggetti che intervengono in videoconferenza; </text:p>
      <text:p text:style-name="P2">b) la possibilità a tutti i componenti dell’organo collegiale di partecipare alla discussione e alla votazione su ogni argomento; </text:p>
      <text:p text:style-name="P2">c) la reciproca percezione audiovisiva degli interventi e dichiarazioni da parte di tutti i componenti, in modo da consentire un collegamento simultaneo su un piano di parità del dibattito;</text:p>
      <text:p text:style-name="P2">d) la visione e condivisione tra i partecipanti della documentazione relativa agli argomenti in discussione;</text:p>
      <text:p text:style-name="P2">e) la constatazione e proclamazione dei risultati della votazione, comunque delle posizioni assunte dai singoli consiglieri; </text:p>
      <text:p text:style-name="P2">h) la sicurezza dei dati e delle informazioni; </text:p>
      <text:p text:style-name="P2">i) la tracciabilità mediante verbalizzazione delle riunioni, acquisizione e conservazione dei files dei lavori.</text:p>
      <text:p text:style-name="P2"/>
      <text:p text:style-name="P2">La piattaforma deve garantire che il Segretario co<text:span text:style-name="T2">nsortile</text:span> abbia sempre la completa visione e percezione dell’andamento della seduta e di quanto viene deliberato, anche con riguardo ad eventuali questioni incidentali.</text:p>
      <text:p text:style-name="P9"/>
      <text:p text:style-name="P9">Art. <text:span text:style-name="T21">3</text:span> Convocazione </text:p>
      <text:p text:style-name="P2"/>
      <text:p text:style-name="P2">1. Il Presidente del Consiglio <text:span text:style-name="T2">di Amministrazione, avvalendosi del supporto del Direttore dell’Ente e degli uffici preposti,</text:span> convoca le sedute del Consiglio mediante notifica all’indirizzo di posta elettronica <text:s/>comunicato da ogni Consigliere. </text:p>
      <text:p text:style-name="P2"><text:span text:style-name="T2">A</text:span>llo stesso modo è informato il Segretario <text:span text:style-name="T2">consortile</text:span>.</text:p>
      <text:p text:style-name="P2">2. L’avviso di convocazione contiene l’indicazione del giorno e dell’ora in cui si svolge la seduta con espressa indicazione del ricorso alla videoconferenza. All’avviso di convocazione può essere allegata una nota contenente ogni utile indicazione operativa per la partecipazione e lo svolgimento della seduta in videoconferenza. </text:p>
      <text:p text:style-name="P2"><text:soft-page-break/>3. Ai fini del contenuto dell’avviso di convocazione, dei termini, degli orari <text:span text:style-name="T10">di</text:span> convocazione, della messa a disposizione dei documenti, di eventuali integrazioni all’ordine del giorno, si osservano le norme previste dal<text:span text:style-name="T2">lo </text:span><text:span text:style-name="T14">Statuto consortile.</text:span></text:p>
      <text:p text:style-name="P2">4.<text:span text:style-name="T13"> La partecipazione alla seduta in videoconferenza può riguardare anche uno o più componenti de</text:span><text:span text:style-name="T14">l Consiglio di Amministrazione</text:span><text:span text:style-name="T13">.</text:span></text:p>
      <text:p text:style-name="P2"><text:span text:style-name="T13">5. Nel caso in cui sia richiesta la presenza di pa</text:span>rticolari figure anche estranee all’Ente, le medesime sono informate per tempo, con le modalità ritenute più opportune, e partecipano anch’esse in videoconferenza, esclusivamente per la trattazione dell’argomento per il quale sono state invitate.</text:p>
      <text:p text:style-name="P14">6. Il materiale in discussione sarà inviato, in tempo utile per essere analizzato, mediante e-mail a tutti i Componenti del Consiglio di Amministrazione e sarà disponibile una copia cartaceo in consultazione presso la Segreteria dell’Ente.</text:p>
      <text:p text:style-name="P3"><text:span text:style-name="T10">7</text:span>. La presentazione di ulteriore documentazione può avvenire mediante deposito presso l’ufficio competente, <text:s/>o mediante invio telematico all’indirizzo di posta elettronica del Consigliere medesimo.</text:p>
      <text:p text:style-name="P10"/>
      <text:p text:style-name="P10">Art. <text:span text:style-name="T21">4</text:span> Partecipazione alle sedute </text:p>
      <text:p text:style-name="P10"/>
      <text:p text:style-name="P7">1. Le sedute del Consiglio <text:span text:style-name="T7">di amministrazione</text:span> possono svolgersi anche in forma mista con la simultanea e contestuale partecipazione sia in presenza fisica, negli ambienti a tal fine dedicati, che mediante collegamento alla piattaforma informatica.</text:p>
      <text:p text:style-name="P16">2. In questo caso occorre dare atto della contestualità della partecipazione tra i Consiglieri presenti e quelli che intervengono da remoto, per l’intera durata della seduta, evidenziando a verbale eventuali assenze e relative conseguenze sullo svolgimento dei lavori. </text:p>
      <text:p text:style-name="P3"><text:span text:style-name="T23">3. </text:span>Il componente dell’organo istituzionale che partecipa in videoconferenza deve assicurare che il suo impegno sia dedicato esclusivamente alla seduta e che avvenga con modalità consone al ruolo istituzionale.</text:p>
      <text:p text:style-name="P6"><text:span text:style-name="T23">4</text:span>. È consentito collegarsi da qualsiasi luogo che consenta il rispetto delle prescrizioni del presente Regolament<text:span text:style-name="T13">o</text:span><text:span text:style-name="T17">.</text:span></text:p>
      <text:p text:style-name="P6"><text:span text:style-name="T23">5.</text:span> Ciascun Consigliere od altro soggetto chiamato a partecipare od intervenire alle riunioni telematiche del Consiglio <text:span text:style-name="T10">di Amministrazione</text:span> è personalmente responsabile dell’utilizzo non corretto, anche da parte di terzi, del proprio account di accesso al sistema di audiovideoconferenza (piattaforma) e dell’utilizzo improprio del microfono, della telecamera e di ogni altro dispositivo di connessione telematica impiegato, anche se attivato in via accidentale.</text:p>
      <text:p text:style-name="P1"/>
      <text:p text:style-name="P12"><text:span text:style-name="T3">Art. </text:span><text:span text:style-name="T4">5</text:span><text:span text:style-name="T3"> Accertamento del numero legale</text:span> </text:p>
      <text:p text:style-name="P12"/>
      <text:p text:style-name="P3">1. All’inizio della seduta è accertata da parte del Segretario <text:span text:style-name="T6">consortile</text:span>, mediante riscontro a video ed appello nominale, l’identità dei Consiglieri e la presenza del numero legale. I partecipanti, pertanto, dovranno rispondere all’appello per chiamata nominale attivando videocamera e microfono per consentire la propria identificazione.</text:p>
      <text:p text:style-name="P3">2. Tale modalità di identificazione potrà essere ripetuta ogni qualvolta se ne ravvisi l’esigenza, compresa la richiesta di verifica del numero legale durante la seduta.</text:p>
      <text:p text:style-name="P3">3. Ai fini della determinazione del numero legale sono considerati presenti sia i Consiglieri presenti in aula che quelli collegati da remoto.</text:p>
      <text:p text:style-name="P3">4. Il componente può assentarsi temporaneamente dalla seduta, pur rimanendo collegato, comunicando espressamente tale volontà.</text:p>
      <text:p text:style-name="P3"/>
      <text:p text:style-name="P3"/>
      <text:p text:style-name="P3"/>
      <text:p text:style-name="P10"><text:soft-page-break/>Art. <text:span text:style-name="T21">6</text:span> Svolgimento delle sedute </text:p>
      <text:p text:style-name="P10"/>
      <text:p text:style-name="P21">1. Le sedute del Consiglio <text:span text:style-name="T6">di Amministrazione</text:span> in videoconferenza si intendono svolte in una sala della sede istituzionale dell’Ente nella quale deve essere presente il Presidente del Consiglio <text:span text:style-name="T6">di Amministrazione</text:span> e il Segretario co<text:span text:style-name="T6">nsortile</text:span>. In caso di impossibilità del Segretario <text:span text:style-name="T6">consortile </text:span><text:span text:style-name="T25">e/</text:span><text:span text:style-name="T20">o</text:span><text:span text:style-name="T10"> del Presidente del Consiglio di Amministrazione</text:span> ad essere present<text:span text:style-name="T25">i</text:span> di persona, <text:span text:style-name="T20">gli</text:span> stess<text:span text:style-name="T20">i</text:span> si collegher<text:span text:style-name="T20">anno</text:span> in videoconferenza garantendo lo svolgimento delle funzioni <text:span text:style-name="T20">proprie del ruolo.</text:span> I lavori del <text:span text:style-name="T6">Consiglio di Amministrazione </text:span>sono regolati dal Presidente.</text:p>
      <text:p text:style-name="P5">Lo stesso Presidente assume le determinazioni necessarie per i casi di insorgenza di problematiche anche di natura tecnica relative al collegamento in videoconferenza. </text:p>
      <text:p text:style-name="P3"/>
      <text:p text:style-name="P18"/>
      <text:p text:style-name="P11">Art. <text:span text:style-name="T23">7</text:span> Votazioni </text:p>
      <text:p text:style-name="P11"/>
      <text:p text:style-name="P4">1. Ultimato l’esame dell’argomento all’ordine del giorno, il Presidente pone in votazione lo stesso.</text:p>
      <text:p text:style-name="P4">2. Il voto è espresso:</text:p>
      <text:p text:style-name="P4">a) per chiamata nominale da parte del Segretario co<text:span text:style-name="T8">nsortile</text:span>, <text:s/>il Consigliere <text:s/>esprime il proprio voto favorevole, contrario o di astensione; </text:p>
      <text:p text:style-name="P4">b) mediante dichiarazione di voto nel corso dell’intervento; </text:p>
      <text:p text:style-name="P5">c) avvalendosi delle modalità previste dalla piattaforma prescelta, che deve comunque consentire l’accertamento della identità dei Consiglieri votanti e l’espressione del voto.</text:p>
      <text:p text:style-name="P5"/>
      <text:p text:style-name="P5">Il Presidente, nel caso di cui alla lettera a), con l’assistenza del Segretario: </text:p>
      <text:p text:style-name="P4">- accerta, attraverso il riscontro audio e video del Consigliere chiamato per appello nominale ad esprimere il voto, il voto espresso dai componenti che partecipano alla seduta in videoconferenza;</text:p>
      <text:p text:style-name="P4">- aggiunge ai voti così accertati quelli già espressi in sede di dichiarazione di voto;</text:p>
      <text:p text:style-name="P7">- proclama conseguentemente il risultato di ogni votazione.</text:p>
      <text:p text:style-name="P7">Nel caso in cui, durante una votazione, si manifestino dei problemi di connessione e non sia possibile ripristinare il collegamento video in tempi brevi, la seduta viene sospesa per un tempo stabilito dal Presidente. Alla scadenza, in caso di impossibilità a ripristinare integralmente la connessione, il Presidente può:</text:p>
      <text:p text:style-name="P4">a) riaprire la votazione dopo avere ricalcolato il quorum di validità della seduta e della conseguente votazione, fermo restando che i Consiglieri collegati ma impossibiliti a partecipare sono considerati assenti giustificati; </text:p>
      <text:p text:style-name="P4">b) rimandare l’esito della votazione qualora la stessa possa alterare le posizioni assunte nella seduta.</text:p>
      <text:p text:style-name="P1"/>
      <text:p text:style-name="P11">Art. <text:span text:style-name="T23">8</text:span> Verbali </text:p>
      <text:p text:style-name="P11"/>
      <text:p text:style-name="P4">1. Il verbale delle adunanze dà atto della circostanza che la seduta è svolta in videoconferenza, od in forma mista, e di coloro che vi partecipano in videoconferenza, in presenza ovvero sono assenti.</text:p>
      <text:p text:style-name="P4">2. Il verbale contiene inoltre:</text:p>
      <text:p text:style-name="P4">- la dichiarazione della sussistenza del numero legale;</text:p>
      <text:p text:style-name="P4">- l’esito delle votazioni e le modalità in cui sono state espresse e accertate;</text:p>
      <text:p text:style-name="P4">- la dichiarazione di immediata eseguibilità della deliberazione, richiesta dal Presidente, e l’esito della relativa votazione.</text:p>
      <text:p text:style-name="P4"/>
      <text:p text:style-name="P19"/>
      <text:p text:style-name="P1"><text:soft-page-break/></text:p>
      <text:p text:style-name="P13"><text:span text:style-name="T3">Art. </text:span><text:span text:style-name="T5">9</text:span><text:span text:style-name="T3"> Protezione dei dati personali</text:span> </text:p>
      <text:p text:style-name="P13"/>
      <text:p text:style-name="P4">Il componente che partecipa da remoto ha cura di utilizzare il proprio microfono e la videocamera in modo che non siano ripresi altri soggetti ed è personalmente responsabile del loro corretto utilizzo, anche se attivati in via accidentale.</text:p>
      <text:p text:style-name="P11"/>
      <text:p text:style-name="P11"><text:s/>Art. 1<text:span text:style-name="T24">0</text:span> Norme finali </text:p>
      <text:p text:style-name="P11"/>
      <text:p text:style-name="P4">1. Per quanto non espressamente disciplinato nel presente atto, è fatto espresso rinvio al<text:span text:style-name="T21">lo Statuto consortile</text:span> <text:span text:style-name="T21">artt.1</text:span><text:span text:style-name="T18">4 – </text:span><text:span text:style-name="T19">21</text:span><text:span text:style-name="T1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9T10:48:13.176000000</meta:creation-date>
    <dc:date>2022-05-27T11:27:34.611000000</dc:date>
    <meta:editing-duration>PT40M25S</meta:editing-duration>
    <meta:editing-cycles>10</meta:editing-cycles>
    <meta:generator>LibreOffice/7.1.0.3$Windows_X86_64 LibreOffice_project/f6099ecf3d29644b5008cc8f48f42f4a40986e4c</meta:generator>
    <meta:document-statistic meta:table-count="0" meta:image-count="0" meta:object-count="0" meta:page-count="4" meta:paragraph-count="62" meta:word-count="1325" meta:character-count="9347" meta:non-whitespace-character-count="8049"/>
  </office:meta>
</office:document-meta>
</file>