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2C000001E099D948DBD40EB23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/>
    <style:font-face style:name="Courier New" svg:font-family="'Courier New'" style:font-family-generic="modern" style:font-pitch="fixed"/>
    <style:font-face style:name="Bauhaus Md BT" svg:font-family="'Bauhaus Md B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="none"/>
    </style:style>
    <style:style style:name="P1" style:family="paragraph" style:parent-style-name="Heading">
      <style:text-properties style:font-name="Bauhaus Md BT" fo:font-size="11pt" style:font-size-asian="11pt"/>
    </style:style>
    <style:style style:name="P2" style:family="paragraph" style:parent-style-name="Heading">
      <style:text-properties style:font-name="Arial" fo:font-size="9pt" fo:font-weight="normal" style:font-size-asian="9pt" style:font-weight-asian="normal" style:font-name-complex="Arial" style:font-size-complex="10pt"/>
    </style:style>
    <style:style style:name="P3" style:family="paragraph" style:parent-style-name="Normale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text-properties fo:color="#000000" style:font-name="Times New Roman" fo:font-size="12pt" officeooo:rsid="00095bc6" officeooo:paragraph-rsid="00095bc6" style:font-size-asian="12pt" style:font-size-complex="12pt"/>
    </style:style>
    <style:style style:name="P6" style:family="paragraph" style:parent-style-name="Normale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095bc6" officeooo:paragraph-rsid="00095bc6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2pt" fo:language="it" fo:country="IT" fo:font-weight="normal" officeooo:rsid="00095bc6" officeooo:paragraph-rsid="00095bc6" style:letter-kerning="true" fo:background-color="transparent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2pt" fo:font-style="normal" style:text-underline-style="none" fo:font-weight="normal" officeooo:rsid="003576e7" officeooo:paragraph-rsid="000cb3f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9.999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vertical-align="auto" style:writing-mode="lr-tb"/>
      <style:text-properties fo:color="#000000" style:font-name="Times New Roman" fo:font-size="12pt" style:text-underline-style="none" fo:font-weight="normal" officeooo:rsid="000e2eb1" officeooo:paragraph-rsid="000e2eb1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9.999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vertical-align="auto" style:writing-mode="lr-tb"/>
      <style:text-properties fo:color="#000000" style:font-name="Times New Roman" fo:font-size="12pt" fo:font-style="normal" style:text-underline-style="none" fo:font-weight="normal" officeooo:rsid="000e2eb1" officeooo:paragraph-rsid="000e2eb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auto" style:writing-mode="lr-tb"/>
      <style:text-properties fo:color="#000000" style:font-name="Times New Roman" fo:font-size="12pt" fo:font-weight="normal" officeooo:paragraph-rsid="0014daf6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list-style-name="L2">
      <style:paragraph-properties fo:margin-top="0cm" fo:margin-bottom="0cm" loext:contextual-spacing="false" fo:text-align="justify" style:justify-single-word="false" fo:orphans="2" fo:widows="2" style:vertical-align="auto" style:writing-mode="lr-tb"/>
      <style:text-properties fo:color="#000000" style:font-name="Times New Roman" fo:font-size="12pt" fo:font-style="normal" style:text-underline-style="none" fo:font-weight="normal" officeooo:rsid="003576e7" officeooo:paragraph-rsid="000cb3f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3">
      <style:paragraph-properties fo:margin-top="0cm" fo:margin-bottom="0cm" loext:contextual-spacing="false" fo:text-align="justify" style:justify-single-word="false" fo:orphans="2" fo:widows="2" style:vertical-align="auto" style:writing-mode="lr-tb"/>
      <style:text-properties fo:color="#000000" style:font-name="Times New Roman" fo:font-size="12pt" officeooo:rsid="001c0d3a" officeooo:paragraph-rsid="000fe0d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2pt" fo:font-weight="normal" officeooo:paragraph-rsid="001159f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2pt" fo:font-weight="normal" officeooo:paragraph-rsid="000b323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2pt" fo:font-weight="normal" officeooo:paragraph-rsid="0016a78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2pt" fo:font-weight="normal" officeooo:paragraph-rsid="000cb3f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2pt" fo:font-weight="normal" officeooo:rsid="0014daf6" officeooo:paragraph-rsid="0014daf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2pt" fo:language="it" fo:country="IT" officeooo:rsid="002ce37a" officeooo:paragraph-rsid="000cb3fd" style:letter-kerning="true" fo:background-color="#ffffff" style:font-name-asian="Times New Roman1" style:font-size-asian="12pt" style:language-asian="it" style:country-asian="IT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2pt" fo:font-style="normal" style:text-underline-style="none" fo:font-weight="normal" officeooo:rsid="003576e7" officeooo:paragraph-rsid="000cb3f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2pt" officeooo:rsid="0017bb2e" officeooo:paragraph-rsid="0017bb2e" style:font-size-asian="12pt" style:font-size-complex="12pt"/>
    </style:style>
    <style:style style:name="P22" style:family="paragraph" style:parent-style-name="Standard">
      <style:paragraph-properties fo:text-align="justify" style:justify-single-word="false" style:writing-mode="page"/>
      <style:text-properties style:font-name="Times New Roman" fo:font-size="12pt" fo:font-weight="normal" officeooo:rsid="0010f58e" officeooo:paragraph-rsid="0014daf6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writing-mode="page"/>
      <style:text-properties style:font-name="Times New Roman" fo:font-size="12pt" fo:font-weight="normal" officeooo:paragraph-rsid="0014daf6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writing-mode="page"/>
      <style:text-properties style:font-name="Times New Roman" fo:font-size="12pt" fo:font-weight="normal" officeooo:rsid="0014daf6" officeooo:paragraph-rsid="0014daf6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 style:writing-mode="page"/>
      <style:text-properties style:font-name="Times New Roman" fo:font-size="12pt" fo:font-weight="normal" officeooo:rsid="0010f58e" officeooo:paragraph-rsid="0014daf6" style:font-size-asian="12pt" style:font-weight-asian="normal" style:font-size-complex="12pt" style:font-weight-complex="normal"/>
    </style:style>
    <style:style style:name="P26" style:family="paragraph" style:parent-style-name="Heading_20_1">
      <style:paragraph-properties fo:text-align="center" style:justify-single-word="false"/>
      <style:text-properties style:font-name="Arial" fo:font-size="9pt" style:font-size-asian="9pt" style:font-size-complex="9pt"/>
    </style:style>
    <style:style style:name="P27" style:family="paragraph" style:parent-style-name="Normale">
      <style:paragraph-properties fo:text-align="justify" style:justify-single-word="false"/>
      <style:text-properties fo:color="#000000" style:font-name="Times New Roman" fo:font-size="12pt" fo:font-weight="normal" officeooo:rsid="00095bc6" officeooo:paragraph-rsid="00095bc6" style:font-size-asian="12pt" style:font-weight-asian="normal" style:font-size-complex="12pt" style:font-weight-complex="normal"/>
    </style:style>
    <style:style style:name="P28" style:family="paragraph" style:parent-style-name="Normale">
      <style:paragraph-properties fo:text-align="justify" style:justify-single-word="false"/>
      <style:text-properties fo:color="#000000" style:font-name="Times New Roman" fo:font-size="12pt" fo:font-weight="normal" officeooo:rsid="0014daf6" officeooo:paragraph-rsid="0014daf6" style:font-size-asian="12pt" style:font-weight-asian="normal" style:font-size-complex="12pt" style:font-weight-complex="normal"/>
    </style:style>
    <style:style style:name="P29" style:family="paragraph" style:parent-style-name="Normale">
      <style:paragraph-properties fo:text-align="justify" style:justify-single-word="false"/>
      <style:text-properties fo:color="#000000" style:font-name="Times New Roman" fo:font-size="12pt" fo:font-weight="normal" officeooo:rsid="0016a78c" officeooo:paragraph-rsid="0016a78c" style:font-size-asian="12pt" style:font-weight-asian="normal" style:font-size-complex="12pt" style:font-weight-complex="normal"/>
    </style:style>
    <style:style style:name="P30" style:family="paragraph" style:parent-style-name="Normale" style:master-page-name="MP0">
      <style:paragraph-properties style:page-number="auto" fo:break-before="page"/>
    </style:style>
    <style:style style:name="P31" style:family="paragraph" style:parent-style-name="Normale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page"/>
      <style:text-properties fo:color="#000000" style:font-name="Times New Roman" fo:font-size="12pt" fo:language="it" fo:country="IT" fo:font-weight="normal" officeooo:rsid="00095bc6" officeooo:paragraph-rsid="0014daf6" style:letter-kerning="true" fo:background-color="transparent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P32" style:family="paragraph" style:parent-style-name="Normale">
      <style:paragraph-properties fo:text-align="justify" style:justify-single-word="false" style:writing-mode="page"/>
      <style:text-properties fo:color="#000000" style:font-name="Times New Roman" fo:font-size="12pt" fo:font-weight="normal" officeooo:rsid="0014daf6" officeooo:paragraph-rsid="0014daf6" fo:background-color="transparent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1b074a" officeooo:paragraph-rsid="001b074a" style:font-size-asian="12pt" style:font-size-complex="12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language="it" fo:country="IT" officeooo:rsid="002ce37a" style:letter-kerning="tru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3" style:family="text">
      <style:text-properties fo:language="it" fo:country="IT" officeooo:rsid="00095bc6" style:letter-kerning="tru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4" style:family="text">
      <style:text-properties fo:language="it" fo:country="IT" officeooo:rsid="001159fe" style:letter-kerning="tru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5" style:family="text">
      <style:text-properties fo:language="it" fo:country="IT" officeooo:rsid="000e2eb1" style:letter-kerning="tru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6" style:family="text">
      <style:text-properties fo:language="it" fo:country="IT" officeooo:rsid="0014159f" style:letter-kerning="tru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7" style:family="text">
      <style:text-properties fo:language="it" fo:country="IT" officeooo:rsid="0014daf6" style:letter-kerning="tru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8" style:family="text">
      <style:text-properties fo:language="it" fo:country="IT" officeooo:rsid="0016a78c" style:letter-kerning="tru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9" style:family="text">
      <style:text-properties fo:language="it" fo:country="IT" officeooo:rsid="0017bb2e" style:letter-kerning="tru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10" style:family="text">
      <style:text-properties fo:language="it" fo:country="IT" style:letter-kerning="true" fo:background-color="transparent" loext:char-shading-value="0" style:font-name-asian="Times New Roman1" style:language-asian="it" style:country-asian="IT" style:font-name-complex="Times New Roman1" style:language-complex="ar" style:country-complex="SA"/>
    </style:style>
    <style:style style:name="T11" style:family="text">
      <style:text-properties fo:language="it" fo:country="IT" officeooo:rsid="00354654" style:letter-kerning="true" fo:background-color="transparent" loext:char-shading-value="0" style:font-name-asian="Times New Roman1" style:language-asian="it" style:country-asian="IT" style:font-name-complex="Times New Roman1" style:language-complex="ar" style:country-complex="SA"/>
    </style:style>
    <style:style style:name="T12" style:family="text">
      <style:text-properties fo:language="it" fo:country="IT" officeooo:rsid="00095bc6" style:letter-kerning="true" fo:background-color="transparent" loext:char-shading-value="0" style:font-name-asian="Times New Roman1" style:language-asian="it" style:country-asian="IT" style:font-name-complex="Times New Roman1" style:language-complex="ar" style:country-complex="SA"/>
    </style:style>
    <style:style style:name="T13" style:family="text">
      <style:text-properties fo:language="it" fo:country="IT" officeooo:rsid="000a590e" style:letter-kerning="true" fo:background-color="transparent" loext:char-shading-value="0" style:font-name-asian="Times New Roman1" style:language-asian="it" style:country-asian="IT" style:font-name-complex="Times New Roman1" style:language-complex="ar" style:country-complex="SA"/>
    </style:style>
    <style:style style:name="T14" style:family="text">
      <style:text-properties fo:language="it" fo:country="IT" officeooo:rsid="000cb3fd" style:letter-kerning="true" fo:background-color="transparent" loext:char-shading-value="0" style:font-name-asian="Times New Roman1" style:language-asian="it" style:country-asian="IT" style:font-name-complex="Times New Roman1" style:language-complex="ar" style:country-complex="SA"/>
    </style:style>
    <style:style style:name="T15" style:family="text">
      <style:text-properties fo:language="it" fo:country="IT" officeooo:rsid="000e4de2" style:letter-kerning="true" fo:background-color="transparent" loext:char-shading-value="0" style:font-name-asian="Times New Roman1" style:language-asian="it" style:country-asian="IT" style:font-name-complex="Times New Roman1" style:language-complex="ar" style:country-complex="SA"/>
    </style:style>
    <style:style style:name="T16" style:family="text">
      <style:text-properties fo:language="it" fo:country="IT" officeooo:rsid="00114bff" style:letter-kerning="true" fo:background-color="transparent" loext:char-shading-value="0" style:font-name-asian="Times New Roman1" style:language-asian="it" style:country-asian="IT" style:font-name-complex="Times New Roman1" style:language-complex="ar" style:country-complex="SA"/>
    </style:style>
    <style:style style:name="T17" style:family="text">
      <style:text-properties fo:language="it" fo:country="IT" officeooo:rsid="001159fe" style:letter-kerning="true" fo:background-color="transparent" loext:char-shading-value="0" style:font-name-asian="Times New Roman1" style:language-asian="it" style:country-asian="IT" style:font-name-complex="Times New Roman1" style:language-complex="ar" style:country-complex="SA"/>
    </style:style>
    <style:style style:name="T18" style:family="text">
      <style:text-properties fo:language="it" fo:country="IT" officeooo:rsid="00126fae" style:letter-kerning="true" fo:background-color="transparent" loext:char-shading-value="0" style:font-name-asian="Times New Roman1" style:language-asian="it" style:country-asian="IT" style:font-name-complex="Times New Roman1" style:language-complex="ar" style:country-complex="SA"/>
    </style:style>
    <style:style style:name="T19" style:family="text">
      <style:text-properties fo:language="it" fo:country="IT" officeooo:rsid="0014daf6" style:letter-kerning="true" fo:background-color="transparent" loext:char-shading-value="0" style:font-name-asian="Times New Roman1" style:language-asian="it" style:country-asian="IT" style:font-name-complex="Times New Roman1" style:language-complex="ar" style:country-complex="SA"/>
    </style:style>
    <style:style style:name="T20" style:family="text">
      <style:text-properties fo:language="it" fo:country="IT" officeooo:rsid="0016a78c" style:letter-kerning="true" fo:background-color="transparent" loext:char-shading-value="0" style:font-name-asian="Times New Roman1" style:language-asian="it" style:country-asian="IT" style:font-name-complex="Times New Roman1" style:language-complex="ar" style:country-complex="SA"/>
    </style:style>
    <style:style style:name="T21" style:family="text">
      <style:text-properties fo:language="it" fo:country="IT" officeooo:rsid="00319fef" style:letter-kerning="true" fo:background-color="transparent" loext:char-shading-value="0" style:font-name-asian="Times New Roman1" style:language-asian="it" style:country-asian="IT" style:font-name-complex="Times New Roman1" style:language-complex="ar" style:country-complex="SA"/>
    </style:style>
    <style:style style:name="T22" style:family="text">
      <style:text-properties fo:language="it" fo:country="IT" officeooo:rsid="0017bb2e" style:letter-kerning="true" fo:background-color="transparent" loext:char-shading-value="0" style:font-name-asian="Times New Roman1" style:language-asian="it" style:country-asian="IT" style:font-name-complex="Times New Roman1" style:language-complex="ar" style:country-complex="SA"/>
    </style:style>
    <style:style style:name="T23" style:family="text">
      <style:text-properties fo:language="it" fo:country="IT" style:text-underline-style="none" officeooo:rsid="000cb3fd" style:letter-kerning="true" fo:background-color="transparent" loext:char-shading-value="0" style:font-name-asian="Times New Roman1" style:language-asian="it" style:country-asian="IT" style:font-name-complex="Times New Roman1" style:language-complex="ar" style:country-complex="SA"/>
    </style:style>
    <style:style style:name="T24" style:family="text">
      <style:text-properties fo:language="it" fo:country="IT" style:text-underline-style="none" officeooo:rsid="0017bb2e" style:letter-kerning="true" fo:background-color="transparent" loext:char-shading-value="0" style:font-name-asian="Times New Roman1" style:language-asian="it" style:country-asian="IT" style:font-name-complex="Times New Roman1" style:language-complex="ar" style:country-complex="SA"/>
    </style:style>
    <style:style style:name="T25" style:family="text">
      <style:text-properties officeooo:rsid="000a590e"/>
    </style:style>
    <style:style style:name="T26" style:family="text">
      <style:text-properties fo:font-style="normal" fo:background-color="transparent" loext:char-shading-value="0" style:font-style-asian="normal" style:font-style-complex="normal"/>
    </style:style>
    <style:style style:name="T27" style:family="text">
      <style:text-properties fo:font-style="normal" officeooo:rsid="003576e7" fo:background-color="transparent" loext:char-shading-value="0" style:font-style-asian="normal" style:font-style-complex="normal"/>
    </style:style>
    <style:style style:name="T28" style:family="text">
      <style:text-properties fo:font-style="normal" style:text-underline-style="none" officeooo:rsid="0034e509" fo:background-color="transparent" loext:char-shading-value="0" style:font-style-asian="normal" style:font-style-complex="normal"/>
    </style:style>
    <style:style style:name="T29" style:family="text">
      <style:text-properties fo:font-style="normal" style:text-underline-style="none" officeooo:rsid="002ca210" fo:background-color="transparent" loext:char-shading-value="0" style:font-style-asian="normal" style:font-style-complex="normal"/>
    </style:style>
    <style:style style:name="T30" style:family="text">
      <style:text-properties fo:font-style="normal" style:text-underline-style="none" officeooo:rsid="000cb3fd" fo:background-color="transparent" loext:char-shading-value="0" style:font-style-asian="normal" style:font-style-complex="normal"/>
    </style:style>
    <style:style style:name="T31" style:family="text">
      <style:text-properties fo:font-style="normal" style:text-underline-style="none" officeooo:rsid="00355926" fo:background-color="transparent" loext:char-shading-value="0" style:font-style-asian="normal" style:font-style-complex="normal"/>
    </style:style>
    <style:style style:name="T32" style:family="text">
      <style:text-properties fo:font-style="normal" style:text-underline-style="none" officeooo:rsid="003576e7" fo:background-color="transparent" loext:char-shading-value="0" style:font-style-asian="normal" style:font-style-complex="normal"/>
    </style:style>
    <style:style style:name="T33" style:family="text">
      <style:text-properties fo:font-style="normal" style:text-underline-style="none" officeooo:rsid="0017bb2e" fo:background-color="transparent" loext:char-shading-value="0" style:font-style-asian="normal" style:font-style-complex="normal"/>
    </style:style>
    <style:style style:name="T34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35" style:family="text">
      <style:text-properties officeooo:rsid="001b2fd2"/>
    </style:style>
    <style:style style:name="T36" style:family="text">
      <style:text-properties officeooo:rsid="002e3b55"/>
    </style:style>
    <style:style style:name="T37" style:family="text">
      <style:text-properties officeooo:rsid="00235f17"/>
    </style:style>
    <style:style style:name="T38" style:family="text">
      <style:text-properties officeooo:rsid="000deb82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0deb82" fo:background-color="transparent" loext:char-shading-value="0"/>
    </style:style>
    <style:style style:name="T41" style:family="text">
      <style:text-properties officeooo:rsid="0014daf6" fo:background-color="transparent" loext:char-shading-value="0"/>
    </style:style>
    <style:style style:name="T42" style:family="text">
      <style:text-properties fo:font-variant="normal" fo:text-transform="none" style:font-name="Calibri" fo:font-size="10pt" fo:letter-spacing="normal" fo:font-style="normal" style:font-size-asian="10pt" style:font-size-complex="10pt"/>
    </style:style>
    <style:style style:name="T43" style:family="text">
      <style:text-properties fo:color="#000000" fo:font-style="normal" style:text-underline-style="none" fo:font-weight="normal" officeooo:rsid="003576e7" fo:background-color="transparent" loext:char-shading-value="0" style:font-style-asian="normal" style:font-weight-asian="normal" style:font-style-complex="normal" style:font-weight-complex="normal"/>
    </style:style>
    <style:style style:name="T44" style:family="text">
      <style:text-properties fo:color="#000000" fo:font-style="normal" style:text-underline-style="none" fo:font-weight="normal" officeooo:rsid="000e2eb1" fo:background-color="transparent" loext:char-shading-value="0" style:font-style-asian="normal" style:font-weight-asian="normal" style:font-style-complex="normal" style:font-weight-complex="normal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officeooo:rsid="002b9865"/>
    </style:style>
    <style:style style:name="T47" style:family="text">
      <style:text-properties officeooo:rsid="0020b316"/>
    </style:style>
    <style:style style:name="T48" style:family="text">
      <style:text-properties officeooo:rsid="0044506a"/>
    </style:style>
    <style:style style:name="T49" style:family="text">
      <style:text-properties officeooo:rsid="00354654"/>
    </style:style>
    <style:style style:name="T50" style:family="text">
      <style:text-properties officeooo:rsid="00114bff"/>
    </style:style>
    <style:style style:name="T51" style:family="text">
      <style:text-properties officeooo:rsid="00430bb6"/>
    </style:style>
    <style:style style:name="T52" style:family="text">
      <style:text-properties officeooo:rsid="0016a78c"/>
    </style:style>
    <style:style style:name="T53" style:family="text">
      <style:text-properties officeooo:rsid="001c0d3a"/>
    </style:style>
    <style:style style:name="T54" style:family="text">
      <style:text-properties officeooo:rsid="001919a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6">RELAZIONE TECNICO ILLUSTRATIVA REDATTA AI SENSI </text:p>
      <text:p text:style-name="P6">DELL’ART 23 COMMA 15 D.LGS 50/2016</text:p>
      <text:p text:style-name="P5"/>
      <text:p text:style-name="P25"><text:span text:style-name="T39">O</text:span><text:span text:style-name="T41">GGETTO</text:span><text:span text:style-name="T39"> </text:span></text:p>
      <text:p text:style-name="P25"><text:span text:style-name="T39"/></text:p>
      <text:p text:style-name="P22">Procedura negoziata mediante <text:span text:style-name="T46">Mercato Elettronico della Pubblica Amministrazione (</text:span>M<text:span text:style-name="T46">e</text:span>P<text:span text:style-name="T46">a)</text:span> -<text:span text:style-name="T54"> nella categoria “Servizi di Pulizia degli Immobili, Disinfestazione e Sanificazione Impianti”- </text:span>per affidamento del Servizio di pulizia <text:span text:style-name="T47">e sanificazione</text:span> dei locali consortili. <text:span text:style-name="T48">Durata annuale con eventuale proroga </text:span><text:s/>CIG <text:span text:style-name="T49">Z3C30D91CD</text:span></text:p>
      <text:p text:style-name="P23"/>
      <text:p text:style-name="P24">IMPORTO </text:p>
      <text:p text:style-name="P24"/>
      <text:p text:style-name="P24"><text:span text:style-name="T50">L’importo complessivo stimato dell’appalto ammonta ad € 39.000,00, al netto dell’I.V.A., di cui € 1.500,00 per oneri della sicurezza, interna e per i rischi di interferenze, non soggetti a ribasso.</text:span> <text:span text:style-name="T51">Il canone mensile presunto, iva e oneri per la sicurezza esclusi, è di euro 2.500.</text:span></text:p>
      <text:p text:style-name="P18"><text:span text:style-name="T15">L’importo complessivo per tale attività è determinato facendo riferimento a costi precedentemente sostenuti per l’acquisizione dell’attuale affidamento in scadenza, e stimando il fabbisogno futuro tenendo in considerazione</text:span><text:span text:style-name="T20"> del</text:span><text:span text:style-name="T15">l’attuale situazione di emergenza sanitaria in corso</text:span><text:span text:style-name="T20">, e </text:span><text:span text:style-name="T14">della sua eventuale proroga</text:span><text:span text:style-name="T10">.</text:span><text:span text:style-name="T22"> Non sono previsti altri oneri perchè la procedura è interamente svolta dal personale dell'ente.</text:span></text:p>
      <text:p text:style-name="P32"/>
      <text:p text:style-name="P28">SICUREZZA</text:p>
      <text:p text:style-name="P28"/>
      <text:p text:style-name="P18"><text:span text:style-name="T10">I </text:span><text:span text:style-name="T14">costi della sicurezza</text:span><text:span text:style-name="T10"> aziendali fanno riferimento ai costi storici adeguati al servizio previsto, ma dovranno comunque essere specificamenti indicati dall'offerente in sede di gara.</text:span></text:p>
      <text:p text:style-name="P29">I costi della sicurezza interferenziali sono stimati unitamente al RSPP competente.</text:p>
      <text:p text:style-name="P28"/>
      <text:p text:style-name="P29">CONTESTO</text:p>
      <text:p text:style-name="P29"><text:s/></text:p>
      <text:p text:style-name="P27"><text:span text:style-name="T52">L</text:span>’attuale affidamento delle pulizie avrà scadenza il 27.03.2021, e, conseguentemente vi è la necessità di continuare a garantire standard di pulizia adeguati presso gli uffici e gli spazi consortili <text:span text:style-name="T25">motivo per il quale </text:span>si rende necessario procedere all’indizione di una nuova gara d’appalto finalizzata all’individuazione di un idoneo operatore economico specializzato cui affidare il servizio di pulizia dei locali consortili. </text:p>
      <text:p text:style-name="P27"/>
      <text:p text:style-name="P14"><text:span text:style-name="T2">Considerate le finalità statutarie del Consorzio, </text:span><text:span text:style-name="T3">così come previste </text:span><text:span text:style-name="T2">dall’art. 2 dello Statuto consortile, </text:span><text:span text:style-name="T4">e in particolare </text:span><text:span text:style-name="T11">l</text:span><text:span text:style-name="T12">a</text:span><text:span text:style-name="T11"> deliberazione del consiglio di amministrazione n. 43 del 23 novembre 2020, </text:span><text:span text:style-name="T18">l</text:span><text:span text:style-name="T11">’Ente </text:span><text:span text:style-name="T17">ha ritenuto di </text:span><text:span text:style-name="T11">riserv</text:span><text:span text:style-name="T17">are</text:span><text:span text:style-name="T11"> la partecipazione alla selezione alle sole cooperative sociali </text:span><text:span text:style-name="T16">di tipo B)</text:span><text:span text:style-name="T17">, in una fattispecie per la quale sarebbe <text:s/>comunque ammesso l'affidamento diretto</text:span><text:span text:style-name="T19">.</text:span></text:p>
      <text:p text:style-name="P7"/>
      <text:p text:style-name="P15"><text:span text:style-name="T13"/></text:p>
      <text:p text:style-name="P15"><text:span text:style-name="T13"/></text:p>
      <text:p text:style-name="P15"><text:span text:style-name="T13"/></text:p>
      <text:p text:style-name="P15"><text:span text:style-name="T13"/></text:p>
      <text:p text:style-name="P15"><text:span text:style-name="T13"/></text:p>
      <text:p text:style-name="P15"><text:span text:style-name="T13"/></text:p>
      <text:p text:style-name="P15"><text:span text:style-name="T13"/></text:p>
      <text:p text:style-name="P15"><text:soft-page-break/><text:span text:style-name="T13"/></text:p>
      <text:p text:style-name="P16"><text:span text:style-name="T20">Il criterio di aggiudicazione, </text:span><text:span text:style-name="T7">consentit</text:span><text:span text:style-name="T8">o</text:span><text:span text:style-name="T7"> espressamente dall'art.36</text:span><text:span text:style-name="T8">,</text:span><text:span text:style-name="T7"> comma 2</text:span><text:span text:style-name="T8">,</text:span><text:span text:style-name="T7"> del dlgs 50/2016</text:span><text:span text:style-name="T8">, è quello del</text:span><text:span text:style-name="T5"> prezzo più basso</text:span><text:span text:style-name="T6">, che garantisce un procedura semplice e veloce pur nell'ambito di un confronto concorrenziale</text:span><text:span text:style-name="T8">. Criterio part</text:span><text:span text:style-name="T9">i</text:span><text:span text:style-name="T8">colarmente utile nell'attuale periodo emergenziale</text:span><text:span text:style-name="T9"> che importa delle difficoltà operative, anche incrementate dalla carenza di personale e ulteriormente peggiorata dai recenti pensionamenti.</text:span></text:p>
      <text:p text:style-name="P31"><text:span text:style-name="T45"/></text:p>
      <text:p text:style-name="P17"><text:span text:style-name="T24">Nei documenti di gara si stabilisce</text:span><text:span text:style-name="T23">, altresì, che nei </text:span><text:span text:style-name="T28"><text:s/>casi di </text:span><text:span text:style-name="T29"><text:s/>superamento dell’emergenza </text:span><text:span text:style-name="T28">sanitaria, e per la durata degli stessi, </text:span><text:span text:style-name="T29">la stazione appaltante </text:span><text:span text:style-name="T33">avrà</text:span><text:span text:style-name="T29"> diritto a</text:span><text:span text:style-name="T31">d ottenere una riduzione</text:span><text:span text:style-name="T28"> del </text:span><text:span text:style-name="T29">canone mensile offerto pari al 50% dello stesso</text:span><text:span text:style-name="T28">, </text:span><text:span text:style-name="T31"><text:s/>in quanto non dovrà essere effettuata la pulizia straordinaria </text:span><text:span text:style-name="T30">prevista in fase di emergenza</text:span><text:span text:style-name="T32">.</text:span></text:p>
      <text:p text:style-name="P8"/>
      <text:p text:style-name="P21"><text:span text:style-name="T34">Si p</text:span><text:span text:style-name="T53">recisa</text:span>, infine<text:span text:style-name="T53"> che:</text:span></text:p>
      <text:list xml:id="list2136678063411706768" text:style-name="L3">
        <text:list-item>
          <text:p text:style-name="P13">verranno in<text:span text:style-name="T35">vitate</text:span> tutt<text:span text:style-name="T36">e le cooperative sociali di tipo B</text:span> che avranno presentato manifestazione di interesse;</text:p>
        </text:list-item>
        <text:list-item>
          <text:p text:style-name="P13"><text:span text:style-name="T34">la Stazione appaltante procederà all’aggiudicazione anche in presenza di una sola offerta, purché valida.</text:span></text:p>
        </text:list-item>
      </text:list>
      <text:p text:style-name="P8"/>
      <text:p text:style-name="P8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34">La Direttrice </text:p>
            <text:p text:style-name="P34"/>
            <text:p text:style-name="P34">Dott.ssa Elisabetta Bogge</text:p>
          </table:table-cell>
          <table:table-cell table:style-name="Tabella1.A1" office:value-type="string">
            <text:p text:style-name="P34">Il <text:span text:style-name="T43">Responsabile d</text:span><text:span text:style-name="T44">ell’</text:span><text:span text:style-name="T43">Area</text:span></text:p>
            <text:p text:style-name="P34"><text:span text:style-name="T44">Amministrativa e Finanziaria</text:span></text:p>
            <text:p text:style-name="P34">Dott. Marco Battaglia</text:p>
          </table:table-cell>
        </table:table-row>
      </table:table>
      <text:p text:style-name="P8"/>
      <text:p text:style-name="P8"/>
      <text:p text:style-name="P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/>
    <style:font-face style:name="Courier New" svg:font-family="'Courier New'" style:font-family-generic="modern" style:font-pitch="fixed"/>
    <style:font-face style:name="Bauhaus Md BT" svg:font-family="'Bauhaus Md B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style:font-size-complex="10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 fo:keep-with-next="always"/>
      <style:text-properties style:font-size-complex="10pt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7.493cm" fo:margin-right="0cm" fo:text-align="center" style:justify-single-word="false" fo:hyphenation-ladder-count="no-limit" fo:text-indent="1.249cm" style:auto-text-indent="false" fo:keep-with-next="always">
        <style:tab-stops/>
      </style:paragraph-properties>
      <style:text-properties style:font-size-complex="10pt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justify" style:justify-single-word="false" fo:hyphenation-ladder-count="no-limit" fo:keep-with-next="always"/>
      <style:text-properties style:font-size-complex="10pt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3.747cm" fo:margin-right="0cm" fo:text-align="center" style:justify-single-word="false" fo:hyphenation-ladder-count="no-limit" fo:text-indent="1.249cm" style:auto-text-indent="false" fo:keep-with-next="always">
        <style:tab-stops/>
      </style:paragraph-properties>
      <style:text-properties style:font-size-complex="10pt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text-properties style:font-name="Bauhaus Md BT" fo:font-size="11pt" style:font-size-asian="11pt"/>
    </style:style>
    <style:style style:name="MP2" style:family="paragraph" style:parent-style-name="Heading">
      <style:text-properties style:font-name="Arial" fo:font-size="9pt" fo:font-weight="normal" style:font-size-asian="9pt" style:font-weight-asian="normal" style:font-name-complex="Arial" style:font-size-complex="10pt"/>
    </style:style>
    <style:style style:name="MP3" style:family="paragraph" style:parent-style-name="Normale">
      <style:paragraph-properties fo:text-align="center" style:justify-single-word="false"/>
      <style:text-properties style:font-name="Arial" fo:font-size="9pt" style:font-size-asian="9pt" style:font-size-complex="9pt"/>
    </style:style>
    <style:style style:name="MP4" style:family="paragraph" style:parent-style-name="Heading_20_1">
      <style:paragraph-properties fo:text-align="center" style:justify-single-word="false"/>
      <style:text-properties style:font-name="Arial" fo:font-size="9pt" style:font-size-asian="9pt" style:font-size-complex="9pt"/>
    </style:style>
    <style:style style:name="MP5" style:family="paragraph" style:parent-style-name="Normale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-0.3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Text Box 1" text:anchor-type="paragraph" svg:x="-0.7cm" svg:y="-0.228cm" svg:width="18.344cm" style:rel-width="scale" svg:height="4.249cm" style:rel-height="scale" draw:z-index="1"><draw:text-box><text:p text:style-name="Normale"><draw:frame draw:style-name="Mfr2" draw:name="Immagine 1" text:anchor-type="as-char" svg:y="0cm" svg:width="17.806cm" style:rel-width="scale" svg:height="3.969cm" style:rel-height="scale" draw:z-index="3"><draw:image xlink:href="Pictures/100000000000092C000001E099D948DBD40EB232.png" xlink:type="simple" xlink:show="embed" xlink:actuate="onLoad"/></draw:frame></text:p></draw:text-box></draw:frame></text:p>
      </style:header>
      <style:footer>
        <text:p text:style-name="Footer"><draw:frame draw:style-name="Mfr3" draw:name="Text Box 2" text:anchor-type="paragraph" svg:x="-0.953cm" svg:y="-3.681cm" svg:width="19.05cm" style:rel-width="scale" svg:height="3.949cm" style:rel-height="scale" draw:z-index="5"><draw:text-box><text:p text:style-name="MP1"/><text:p text:style-name="MP1"/><text:p text:style-name="MP2">C O N S O R Z I O <text:s text:c="2"/>I N T E R C O M U N A L E <text:s text:c="2"/>D E I <text:s text:c="2"/>S E R V I Z I <text:s text:c="2"/>S O C I O <text:s/>A S S I S T E N Z I A L I</text:p><text:p text:style-name="MP3">Tra i Comuni di</text:p><text:p text:style-name="MP3">Alpignano, Druento, Givoletto, La Cassa, Pianezza, San Gillio, Val della Torre, Venaria</text:p><text:p text:style-name="MP3">V.le S. Pancrazio, 63 – 10044 Pianezza (TO)</text:p><text:h text:style-name="MP4" text:outline-level="1">Codice fiscale e P.IVA 07239020014</text:h><text:p text:style-name="MP5"><text:span text:style-name="Car._20_predefinito_20_paragrafo"><text:span text:style-name="MT1">TEL. 011/978.57.11/12 – <text:s/>Fax <text:s/>011/978.67.75 <text:s/>- E.mail: </text:span></text:span><text:a xlink:type="simple" xlink:href="mailto:protocollo.cissa@pec.it" office:target-frame-name="_top" xlink:show="replace" text:style-name="Internet_20_link" text:visited-style-name="Visited_20_Internet_20_Link">protocollo.cissa@pec.it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Prot</dc:title>
    <meta:initial-creator>Nina</meta:initial-creator>
    <meta:creation-date>2020-06-10T12:34:00Z</meta:creation-date>
    <dc:date>2021-03-04T13:04:08.369000000</dc:date>
    <meta:print-date>2019-07-02T11:46:00Z</meta:print-date>
    <meta:editing-cycles>13</meta:editing-cycles>
    <meta:editing-duration>PT1H8M44S</meta:editing-duration>
    <meta:document-statistic meta:table-count="1" meta:image-count="1" meta:object-count="0" meta:page-count="2" meta:paragraph-count="31" meta:word-count="545" meta:character-count="3682" meta:non-whitespace-character-count="3143"/>
    <meta:template xlink:type="simple" xlink:actuate="onRequest" xlink:title="" xlink:href="file:///C:/Users/vilma/Desktop/Modello%20lettera.odt/Normal"/>
  </office:meta>
</office:document-meta>
</file>