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 style:font-adornments="Normale"/>
    <style:font-face style:name="Symbol" svg:font-family="Symbo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fo:margin-left="-0.191cm" table:align="left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24cm" table:align="center" style:writing-mode="lr-tb"/>
    </style:style>
    <style:style style:name="Tabella2.A" style:family="table-column">
      <style:table-column-properties style:column-width="18.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fo:font-size="11pt" fo:font-weight="bold" style:font-name-asian="Symbol1" style:font-size-asian="11pt" style:font-weight-asian="bold" style:font-name-complex="Symbol1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11pt" style:font-name-asian="Symbol1" style:font-size-asian="11pt" style:font-name-complex="Symbol1" style:font-size-complex="11pt"/>
    </style:style>
    <style:style style:name="P6" style:family="paragraph" style:parent-style-name="Standard">
      <style:text-properties fo:font-size="11pt" officeooo:paragraph-rsid="0014b6d4" style:font-name-asian="Symbol1" style:font-size-asian="11pt" style:font-name-complex="Symbol1" style:font-size-complex="11pt"/>
    </style:style>
    <style:style style:name="P7" style:family="paragraph" style:parent-style-name="Standard">
      <style:text-properties fo:font-size="11pt" style:text-underline-style="solid" style:text-underline-width="auto" style:text-underline-color="font-color" officeooo:rsid="00165145" officeooo:paragraph-rsid="0018ced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9" style:family="paragraph" style:parent-style-name="Standard">
      <style:text-properties style:font-name="Palatino Linotype" fo:font-size="11pt" style:font-size-asian="11pt" style:font-name-complex="Palatino Linotype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11pt" style:font-size-asian="11pt" style:font-name-complex="Palatino Linotype" style:font-size-complex="11pt"/>
    </style:style>
    <style:style style:name="P11" style:family="paragraph" style:parent-style-name="Standard">
      <style:paragraph-properties style:snap-to-layout-grid="false"/>
      <style:text-properties style:font-name="Palatino Linotype" fo:font-size="11pt" style:font-size-asian="11pt" style:font-name-complex="Palatino Linotype" style:font-size-complex="11pt"/>
    </style:style>
    <style:style style:name="P12" style:family="paragraph" style:parent-style-name="Standard">
      <style:paragraph-properties fo:line-height="150%"/>
      <style:text-properties style:font-name="Palatino Linotype" fo:font-size="11pt" style:font-size-asian="11pt" style:font-name-complex="Palatino Linotype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Palatino Linotype" fo:font-size="11pt" style:font-size-asian="11pt" style:font-name-complex="Palatino Linotype" style:font-size-complex="11pt"/>
    </style:style>
    <style:style style:name="P14" style:family="paragraph" style:parent-style-name="Standard">
      <style:text-properties style:font-name="Palatino Linotype" fo:font-size="11pt" style:text-underline-style="solid" style:text-underline-width="auto" style:text-underline-color="font-color" style:font-size-asian="11pt" style:font-name-complex="Palatino Linotype" style:font-size-complex="11pt"/>
    </style:style>
    <style:style style:name="P15" style:family="paragraph" style:parent-style-name="Standard">
      <style:text-properties style:text-underline-style="solid" style:text-underline-width="auto" style:text-underline-color="font-color" officeooo:rsid="00165145" officeooo:paragraph-rsid="0018ceda"/>
    </style:style>
    <style:style style:name="P16" style:family="paragraph" style:parent-style-name="Standard">
      <style:paragraph-properties fo:text-align="justify" style:justify-single-word="false"/>
      <style:text-properties officeooo:paragraph-rsid="0019c110" fo:background-color="#ffff00"/>
    </style:style>
    <style:style style:name="P17" style:family="paragraph" style:parent-style-name="Standard">
      <style:paragraph-properties fo:margin-left="10.001cm" fo:margin-right="0cm" fo:line-height="0.282cm" fo:text-indent="1cm" style:auto-text-indent="false"/>
      <style:text-properties style:text-position="0% 100%"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fo:font-weight="bold" style:font-size-asian="11pt" style:font-weight-asian="bold" style:font-name-complex="Palatino Linotype" style:font-size-complex="11pt"/>
    </style:style>
    <style:style style:name="P20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fo:font-size="11pt" style:font-name-asian="Symbol1" style:font-size-asian="11pt" style:font-name-complex="Symbol1" style:font-size-complex="11pt"/>
    </style:style>
    <style:style style:name="P21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2" style:family="paragraph" style:parent-style-name="Standard" style:master-page-name="">
      <style:paragraph-properties fo:margin-left="0.926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9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fo:font-size="11pt" officeooo:paragraph-rsid="0014b6d4" style:font-name-asian="Symbol1" style:font-size-asian="11pt" style:font-name-complex="Symbol1" style:font-size-complex="11pt" style:font-style-complex="italic" style:font-weight-complex="bold" fo:hyphenate="false" fo:hyphenation-remain-char-count="2" fo:hyphenation-push-char-count="2"/>
    </style:style>
    <style:style style:name="P2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14.986cm"/>
        </style:tab-stops>
      </style:paragraph-properties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officeooo:paragraph-rsid="001667be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14.986cm"/>
        </style:tab-stops>
      </style:paragraph-properties>
      <style:text-properties fo:color="#000000" fo:font-size="11pt" fo:font-weight="bold" officeooo:rsid="001b4a81" officeooo:paragraph-rsid="001b4a81" style:font-name-asian="Symbol1" style:font-size-asian="11pt" style:font-weight-asian="bold" style:font-name-complex="Symbol1" style:font-size-complex="11pt" style:font-weight-complex="bold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color="#000000" fo:font-size="11pt" style:font-name-asian="Symbol1" style:font-size-asian="11pt" style:font-name-complex="Symbol1" style:font-size-complex="11pt" style:font-style-complex="italic" style:font-weight-complex="bold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color="#000000" fo:font-size="11pt" officeooo:paragraph-rsid="001667be" style:font-name-asian="Symbol1" style:font-size-asian="11pt" style:font-name-complex="Symbol1" style:font-size-complex="11pt" style:font-style-complex="italic" style:font-weight-complex="bold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color="#000000" style:font-name="Times New Roman" fo:font-size="11pt" fo:language="it" fo:country="IT" officeooo:paragraph-rsid="001667be" style:font-name-asian="Symbol1" style:font-size-asian="11pt" style:language-asian="zh" style:country-asian="CN" style:font-name-complex="Symbol1" style:font-size-complex="11pt" style:language-complex="ar" style:country-complex="SA" style:font-style-complex="italic" style:font-weight-complex="bold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color="#000000" style:font-name="Times New Roman" fo:font-size="11pt" fo:font-weight="normal" style:font-name-asian="Symbol1" style:font-size-asian="11pt" style:font-weight-asian="normal" style:font-name-complex="Symbol1" style:font-size-complex="11pt" style:font-style-complex="italic" style:font-weight-complex="normal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color="#000000" style:font-name="Times New Roman" fo:font-size="11pt" fo:font-weight="normal" officeooo:paragraph-rsid="001667be" style:font-name-asian="Symbol1" style:font-size-asian="11pt" style:font-weight-asian="normal" style:font-name-complex="Symbol1" style:font-size-complex="11pt" style:font-style-complex="italic" style:font-weight-complex="normal"/>
    </style:style>
    <style:style style:name="P34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fo:font-size="11pt" style:font-name-asian="Symbol1" style:font-size-asian="11pt" style:font-name-complex="Symbol1" style:font-size-complex="11pt"/>
    </style:style>
    <style:style style:name="P35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cm"/>
          <style:tab-stop style:position="14.986cm"/>
        </style:tab-stops>
      </style:paragraph-properties>
      <style:text-properties fo:font-size="11pt" style:font-name-asian="Symbol1" style:font-size-asian="11pt" style:font-name-complex="Symbol1" style:font-size-complex="11pt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cm"/>
          <style:tab-stop style:position="14.986cm"/>
        </style:tab-stops>
      </style:paragraph-properties>
      <style:text-properties fo:color="#000000" fo:font-size="11pt" style:font-name-asian="Symbol1" style:font-size-asian="11pt" style:font-name-complex="Symbol1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Default" style:list-style-name="L1" style:master-page-name="">
      <style:paragraph-properties fo:margin-left="1.005cm" fo:margin-right="0cm" fo:text-align="justify" style:justify-single-word="false" fo:orphans="2" fo:widows="2" fo:hyphenation-ladder-count="no-limit" fo:text-indent="0cm" style:auto-text-indent="false" style:page-number="auto"/>
      <style:text-properties fo:font-size="11pt" style:font-name-asian="Symbol1" style:font-size-asian="11pt" style:font-name-complex="Symbo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background-color="#ffffff" loext:char-shading-value="0" style:font-size-asian="11pt" style:font-size-complex="11pt"/>
    </style:style>
    <style:style style:name="T3" style:family="text">
      <style:text-properties fo:font-size="11pt" fo:background-color="#ffffff" loext:char-shading-value="0" style:font-size-asian="11pt" style:font-size-complex="11pt" style:font-weight-complex="bold"/>
    </style:style>
    <style:style style:name="T4" style:family="text">
      <style:text-properties fo:font-size="11pt" officeooo:rsid="0021d471" fo:background-color="#ffffff" loext:char-shading-value="0" style:font-size-asian="11pt" style:font-size-complex="11pt"/>
    </style:style>
    <style:style style:name="T5" style:family="text">
      <style:text-properties fo:font-size="11pt" officeooo:rsid="001e7e6b" fo:background-color="#ffffff" loext:char-shading-value="0" style:font-size-asian="11pt" style:font-size-complex="11pt"/>
    </style:style>
    <style:style style:name="T6" style:family="text">
      <style:text-properties fo:font-size="11pt" officeooo:rsid="0023245f" fo:background-color="#ffffff" loext:char-shading-value="0" style:font-size-asian="11pt" style:font-size-complex="11pt"/>
    </style:style>
    <style:style style:name="T7" style:family="text">
      <style:text-properties style:font-name="Palatino Linotype" fo:font-size="11pt" style:font-size-asian="11pt" style:font-name-complex="Palatino Linotype" style:font-size-complex="11pt"/>
    </style:style>
    <style:style style:name="T8" style:family="text">
      <style:text-properties style:font-name="Palatino Linotype" fo:font-size="11pt" fo:font-style="italic" style:font-size-asian="11pt" style:font-style-asian="italic" style:font-name-complex="Palatino Linotype" style:font-size-complex="11pt"/>
    </style:style>
    <style:style style:name="T9" style:family="text">
      <style:text-properties fo:color="#000000" fo:font-size="11pt" style:font-name-asian="Symbol1" style:font-size-asian="11pt" style:font-name-complex="Symbol1" style:font-size-complex="11pt"/>
    </style:style>
    <style:style style:name="T10" style:family="text">
      <style:text-properties fo:color="#000000" fo:font-size="11pt" style:font-name-asian="Symbol1" style:font-size-asian="11pt" style:font-name-complex="Symbol1" style:font-size-complex="11pt" style:font-style-complex="italic"/>
    </style:style>
    <style:style style:name="T11" style:family="text">
      <style:text-properties fo:color="#000000" fo:font-size="11pt" style:font-name-asian="Symbol1" style:font-size-asian="11pt" style:font-name-complex="Symbol1" style:font-size-complex="11pt" style:font-style-complex="italic" style:font-weight-complex="bold"/>
    </style:style>
    <style:style style:name="T12" style:family="text">
      <style:text-properties fo:color="#000000" fo:font-size="11pt" officeooo:rsid="0018fbae" style:font-name-asian="Symbol1" style:font-size-asian="11pt" style:font-name-complex="Symbol1" style:font-size-complex="11pt" style:font-style-complex="italic" style:font-weight-complex="bold"/>
    </style:style>
    <style:style style:name="T13" style:family="text">
      <style:text-properties fo:color="#000000" fo:font-size="11pt" officeooo:rsid="001e7e6b" style:font-name-asian="Symbol1" style:font-size-asian="11pt" style:font-name-complex="Symbol1" style:font-size-complex="11pt" style:font-style-complex="italic" style:font-weight-complex="bold"/>
    </style:style>
    <style:style style:name="T14" style:family="text">
      <style:text-properties fo:color="#000000" fo:font-size="11pt" fo:font-style="italic" style:font-name-asian="Symbol1" style:font-size-asian="11pt" style:font-style-asian="italic" style:font-name-complex="Symbol1" style:font-size-complex="11pt"/>
    </style:style>
    <style:style style:name="T15" style:family="text">
      <style:text-properties fo:color="#000000" style:font-style-complex="italic" style:font-weight-complex="bold"/>
    </style:style>
    <style:style style:name="T16" style:family="text">
      <style:text-properties fo:color="#000000" style:font-name="Times New Roman" fo:font-size="12pt" officeooo:rsid="000f5b97" style:font-name-asian="Symbol1" style:font-size-asian="12pt" style:font-name-complex="Symbol1" style:font-size-complex="12pt" style:font-style-complex="italic" style:font-weight-complex="bold"/>
    </style:style>
    <style:style style:name="T17" style:family="text">
      <style:text-properties fo:language="it" fo:country="IT" style:language-complex="ar" style:country-complex="SA"/>
    </style:style>
    <style:style style:name="T18" style:family="text">
      <style:text-properties fo:font-size="12pt" officeooo:rsid="000f5b97" style:font-size-asian="12pt" style:font-size-complex="12pt" style:font-weight-complex="bold"/>
    </style:style>
    <style:style style:name="T19" style:family="text">
      <style:text-properties officeooo:rsid="0018fbae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/>
      <text:p text:style-name="P8">DICHIARAZIONI <text:s/>A CORREDO DEL DGUE</text:p>
      <text:p text:style-name="P10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  <text:p text:style-name="P2"/>
            <text:p text:style-name="P15">Spettabile </text:p>
            <text:p text:style-name="P15">CISSA Pianezza</text:p>
            <text:p text:style-name="P15">Viale San Pancrazio 63</text:p>
            <text:p text:style-name="P7">10044 Pianezza (TO)</text:p>
            <text:p text:style-name="P14"/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16"><text:span text:style-name="T4">SERVIZIO </text:span><text:span text:style-name="T6">ANNUALE</text:span><text:span text:style-name="T4"> DI PULIZIA DEI LOCALI CONSORTILI</text:span><text:span text:style-name="T5"> </text:span><text:span text:style-name="T2">- </text:span><text:span text:style-name="T3">procedura negoziata ex art. 36, comma 2, lettera b), del D. Lgs. 50/2016.</text:span></text:p>
          </table:table-cell>
        </table:table-row>
      </table:table>
      <text:p text:style-name="P12"><text:bookmark-start text:name="OLE_LINK3"/><text:bookmark-start text:name="OLE_LINK4"/></text:p>
      <text:p text:style-name="P12">Il sottoscritto _____________________________________ nato a ______________________ il _____________</text:p>
      <text:p text:style-name="Standard"><text:span text:style-name="T7">Codice Fiscale ________________________in qualità di</text:span><text:span text:style-name="T8">_______________________________________</text:span><text:span text:style-name="T7"> </text:span></text:p>
      <text:p text:style-name="P17">(titolare, legale rappresentante, altro)</text:p>
      <text:p text:style-name="P12">dell’operatore economico: _____________________________________________________________________</text:p>
      <text:p text:style-name="P12">con sede legale: città ________________________________ cap ______________prov. _________________</text:p>
      <text:p text:style-name="P12">via____________________________________________________________________________________</text:p>
      <text:p text:style-name="P13">Partita IVA __________________________ <text:s/>Codice Fiscale ______________________________________</text:p>
      <text:p text:style-name="P18"/>
      <text:p text:style-name="P19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:</text:p>
      <text:list xml:id="list7163701149981819965" text:style-name="WW8Num2">
        <text:list-header>
          <text:p text:style-name="P35"><text:bookmark-end text:name="OLE_LINK3"/><text:bookmark-end text:name="OLE_LINK4"/></text:p>
        </text:list-header>
        <text:list-item>
          <text:p text:style-name="P36">dichiara remunerativa l’offerta economica presentata giacché per la sua formulazione ha preso atto e tenuto conto:</text:p>
        </text:list-item>
      </text:list>
      <text:list xml:id="list8629078279550932386" text:style-name="WW8Num3">
        <text:list-item>
          <text:p text:style-name="P26"><text:span text:style-name="T9">delle condizioni contrattuali e degli oneri compresi quelli eventuali relativi in materia di sicurezza, di assicurazione, di condizioni di lavoro e di previdenza e assistenza in vigore nel luogo dove devono essere svolti i </text:span><text:span text:style-name="T10">servizi in concessione;</text:span></text:p>
        </text:list-item>
        <text:list-item>
          <text:p text:style-name="P26"><text:span text:style-name="T9">di tutte le circostanze generali, particolari e locali, nessuna esclusa ed eccettuata, che possono avere influito o influire sia sulla esecuzione dei servizi</text:span><text:span text:style-name="T14">,</text:span><text:span text:style-name="T9"> sia sulla determinazione della propria offerta.</text:span></text:p>
        </text:list-item>
        <text:list-item>
          <text:p text:style-name="P28">dell’obbligo dell’impresa subentrante di assorbire, alle stesse condizioni, il personale impiegato nello svolgimento del servizio che forma oggetto di appalto.</text:p>
          <text:p text:style-name="P28"/>
        </text:list-item>
      </text:list>
      <text:list xml:id="list151917757213068" text:continue-list="list7163701149981819965" text:style-name="WW8Num2">
        <text:list-item>
          <text:p text:style-name="P29"><text:span text:style-name="T17">attesta di essere edotto degli obblighi derivanti dal codice di comportamento adottato dalla stazione app</text:span>altante e l’impegno, in caso di aggiudicazione, ad osservare e a far osservare ai propri dipendenti e collaboratori il suddetto codice, pena la risoluzione del contratto;</text:p>
        </text:list-item>
        <text:list-item>
          <text:p text:style-name="P31">che, al fine dell’applicazione dell’art. 53 comma 16 ter del D.Lgs 165/2001, introdotto dalla Legge n. 190/2012 (attività successiva alla cessazione del rapporto di lavoro – pantouflage o revolving doors), questa impresa non ha concluso contratti di lavoro subordinato o autonomo e, comunque, di non aver attribuito incarichi ad ex dipendenti, che hanno esercitato poteri autoritativi o negoziali per conto delle pubbliche amministrazioni nei loro confronti, nel triennio successivo alla cessazione del rapporto</text:p>
        </text:list-item>
        <text:list-item>
          <text:p text:style-name="P30">dichiara di conoscere ed accettare, senza condizione o riserva alcuna, tutte le norme e disposizioni contenute nella documentazione di gara e nella lettera d’invito;</text:p>
        </text:list-item>
        <text:list-item>
          <text:p text:style-name="P29"><text:soft-page-break/>dichiara, in caso di affidamento della concessione, di assumere gli obblighi di tracciabilità dei flussi finanziari di cui alla legge 13 agosto 2010, n. 136; </text:p>
          <text:p text:style-name="P34"/>
        </text:list-item>
        <text:list-item>
          <text:p text:style-name="P27"><text:span text:style-name="T11">dichiara di accettare che con avviso sul sito internet dell’</text:span><text:span text:style-name="T12">Ente</text:span><text:span text:style-name="T11"> (www.</text:span><text:span text:style-name="T12">cissa</text:span><text:span text:style-name="T11">.it) alla sezione Amministrazione Trasparente - <text:s/>Bandi di gara e contratti </text:span><text:span text:style-name="T16">e/o, ove previsto, sul portale del Mercato Elettronico della Pubblica Amministrazione – MEPA, </text:span><text:span text:style-name="T11">si darà comunicazione sia degli esiti di gara sia della convocazione delle sedute di gara e che tale metodo di comunicazione venga adottato anche nel caso di spostamenti dell</text:span><text:span text:style-name="T13">e</text:span><text:span text:style-name="T11"> sedut</text:span><text:span text:style-name="T13">e</text:span><text:span text:style-name="T11"> pubblic</text:span><text:span text:style-name="T13">he</text:span><text:span text:style-name="T11">, <text:s/></text:span><text:span text:style-name="T13">e che </text:span><text:span text:style-name="T11">altresì, che nello stesso sito, sia data comunicazione del nominativo dell’aggiudicatario e delle altre informazioni di cui all’art.76 del D.lgs n. 50/2016;</text:span></text:p>
        </text:list-item>
        <text:list-item>
          <text:p text:style-name="P27"/>
        </text:list-item>
      </text:list>
      <text:list xml:id="list1876741462208569453" text:style-name="L1">
        <text:list-header>
          <text:p text:style-name="P37">autorizza l’Amministrazione a rilasciare copia di tutta la documentazione presentata per la partecipazione alla gara e/o a giustificazione dell’eventuale anomalia dell’offerta, qualora un partecipante alla gara eserciti - ai sensi del D. Lgs. n. 241/90 - la facoltà di “accesso agli atti”;</text:p>
        </text:list-header>
      </text:list>
      <text:p text:style-name="P24"/>
      <text:list xml:id="list151918694610841" text:continue-list="list151917757213068" text:style-name="WW8Num2">
        <text:list-item>
          <text:p text:style-name="P32">dichiara di impegnarsi a denunciare alla Magistratura o agli Organi di Polizia ed in ogni caso all'Amministrazione aggiudicatrice ogni illecita richiesta di danaro, prestazione o altra utilità ad essa formulata prima della gara o nel corso dell'esecuzione dei servizi, anche attraverso suoi agenti, rappresentanti o dipendenti e comunque ogni illecita interferenza nelle procedure di aggiudicazione o nella fase di esecuzione dei servizi;</text:p>
        </text:list-item>
        <text:list-item>
          <text:p text:style-name="P32">dichiara di essere a conoscenza che sui dati dichiarati potranno essere effettuati controlli ai sensi dell’art. 71 del D.P.R. n. 445 del 2000;</text:p>
        </text:list-item>
        <text:list-item>
          <text:p text:style-name="P32">dichiara di accettare che l’offerta resta valida ed impegnativa per 180 giorni dalla data della sua presentazione;</text:p>
        </text:list-item>
        <text:list-item>
          <text:p text:style-name="P33">dichiara di autorizzare <text:span text:style-name="T19">il CISSA</text:span> a <text:s/>trasmettere via PEC <text:span text:style-name="T18">e/o, ove previsto, attraverso il portale del Mercato Elettronico della Pubblica Amministrazione – MEPA,</text:span> le comunicazioni di cui all’art. 76 del Codice dei Contratti;</text:p>
        </text:list-item>
        <text:list-item>
          <text:p text:style-name="P33">dichiara di impegnarsi a comunicare tempestivamente all’<text:span text:style-name="T19">ENTE</text:span> eventuali modifiche dell’indirizzo PEC, del numero di fax o dell’indirizzo di posta elettronica non certificata per problemi temporanei nell’utilizzo di tali forme di comunicazione, declinando, in assenza di dette comunicazioni, l’Amministrazione da ogni responsabilità per il tardivo o mancato recapito delle comunicazioni di legge;</text:p>
          <text:p text:style-name="P33"/>
        </text:list-item>
        <text:list-item>
          <text:p text:style-name="P32">indica le posizioni INPS, INAIL seguenti:</text:p>
        </text:list-item>
      </text:list>
      <text:p text:style-name="P22"/>
      <text:p text:style-name="P23"><text:tab/>(INPS) _______________________________________________________________________</text:p>
      <text:p text:style-name="P5"/>
      <text:p text:style-name="P6"><text:tab/>(INAIL) <text:span text:style-name="T15"><text:s/>______________________________________________________________________</text:span></text:p>
      <text:p text:style-name="P5"/>
      <text:p text:style-name="P5"/>
      <text:p text:style-name="P5">DATA, ……………………………</text:p>
      <text:p text:style-name="P4"/>
      <text:p text:style-name="P20">FIRMA DEL LEGALE RAPPRESENTANTE</text:p>
      <text:p text:style-name="P20"/>
      <text:p text:style-name="P21">…………………………………………</text:p>
      <text:p text:style-name="P19">ATTENZIONE:</text:p>
      <text:p text:style-name="P19">nel caso di raggruppamenti temporanei, consorzi ordinari, aggregazioni di imprese di rete e GEIE, devono essere rese da tutti gli operatori economici che partecipano alla procedura in forma congiunta; </text:p>
      <text:p text:style-name="P19"/>
      <text:p text:style-name="P19">nel caso di consorzi cooperativi, di consorzi artigiani e di consorzi stabili, devono essere rese anche dai consorziati per conto dei quali il consorzio concor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 style:font-adornments="Normale"/>
    <style:font-face style:name="Symbol" svg:font-family="Symbo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grassetto" style:family="paragraph" style:parent-style-name="Standard">
      <style:paragraph-properties fo:margin-top="0.176cm" fo:margin-bottom="0.176cm" loext:contextual-spacing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_28_2_29_" style:display-name="Body text (2)" style:family="paragraph" style:parent-style-name="Standard">
      <style:paragraph-properties fo:margin-top="0.529cm" fo:margin-bottom="0cm" loext:contextual-spacing="false" fo:line-height="0.474cm" fo:text-align="justify" style:justify-single-word="false" fo:orphans="0" fo:widows="0"/>
      <style:text-properties fo:font-size="11pt" fo:language="it" fo:country="IT" style:font-size-asian="11pt" style:language-asian="it" style:country-asian="I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style:use-window-font-color="tru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text:display="tru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ghetta" style:family="text" style:parent-style-name="Car._20_predefinito_20_paragrafo"/>
    <style:style style:name="righetta_5f_dx" style:display-name="righetta_dx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_20_Carattere_20_Carattere1" style:display-name=" Carattere Carattere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Body_20_text_20__28_2_29__5f_" style:display-name="Body text (2)_" style:family="text" style:parent-style-name="Car._20_predefinito_20_paragrafo">
      <style:text-properties fo:font-size="11pt" style:font-size-asian="11pt" style:font-size-complex="11pt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- pa - prezzo - 150_516</dc:title>
    <dc:subject>Dichiarazione concorrente</dc:subject>
    <meta:keyword>BB</meta:keyword>
    <meta:initial-creator>Bosetti</meta:initial-creator>
    <meta:creation-date>2017-02-06T12:49:00</meta:creation-date>
    <dc:date>2021-03-03T15:19:16.577000000</dc:date>
    <meta:print-date>2014-12-03T16:05:00</meta:print-date>
    <meta:editing-cycles>24</meta:editing-cycles>
    <meta:editing-duration>PT2H25M8S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41" meta:word-count="782" meta:character-count="5814" meta:non-whitespace-character-count="5074"/>
  </office:meta>
</office:document-meta>
</file>